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4 M. GRUODŽIO 6 D. ĮSAKYMO NR. V-864 „DĖL LIETUVOS HIGIENOS NORMOS HN 63:2004 „DRAUDŽIAMOS AUGALŲ APSAUGOS PRODUKTŲ VEIKLIOSIOS MEDŽIAGOS“ PATVIRTINIMO“ PRIPAŽINIMO NETEKUSIU GALIOS</text:p>
      <text:p text:style-name="P14"/>
      <text:p text:style-name="P15">2015 m. lapkričio 12 d. Nr. V-1289</text:p>
      <text:p text:style-name="P16">Vilnius</text:p>
      <text:p text:style-name="P17"/>
      <text:p text:style-name="P18"/>
      <text:p text:style-name="P19"><text:span text:style-name="T20">P r i p a ž į s t u netekusiu galios Lietuvos Respublikos sveikatos apsaugos ministro 2004 m. gruodžio 6 d. įsakymą Nr. V-864 „Dėl Lietuvos higienos normos HN 63:2004 „Draudžiamos augalų apsaugos produktų veikliosios medžiagos“ patvirtinimo“.</text:span></text:p>
      <text:p text:style-name="Normal"/>
      <text:p text:style-name="Normal"/>
      <text:p text:style-name="Normal"/>
      <text:p text:style-name="P21"><text:span text:style-name="T22">Sveikatos apsaugos ministrė</text:span><text:span text:style-name="T23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5-11-16T06:55:00Z</meta:creation-date>
    <dc:date>2015-11-16T06:55:00Z</dc:date>
    <meta:print-date>2015-11-05T12:10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92" meta:character-count="665" meta:row-count="27" meta:non-whitespace-character-count="581"/>
  </office:meta>
</office:document-meta>
</file>