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5.9062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5.906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201F1E"/>
    </style:style>
    <style:style style:name="T170" style:parent-style-name="DefaultParagraphFont" style:family="text">
      <style:text-properties fo:color="#201F1E"/>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201F1E"/>
    </style:style>
    <style:style style:name="T173" style:parent-style-name="DefaultParagraphFont" style:family="text">
      <style:text-properties fo:color="#201F1E"/>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201F1E"/>
    </style:style>
    <style:style style:name="T177" style:parent-style-name="DefaultParagraphFont" style:family="text">
      <style:text-properties fo:color="#201F1E"/>
    </style:style>
    <style:style style:name="T178" style:parent-style-name="DefaultParagraphFont" style:family="text">
      <style:text-properties style:font-size-complex="12pt"/>
    </style:style>
    <style:style style:name="T179" style:parent-style-name="DefaultParagraphFont" style:family="text">
      <style:text-properties fo:color="#201F1E"/>
    </style:style>
    <style:style style:name="T180" style:parent-style-name="DefaultParagraphFont" style:family="text">
      <style:text-properties fo:color="#201F1E" style:text-position="super 66.6%"/>
    </style:style>
    <style:style style:name="T181" style:parent-style-name="DefaultParagraphFont" style:family="text">
      <style:text-properties fo:color="#201F1E"/>
    </style:style>
    <style:style style:name="T182" style:parent-style-name="DefaultParagraphFont" style:family="text">
      <style:text-properties fo:color="#201F1E"/>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text-transform="uppercase"/>
    </style:style>
    <style:style style:name="T1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 41 IR 42 STRAIPSNIŲ PAKEITIMO</text:span></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1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text:span><text:span text:style-name="T36">1</text:span><text:span text:style-name="T37"><text:s/>straipsnio pakeitimas</text:span></text:p>
        <text:p text:style-name="P38"><text:span text:style-name="T39">1</text:span><text:span text:style-name="T40">. Pakeisti 5</text:span><text:span text:style-name="T41">1</text:span><text:span text:style-name="T42"><text:s/>straipsnio 1 dalies 1 punkto a papunktį ir jį išdėstyti taip:</text:span></text:p>
        <text:p text:style-name="P43"><text:span text:style-name="T44">„</text:span><text:span text:style-name="T45">a</text:span><text:span text:style-name="T46">)<text:s/></text:span><text:span text:style-name="T47">vykdoma ūkinė veikla apribota Lietuvos Respublikos Vyriausybės paskelbtos ekstremaliosios situacijos ir k</text:span><text:span text:style-name="T48">arantino metu ir kurio paskutinio mokestinio ataskaitinio laikotarpio pajamos, palyginti su priešpaskutinio mokestinio ataskaitinio laikotarpio pajamomis, sumažėjo ne mažiau kaip 30 procentų (paskutiniu ir priešpaskutiniu mokestiniu ataskaitiniu laikotarpi</text:span><text:span text:style-name="T49">u pateiktų metinių pajamų mokesčio deklaracijų duomenys).<text:s/></text:span>Kai Lietuvos Respublikos Vyriausybė paskelbia ekstremaliąją situaciją ir karantiną, kurių metu yra nustatomi ūkinės veiklos vykdymo apribojimai,<text:s/><text:soft-page-break/>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p>
        <text:p text:style-name="P50"><text:span text:style-name="T51">2</text:span><text:span text:style-name="T52">. Pakeisti 5</text:span><text:span text:style-name="T53">1</text:span><text:span text:style-name="T54"><text:s/>straipsnio</text:span><text:span text:style-name="T55"><text:s/>2 dalį ir ją išdėstyti taip:</text:span></text:p>
        <text:p text:style-name="P56"><text:span text:style-name="T57">„</text:span><text:span text:style-name="T58">2</text:span><text:span text:style-name="T59">. Šiame straipsnyje nustatyta išmoka savarankiškai dirbančiam asmeniui mokama kas mėnesį už praėjusį kalendorinį mėnesį, kurį dėl Lietuvos Respublikos Vyriausybės paskelbtos ekstremaliosios situacijos ir karantino buvo nus</text:span><text:span text:style-name="T60">tatyti ūkinės veiklos apribojimai, ir yra lygi vienam einamųjų metų minimalių vartojimo poreikių dydžiui, apskaičiuotam Socialinės paramos išmokų atskaitos rodiklių ir bazinio bausmių ir nuobaudų dydžio nustatymo įstatymo nustatyta tvarka. Jeigu Lietuvos R</text:span><text:span text:style-name="T61">espublikos Vyriausybės paskelbta ekstremalioji situacija ir karantinas, kurių metu nustatyti ūkinės veiklos apribojimai, truko ne visą mėnesį, už kurį savarankiškai dirbančiam asmeniui mokama išmoka, savarankiškai dirbančiam asmeniui mokamos išmokos dydis<text:s/></text:span><text:span text:style-name="T62">proporcingai mažinamas.“</text:span></text:p>
        <text:p text:style-name="P63"/>
        <text:p text:style-name="P64"><text:span text:style-name="T65">2</text:span><text:span text:style-name="T66"><text:s/>straipsnis.<text:s/></text:span><text:span text:style-name="T67">41 straipsnio pakeitimas</text:span></text:p>
        <text:p text:style-name="P68"><text:span text:style-name="T69">1</text:span><text:span text:style-name="T70">. Pakeisti 41 straipsnio 2</text:span><text:span text:style-name="T71">1</text:span><text:span text:style-name="T72"><text:s/>dalį ir ją išdėstyti taip:</text:span></text:p>
        <text:p text:style-name="P73"><text:span text:style-name="T74">„</text:span><text:span text:style-name="T75">2</text:span><text:span text:style-name="T76">1</text:span><text:span text:style-name="T77">.<text:s/></text:span><text:span text:style-name="T78">Darbdaviams, dėl Lietuvos Respublikos Vyriausybės paskelbtos ekstremaliosios situacijos<text:s/></text:span><text:span text:style-name="T79">ir</text:span><text:span text:style-name="T80"><text:s/>karantino paskelbtos prastovos metu išlaikantiems darbo vietas šio įstatymo 25 straipsnio 14 punkte nurodytiems užimtiems asmenims<text:s/></text:span><text:span text:style-name="T81">ir apie prastovos paskelbimą informavusiems Lietuvos Respublikos darbo kodekso 47 straipsnio 3 dalies 1 punkte nustatyta tva</text:span><text:span text:style-name="T82">rka,<text:s/></text:span><text:span text:style-name="T83">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84">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85">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86">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87">o 25 straipsnio 14 punkte nurodytiems užimtiems asmenims, turi išlaikyti<text:s/></text:span><text:soft-page-break/><text:span text:style-name="T88">ne mažiau kaip 50 procentų darbo vietų ne trumpiau kaip 3 mėnesius nuo subsidijos darbo užmokesčiui mokėjimo pabaigos</text:span><text:span text:style-name="T89">.</text:span><text:span text:style-name="T90">“</text:span></text:p>
        <text:p text:style-name="P91"><text:span text:style-name="T92">2</text:span><text:span text:style-name="T93">. Pakeisti 41 straipsnio 2</text:span><text:span text:style-name="T94">2</text:span><text:span text:style-name="T95"><text:s/>dalį ir ją išdėstyti taip:</text:span></text:p>
        <text:p text:style-name="P96"><text:span text:style-name="T97">„</text:span><text:span text:style-name="T98">2</text:span><text:span text:style-name="T99">2</text:span><text:span text:style-name="T100">. Darbdaviams, kuriems iki Lietuvos Respublikos Vyriausybės paskelbtos ekstremaliosios situacijos ir karantino paskelbimo dienos buvo mokama subsidija darbo užmokesčiui šio straipsnio 2 dalyje nurodyta tvarka, Lietuvos Respublikos Vyriausybės paskelb</text:span><text:span text:style-name="T101">tos ekstremaliosios situacijos ir karantino metu, kai darbdavys užimtiems asmenims, įdarbintiems įgyvendinant šio straipsnio 2 dalyje nurodyta tvarka remiamojo įdarbinimo priemonę, paskelbia prastovą Lietuvos Respublikos darbo kodekso 47 straipsnio 1 dalie</text:span><text:span text:style-name="T102">s 2 punkte nustatytu atveju, subsidijos darbo užmokesčiui šio straipsnio 2 dalyje nurodyta tvarka mokėjimas sustabdomas ir nuo Lietuvos Respublikos Vyriausybės paskelbtos ekstremaliosios situacijos ir karantino paskelbimo dienos pradedama mokėti subsidija<text:s/></text:span><text:span text:style-name="T103">darbo užmokesčiui šio straipsnio 2</text:span><text:span text:style-name="T104">1</text:span><text:span text:style-name="T105"><text:s/>dalyje nurodyta tvarka. Darbdaviams, kuriems šio straipsnio 2</text:span><text:span text:style-name="T106">1</text:span><text:span text:style-name="T107"><text:s/>dalyje nurodytos subsidijos darbo užmokesčiui mokėjimas nutrauktas šio straipsnio 5</text:span><text:span text:style-name="T108">1</text:span><text:span text:style-name="T109"><text:s/>dalies 1 punkte nustatytu atveju, subsidija darbo užmokesčiui nuo jos mo</text:span><text:span text:style-name="T110">kėjimo nutraukimo dienos mokama šio straipsnio 2 dalyje nurodyta tvarka.“<text:s/></text:span></text:p>
        <text:p text:style-name="P111"><text:span text:style-name="T112">3</text:span><text:span text:style-name="T113">. Papildyti 41 straipsnį 4</text:span><text:span text:style-name="T114">4</text:span><text:span text:style-name="T115"><text:s/>dalimi:</text:span></text:p>
        <text:p text:style-name="P116"><text:span text:style-name="T117">„</text:span><text:span text:style-name="T118">4</text:span><text:span text:style-name="T119">4</text:span><text:span text:style-name="T120">. Kai<text:s/></text:span><text:span text:style-name="T121">Valstybinė darbo inspekcija nustato, kad darbdavys, kuriam buvo paskirta ir mokama šio straipsnio 2</text:span><text:span text:style-name="T122">1<text:s/></text:span><text:span text:style-name="T123">dalyje nustatyta subsidi</text:span><text:span text:style-name="T124">ja darbo užmokesčiui, paskelbė prastovą pažeisdamas Lietuvos Respublikos darbo kodekso 47 straipsnio 1 dalies 2 punkto nuostatas, šis darbdavys ne vėliau kaip per 2 mėnesius nuo sprendimo grąžinti jam išmokėtą šio straipsnio 2</text:span><text:span text:style-name="T125">1</text:span><text:span text:style-name="T126"> dalyje nurodytą subsidiją da</text:span><text:span text:style-name="T127">rbo užmokesčiui priėmimo dienos privalo grąžinti visą jam išmokėtą šio straipsnio 2</text:span><text:span text:style-name="T128">1</text:span><text:span text:style-name="T129"><text:s/>dalyje nurodytos subsidijos darbo užmokesčiui sumą, gautą už laikotarpį, kuriuo prastova buvo paskelbta pažeidžiant Lietuvos Respublikos darbo kodekso 47 straipsnio 1 dali</text:span><text:span text:style-name="T130">es 2 punkto nuostatas. Toks darbdavys remiamojo įdarbinimo, darbo vietų steigimo (pritaikymo) subsidijavimo, vietinių užimtumo iniciatyvų projektų įgyvendinimo priemonėse gali dalyvauti ne anksčiau kaip po 12 mėnesių nuo sprendimo nutraukti šio straipsnio<text:s/></text:span><text:span text:style-name="T131">2</text:span><text:span text:style-name="T132">1</text:span><text:span text:style-name="T133"> dalyje nurodytos subsidijos darbo užmokesčiui mokėjimą priėmimo dienos.“</text:span></text:p>
        <text:p text:style-name="P134"><text:span text:style-name="T135">4</text:span><text:span text:style-name="T136">.<text:s/></text:span><text:span text:style-name="T137">Papildyti 41 straipsnio 5</text:span><text:span text:style-name="T138">1</text:span><text:span text:style-name="T139"><text:s/>dalį 8 punktu:</text:span></text:p>
        <text:p text:style-name="P140"><text:span text:style-name="T141">„</text:span><text:span text:style-name="T142">8</text:span><text:span text:style-name="T143">) V</text:span><text:span text:style-name="T144">alstybinei darbo inspekcijai nustačius, kad darbdavys, kuriam paskirta ir mokama šio straipsnio 2</text:span><text:span text:style-name="T145">1</text:span><text:span text:style-name="T146"><text:s/>dalyje nustatyta subsidija darbo užmokesčiui, paskelbė prastovą pažeisdamas Lietuvos Respublikos darbo kodekso 47 straipsnio 1 dalies 2 punkto nuostatas.“</text:span></text:p>
        <text:p text:style-name="P147"/>
        <text:p text:style-name="P148"><text:span text:style-name="T149">3</text:span><text:span text:style-name="T150"><text:s/>straipsnis.<text:s/></text:span><text:span text:style-name="T151">42 straipsnio pakeitimas</text:span></text:p>
        <text:p text:style-name="P152"><text:span text:style-name="T153">Pakeisti 42 straipsnio 3 dalies 5 punktą ir jį i</text:span><text:span text:style-name="T154">šdėstyti taip:</text:span></text:p>
        <text:p text:style-name="P155"><text:span text:style-name="T156">„</text:span><text:span text:style-name="T157">5</text:span><text:span text:style-name="T158">) už laikotarpį, kurį Lietuvos Respublikos Vyriausybė buvo paskelbusi ekstremaliąją situaciją ir karantiną šio</text:span><text:span text:style-name="T159"><text:s/>įstatymo 41 straipsnio 2</text:span><text:span text:style-name="T160">1</text:span><text:span text:style-name="T161"><text:s/>dalyje nustatytu atveju</text:span><text:span text:style-name="T162">.“</text:span></text:p>
        <text:p text:style-name="P163"/>
        <text:p text:style-name="P164"><text:span text:style-name="T165">4</text:span><text:span text:style-name="T166"><text:s/>straipsnis.<text:s/></text:span><text:span text:style-name="T167">Įstatymo įsigaliojimas, įgyvendinimas ir taikymas</text:span></text:p>
        <text:p text:style-name="P168"><text:span text:style-name="T169">1</text:span><text:span text:style-name="T170">. Šio įstatymo 1, 2 ir 3 straipsniai įsigalioja 2022 m. vasario 1 d.</text:span></text:p>
        <text:p text:style-name="P171"><text:span text:style-name="T172">2</text:span><text:span text:style-name="T173">.<text:s/></text:span><text:span text:style-name="T174">Užimtumo tarnybos prie Lietuvos Respublikos socialinės apsaugos ir darbo ministerijos direktorius iki 2022 m. sausio 31 d. priima šio įstatymo įgyvendinamuosius teisės aktus.</text:span></text:p>
        <text:p text:style-name="P175"><text:span text:style-name="T176">3</text:span><text:span text:style-name="T177">. Išmokos<text:s/></text:span><text:span text:style-name="T178">savarankiškai dirbančiam asmeniui ir subsidijos darbo užmokesčiui</text:span><text:span text:style-name="T179">, nustatytos šio įstatymo 2 straipsnio 1 dalyje išdėstyto Lietuvos Respublikos užimtumo įstatymo 41 straipsnio 2</text:span><text:span text:style-name="T180">1</text:span><text:span text:style-name="T181"><text:s/>dalyje, mokamos už ekstremaliosios situacijos ir karantino la</text:span><text:span text:style-name="T182">ikotarpį po šio įstatymo įsigaliojimo dienos.</text:span></text:p>
        <text:p text:style-name="P183"/>
        <text:p text:style-name="P184"><text:span text:style-name="T185">Skelbiu šį Lietuvos Respublikos Seimo priimtą įstatymą.</text:span></text:p>
        <text:p text:style-name="P186"/>
        <text:p text:style-name="P187"/>
        <text:p text:style-name="P188"/>
        <text:soft-page-break/>
        <text:p text:style-name="P189"><text:span text:style-name="T190">Respublikos Prezidentas</text:span><text:span text:style-name="T191"><text:tab/></text:span><text:span text:style-name="T1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7T14:21:00Z</meta:creation-date>
    <dc:date>2022-01-27T14:21:00Z</dc:date>
    <meta:print-date>2004-12-10T05:45:00Z</meta:print-date>
    <meta:template xlink:href="Normal.dotm" xlink:type="simple"/>
    <meta:editing-cycles>2</meta:editing-cycles>
    <meta:editing-duration>PT0S</meta:editing-duration>
    <meta:document-statistic meta:page-count="7" meta:paragraph-count="66" meta:word-count="933" meta:character-count="7077" meta:row-count="132" meta:non-whitespace-character-count="6210"/>
  </office:meta>
</office:document-meta>
</file>