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style:font-name="Times New Roman Bold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2.4687in"/>
        </style:tab-stops>
      </style:paragraph-properties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 PRITARIMO VILKAVIŠKIO RAJONO SAVIVALDYBĖS DALYVAVIMUI RENGIANT IR ĮGYVENDINANT VILKAVIŠKIO MIESTO INTEGRUOTOS TERITORIJOS VYSTYMO <text:s/>2014–2020 METŲ PROGRAMĄ<text:s/></text:span></text:p>
      <text:p text:style-name="P9"/>
      <text:p text:style-name="P10">2014 m. rugpjūčio 29 d. Nr. B-TS-1091</text:p>
      <text:p text:style-name="P11">Vilkaviškis</text:p>
      <text:p text:style-name="P12"/>
      <text:p text:style-name="P13"/>
      <text:p text:style-name="P14"><text:span text:style-name="T15">Vadovaudamasi Lietuvos Respublikos vietos savivaldos įstatymo 6 straipsnio 23 punktu,</text:span><text:span text:style-name="T16"><text:s text:c="2"/></text:span><text:span text:style-name="T17">16 straipsnio 2 dalies 40, 41 punktais, įgyvendindama Nacionalinės pažangos 2014–2020 metų programos, patvirtintos Lietuvos Respublikos Vyriausybės 2012 m. lapkričio 28 d. nutarimu Nr. 1482, 7 prioritetą „Regioninė plėtra“ bei atsižvelgdama į Lietuvos Respublikos vidaus reikalų ministro 2014 m. birželio 19 d. įsakymą Nr. 1V-429 „Dėl tikslinių teritorijų išskyrimo iš miestų, turinčių nuo 6 iki 100 tūkst. gyventojų, ir mažesnių savivaldybių centrų“, Lietuvos Respublikos vidaus reikalų ministro 2014 m. liepos 11 d. įsakymu Nr. 1V-480 „Dėl integruotų teritorijų vystymo programų rengimo ir įgyvendinimo gairių patvirtinimo“ <text:s/>patvirtintas Integruotų teritorijų vystymo programų rengimo ir įgyvendinimo gaires,</text:span><text:span text:style-name="T18"><text:s/></text:span><text:span text:style-name="T19">Vilkaviškio rajono savivaldybės taryba<text:s/></text:span><text:span text:style-name="T20">nusprendžia:</text:span></text:p>
      <text:p text:style-name="P21"><text:span text:style-name="T22">1</text:span><text:span text:style-name="T23">. Pritarti Vilkaviškio rajono savivaldybės dalyvavimui rengiant ir įgyvendinant Vilkaviškio miesto integruotos teritorijos vystymo 2014–2020 metų programą.</text:span></text:p>
      <text:p text:style-name="P24"><text:span text:style-name="T25">2</text:span><text:span text:style-name="T26">. Užtikrinti bendrojo finansavimo lėšas Vilkaviškio miesto integruotos teritorijos investicijų programai įgyvendinti.</text:span></text:p>
      <text:p text:style-name="P27"><text:span text:style-name="T28">3</text:span><text:span text:style-name="T29">. Pritarti Vilkaviškio miesto tikslinės teritorijos preliminarių ribų schemai (pridedama).</text:span></text:p>
      <text:p text:style-name="P30"><text:span text:style-name="T31">4</text:span><text:span text:style-name="T32">. Pavesti Vilkaviškio rajono savivaldybės administracijai rengti Vilkaviškio miesto integruotos teritorijos vystymo 2014–2020 metų programos projektą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Savivaldybės meras<text:tab/><text:tab/><text:tab/><text:tab/><text:tab/><text:s text:c="9"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6-18T15:16:00Z</meta:creation-date>
    <dc:date>2015-06-18T15:16:00Z</dc:date>
    <meta:print-date>2014-08-21T13:1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9" meta:character-count="1796" meta:row-count="54" meta:non-whitespace-character-count="1590"/>
  </office:meta>
</office:document-meta>
</file>