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FINANSAVIMO SKYRIMO PROJEKTUI NR. 05.3.2-APVA-R-014-3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8"/>
      <text:p text:style-name="P9">2016 m. gruodžio 16 d. Nr. D1-901</text:p>
      <text:p text:style-name="P10">Vilnius</text:p>
      <text:p text:style-name="P11"/>
      <text:p text:style-name="P12"/>
      <text:p text:style-name="P13"><text:span text:style-name="T14">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text:s text:c="10"/>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Klaipėdos regiono projektų sąrašo Nr. 05.3.2-APVA-R-014-31, patvirtinto Klaipėdos regiono plėtros tarybos 2016 m. birželio 29 d. sprendimu Nr. 51/3S-33 „Dėl 2014–2020 metų Europos Sąjungos fondų investicijų veiksmų programos 5 prioriteto „Aplinkosauga, gamtos išteklių darnus naudojimas ir prisitaikymas prie klimato kaitos“ įgyvendinimo priemonės Nr. 05.3.2-APVA-R-014 „Geriamojo vandens tiekimo ir nuotekų tvarkymo sistemų renovavimas ir plėtra, įmonių valdymo tobulinimas“ iš ES struktūrinių fondų lėšų siūlomų bendrai finansuoti Klaipėdos regiono projektų sąrašo patvirtinimo“, 2 punktą ir Lietuvos Respublikos aplinkos ministerijos Aplinkos projektų valdymo agentūros 2016 m. gruodžio 12 d. projektų tinkamumo finansuoti vertinimo ataskaitą Nr. 31-1:</text:span></text:p>
      <text:p text:style-name="P15"><text:span text:style-name="T16">1</text:span><text:span text:style-name="T17">. S k i r i u <text:s/>šio įsakymo priede nurodytą finansavimą projektui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text:span></text:p>
      <text:p text:style-name="P24"/>
      <text:p text:style-name="P25"/>
      <text:p text:style-name="P26"/>
      <text:p text:style-name="P27"><text:span text:style-name="T28">Aplinkos minist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9T07:08:00Z</meta:creation-date>
    <dc:date>2016-12-19T07:08:00Z</dc:date>
    <meta:template xlink:href="Normal.dotm" xlink:type="simple"/>
    <meta:editing-cycles>1</meta:editing-cycles>
    <meta:editing-duration>PT0S</meta:editing-duration>
    <meta:document-statistic meta:page-count="2" meta:paragraph-count="36" meta:word-count="454" meta:character-count="3688" meta:row-count="116" meta:non-whitespace-character-count="3270"/>
  </office:meta>
</office:document-meta>
</file>