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line-height="115%" fo:text-indent="0.430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 fo:text-indent="0.430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15%"/>
      <style:text-properties fo:color="#000000"/>
    </style:style>
    <style:style style:name="P33" style:parent-style-name="Normal" style:family="paragraph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3.5437in">
        <style:tab-stops>
          <style:tab-stop style:type="left" style:position="-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</text:p>
      <text:p text:style-name="P13">ADMINISTRACIJOS DIREKTORIUS</text:p>
      <text:p text:style-name="P14"/>
      <text:p text:style-name="P15">ĮSAKYMAS</text:p>
      <text:p text:style-name="P16">DĖL AKMENĖS RAJONO SAVIVALDYBĖS 2023 METAIS KELIŲ PRIEŽIŪROS IR PLĖTROS PROGRAMOS LĖŠOMIS FINANSUOJAMŲ OBJEKTŲ SĄRAŠO PATVIRTINIMO</text:p>
      <text:p text:style-name="P17"/>
      <text:p text:style-name="P18">2023 m. kovo 17 d. <text:s text:c="2"/>Nr. A-168</text:p>
      <text:p text:style-name="P19">Naujoji Akmenė</text:p>
      <text:p text:style-name="P20"/>
      <text:p text:style-name="P21"/>
      <text:p text:style-name="P22"><text:span text:style-name="T23">Vadovaudamasi Lietuvos Respublikos vietos savivaldos įstatymo 6 straipsnio 32 punktu, Lietuvos Respublikos kelių priežiūros ir plėtros programos finansavimo įstatymo 9 straipsnio 8 dalimi, Kelių priežiūros ir plėtros programos ir Akmenės rajono savivaldybė</text:span><text:span text:style-name="T24">s lėšų, skirtų Akmenės rajono savivaldybės vietinės reikšmės keliams, gatvėms tiesti, taisyti (remontuoti), rekonstruoti, prižiūrėti, saugaus eismo sąlygoms užtikrinti, naudojimo ir paskirstymo tvarkos aprašo, patvirtinto Akmenės rajono savivaldybės tarybo</text:span><text:span text:style-name="T25">s 2022 m. vasario 21 d. sprendimu Nr. T-41 „Dėl Kelių priežiūros ir plėtros programos ir Akmenės rajono savivaldybės lėšų, skirtų Akmenės rajono savivaldybės vietinės reikšmės keliams, gatvėms tiesti, taisyti (remontuoti), rekonstruoti, prižiūrėti, saugaus</text:span><text:span text:style-name="T26"><text:s/>eismo sąlygoms užtikrinti, naudojimo ir paskirstymo tvarkos<text:s/></text:span><text:soft-page-break/><text:span text:style-name="T27">aprašo patvirtinimo“, 22 punktu, Akmenės rajono savivaldybės tarybos 2023 m. sausio 30 d. sprendimu Nr. T-9 „Dėl Akmenės rajono savivaldybės vietinės reikšmės kelių, gatvių kapitalinio remonto, r</text:span><text:span text:style-name="T28">ekonstravimo ir statybos darbų 2023–2025 m. prioritetinio sąrašo patvirtinimo“,</text:span></text:p>
      <text:p text:style-name="P29"><text:span text:style-name="T30">t v i r t i n u Akmenės rajono savivaldybės 2023 metų Kelių priežiūros ir plėtros programos lėšomis finansuojamų Savivaldybės ar viešųjų įstaigų, kurių dalininkė yra Savivald</text:span><text:span text:style-name="T31">ybė, Savivaldybės valdomų įmonių vietinės reikšmės kelių objektų sąrašą (pridedama).</text:span></text:p>
      <text:p text:style-name="P32"/>
      <text:p text:style-name="P33"/>
      <text:p text:style-name="Normal"/>
      <text:p text:style-name="Normal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0"/>Aromeda Lauc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3-03-17T13:58:00Z</meta:creation-date>
    <dc:date>2023-03-17T13:58:00Z</dc:date>
    <meta:print-date>2022-04-13T07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5" meta:character-count="1669" meta:row-count="50" meta:non-whitespace-character-count="1469"/>
  </office:meta>
</office:document-meta>
</file>