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2024–2026 METŲ STRATEGINIO VEIKLOS PLANO PATVIRTINIMO</text:p>
      <text:p text:style-name="P8"/>
      <text:p text:style-name="P9">2024 m. vasario 1 d. Nr. T-247</text:p>
      <text:p text:style-name="P10">Radviliškis</text:p>
      <text:p text:style-name="P11"/>
      <text:p text:style-name="P12"/>
      <text:p text:style-name="P13"><text:span text:style-name="T14">Vadovaudamasi Lietuvos Respublikos vietos savivaldos įstatymo 15 straipsnio 2 dalies 32 punktu, Radviliškio rajono savivaldybės taryba<text:s/></text:span><text:span text:style-name="T15">nusprendži</text:span><text:span text:style-name="T16">a:</text:span></text:p>
      <text:p text:style-name="P17"><text:span text:style-name="T18">1</text:span><text:span text:style-name="T19">. Patvirtinti Radviliškio rajono savivaldybės 2024–2026 metų strateginį veiklos planą (pridedama).</text:span><text:span text:style-name="T20"><text:s/></text:span></text:p>
      <text:p text:style-name="P21"><text:span text:style-name="T22">2</text:span><text:span text:style-name="T23">. Nurodyti, kad šis sprendimas ne vėliau kaip per vieną 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text:s/>Kazimieras Račkauskis<text:s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2-06T13:03:00Z</meta:creation-date>
    <dc:date>2024-02-06T13:03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825" meta:row-count="20" meta:non-whitespace-character-count="730"/>
  </office:meta>
</office:document-meta>
</file>