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margin-right="-0.0006in"/>
      <style:text-properties fo:font-weight="bold" style:font-weight-asian="bold" style:font-size-complex="12pt" style:language-asian="lt" style:country-asian="LT"/>
    </style:style>
    <style:style style:name="P7"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9" style:parent-style-name="Normal" style:master-page-name="MPF1" style:family="paragraph">
      <style:paragraph-properties fo:break-before="page" fo:text-indent="3.6423in" style:page-number="1"/>
      <style:text-properties style:font-size-complex="12pt" fo:hyphenate="false"/>
    </style:style>
    <style:style style:name="P31" style:parent-style-name="Normal" style:family="paragraph">
      <style:paragraph-properties fo:text-indent="3.6423in"/>
      <style:text-properties fo:color="#000000" style:font-size-complex="12pt" fo:hyphenate="false"/>
    </style:style>
    <style:style style:name="P32" style:parent-style-name="Normal" style:family="paragraph">
      <style:paragraph-properties fo:text-indent="3.6423in"/>
      <style:text-properties fo:color="#000000" style:font-size-complex="12pt" fo:hyphenate="false"/>
    </style:style>
    <style:style style:name="P33" style:parent-style-name="Normal" style:family="paragraph">
      <style:paragraph-properties fo:text-indent="3.6423in"/>
      <style:text-properties fo:color="#000000" style:font-size-complex="12pt" fo:hyphenate="false"/>
    </style:style>
    <style:style style:name="P34" style:parent-style-name="Normal" style:family="paragraph">
      <style:paragraph-properties fo:text-indent="3.64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3.6423in"/>
      <style:text-properties fo:color="#000000" style:font-size-complex="12pt" fo:hyphenate="false"/>
    </style:style>
    <style:style style:name="P39" style:parent-style-name="Normal" style:family="paragraph">
      <style:paragraph-properties fo:text-indent="0.5909in"/>
      <style:text-properties fo:color="#000000" style:font-size-complex="12pt" fo:hyphenate="false"/>
    </style:style>
    <style:style style:name="P40" style:parent-style-name="Normal" style:family="paragraph">
      <style:paragraph-properties fo:text-indent="0.5909in"/>
      <style:text-properties fo:color="#000000" style:font-size-complex="12pt" fo:hyphenate="false"/>
    </style:style>
    <style:style style:name="P41" style:parent-style-name="Normal" style:family="paragraph">
      <style:paragraph-properties fo:text-align="center" fo:text-indent="0.5909in"/>
      <style:text-properties fo:hyphenate="false"/>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text-indent="0.5909in"/>
      <style:text-properties fo:hyphenate="false"/>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text-indent="0.5909in"/>
      <style:text-properties fo:font-weight="bold" style:font-weight-asian="bold" style:font-weight-complex="bold" fo:color="#000000" style:font-size-complex="12pt" fo:hyphenate="false"/>
    </style:style>
    <style:style style:name="P46" style:parent-style-name="Normal" style:family="paragraph">
      <style:paragraph-properties fo:text-align="center" fo:text-indent="0.5909in"/>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fo:text-indent="0.5909in"/>
      <style:text-properties fo:hyphenate="false"/>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fo:text-indent="0.5909in"/>
      <style:text-properties fo:font-weight="bold" style:font-weight-asian="bold" style:font-weight-complex="bold" fo:color="#000000" style:font-size-complex="12pt" fo:hyphenate="false"/>
    </style:style>
    <style:style style:name="P52" style:parent-style-name="Normal" style:family="paragraph">
      <style:paragraph-properties fo:text-align="justify" fo:text-indent="0.6888in">
        <style:tab-stops>
          <style:tab-stop style:type="left" style:position="0in"/>
          <style:tab-stop style:type="left" style:position="0.8861in"/>
        </style:tab-stops>
      </style:paragraph-properties>
      <style:text-properties fo:hyphenate="false"/>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6888in">
        <style:tab-stops>
          <style:tab-stop style:type="left" style:position="0in"/>
          <style:tab-stop style:type="left" style:position="0.8861in"/>
        </style:tab-stops>
      </style:paragraph-properties>
      <style:text-properties fo:hyphenate="false"/>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6888in">
        <style:tab-stops>
          <style:tab-stop style:type="left" style:position="0in"/>
          <style:tab-stop style:type="left" style:position="0.8861in"/>
        </style:tab-stops>
      </style:paragraph-properties>
      <style:text-properties fo:hyphenate="false"/>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6888in">
        <style:tab-stops>
          <style:tab-stop style:type="left" style:position="0in"/>
        </style:tab-stops>
      </style:paragraph-properties>
      <style:text-properties fo:hyphenate="false"/>
    </style:style>
    <style:style style:name="T127" style:parent-style-name="DefaultParagraphFont" style:family="text">
      <style:text-properties style:font-style-complex="italic" fo:color="#000000" style:font-size-complex="12pt"/>
    </style:style>
    <style:style style:name="T128" style:parent-style-name="DefaultParagraphFont" style:family="text">
      <style:text-properties style:font-style-complex="italic" fo:color="#000000" style:font-size-complex="12pt"/>
    </style:style>
    <style:style style:name="T129" style:parent-style-name="DefaultParagraphFont" style:family="text">
      <style:text-properties style:font-style-complex="italic"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888in">
        <style:tab-stops>
          <style:tab-stop style:type="left" style:position="0in"/>
          <style:tab-stop style:type="left" style:position="0.7875in"/>
          <style:tab-stop style:type="left" style:position="1.083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6888in">
        <style:tab-stops>
          <style:tab-stop style:type="left" style:position="0in"/>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88in">
        <style:tab-stops>
          <style:tab-stop style:type="left" style:position="0in"/>
          <style:tab-stop style:type="left" style:position="0.8861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88in">
        <style:tab-stops>
          <style:tab-stop style:type="left" style:position="0in"/>
          <style:tab-stop style:type="left" style:position="0.8861in"/>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88in">
        <style:tab-stops>
          <style:tab-stop style:type="left" style:position="0in"/>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895in">
        <style:tab-stops>
          <style:tab-stop style:type="left" style:position="0in"/>
          <style:tab-stop style:type="left" style:position="1.1812in"/>
        </style:tab-stops>
      </style:paragraph-properties>
      <style:text-properties fo:hyphenate="false"/>
    </style:style>
    <style:style style:name="P296" style:parent-style-name="Normal" style:family="paragraph">
      <style:paragraph-properties fo:keep-with-next="always" fo:text-align="center" fo:margin-left="0.6895in" fo:text-indent="-0.6895in">
        <style:tab-stops/>
      </style:paragraph-properties>
      <style:text-properties fo:hyphenate="false"/>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keep-with-next="always" fo:text-align="center"/>
      <style:text-properties fo:hyphenate="false"/>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fo:text-indent="0.6895in">
        <style:tab-stops>
          <style:tab-stop style:type="left" style:position="0in"/>
        </style:tab-stops>
      </style:paragraph-properties>
      <style:text-properties fo:color="#000000" style:font-size-complex="12pt" fo:hyphenate="false"/>
    </style:style>
    <style:style style:name="P302" style:parent-style-name="Normal" style:family="paragraph">
      <style:paragraph-properties fo:text-align="justify" fo:text-indent="0.6888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style:font-style-complex="italic" fo:color="#000000"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6888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6888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6888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6888in">
        <style:tab-stops>
          <style:tab-stop style:type="left" style:position="0in"/>
          <style:tab-stop style:type="left" style:position="0.4722in"/>
          <style:tab-stop style:type="left" style:position="0.8861in"/>
          <style:tab-stop style:type="left" style:position="1.0833in"/>
          <style:tab-stop style:type="left" style:position="1.1666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6888in">
        <style:tab-stops>
          <style:tab-stop style:type="left" style:position="0in"/>
          <style:tab-stop style:type="left" style:position="0.1972in"/>
          <style:tab-stop style:type="left" style:position="0.5909in"/>
          <style:tab-stop style:type="left" style:position="0.8861in"/>
          <style:tab-stop style:type="left" style:position="1.083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6888in">
        <style:tab-stops>
          <style:tab-stop style:type="left" style:position="0in"/>
          <style:tab-stop style:type="left" style:position="0.5909in"/>
          <style:tab-stop style:type="left" style:position="1.083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6888in">
        <style:tab-stops>
          <style:tab-stop style:type="left" style:position="0in"/>
          <style:tab-stop style:type="left" style:position="0.1972in"/>
          <style:tab-stop style:type="left" style:position="0.5909in"/>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6888in">
        <style:tab-stops>
          <style:tab-stop style:type="left" style:position="0in"/>
          <style:tab-stop style:type="left" style:position="0.5909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6888in">
        <style:tab-stops>
          <style:tab-stop style:type="left" style:position="0in"/>
          <style:tab-stop style:type="left" style:position="0.5909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6888in">
        <style:tab-stops>
          <style:tab-stop style:type="left" style:position="0in"/>
        </style:tab-stops>
      </style:paragraph-properties>
      <style:text-properties fo:hyphenate="false"/>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style:font-style-complex="italic"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style:font-style-complex="italic" fo:color="#000000" style:font-size-complex="12pt"/>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407" style:parent-style-name="DefaultParagraphFont" style:family="text">
      <style:text-properties style:font-style-complex="italic" fo:color="#000000" style:font-size-complex="12pt"/>
    </style:style>
    <style:style style:name="T408" style:parent-style-name="DefaultParagraphFont" style:family="text">
      <style:text-properties style:font-style-complex="italic" fo:color="#000000"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6888in"/>
      <style:text-properties fo:hyphenate="false"/>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keep-with-next="always" fo:text-align="center" fo:margin-left="0.6888in">
        <style:tab-stops/>
      </style:paragraph-properties>
      <style:text-properties fo:font-weight="bold" style:font-weight-asian="bold" style:font-weight-complex="bold" fo:color="#000000" fo:font-size="6pt" style:font-size-asian="6pt" style:font-size-complex="6pt" fo:hyphenate="false"/>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6888in"/>
      <style:text-properties fo:hyphenate="false"/>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style:font-style-complex="italic" fo:color="#000000" style:font-size-complex="12pt"/>
    </style:style>
    <style:style style:name="T423" style:parent-style-name="DefaultParagraphFont" style:family="text">
      <style:text-properties style:font-style-complex="italic"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6888in"/>
      <style:text-properties fo:hyphenate="false"/>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tyle-complex="italic"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88in"/>
      <style:text-properties fo:hyphenate="false"/>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6888in"/>
      <style:text-properties fo:hyphenate="false"/>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style:font-style-complex="italic" fo:color="#000000" style:font-size-complex="12pt" style:language-asian="lt" style:country-asian="LT"/>
    </style:style>
    <style:style style:name="T521" style:parent-style-name="DefaultParagraphFont" style:family="text">
      <style:text-properties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24" style:parent-style-name="DefaultParagraphFont" style:family="text">
      <style:text-properties style:font-style-complex="italic" fo:color="#000000" style:font-size-complex="12pt" style:language-asian="lt" style:country-asian="LT"/>
    </style:style>
    <style:style style:name="T525" style:parent-style-name="DefaultParagraphFont" style:family="text">
      <style:text-properties style:font-style-complex="italic" fo:color="#000000" style:font-size-complex="12pt" style:language-asian="lt" style:country-asian="LT"/>
    </style:style>
    <style:style style:name="T526" style:parent-style-name="DefaultParagraphFont" style:family="text">
      <style:text-properties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29" style:parent-style-name="DefaultParagraphFont" style:family="text">
      <style:text-properties style:font-style-complex="italic" fo:color="#000000" style:font-size-complex="12pt" style:language-asian="lt" style:country-asian="LT"/>
    </style:style>
    <style:style style:name="T530" style:parent-style-name="DefaultParagraphFont" style:family="text">
      <style:text-properties style:font-style-complex="italic" fo:color="#000000" style:font-size-complex="12pt" style:language-asian="lt" style:country-asian="LT"/>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34" style:parent-style-name="DefaultParagraphFont" style:family="text">
      <style:text-properties style:font-style-complex="italic" fo:color="#000000" style:font-size-complex="12pt" style:language-asian="lt" style:country-asian="LT"/>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font-style-complex="italic" fo:color="#000000" style:font-size-complex="12pt" style:language-asian="lt" style:country-asian="LT"/>
    </style:style>
    <style:style style:name="T541" style:parent-style-name="DefaultParagraphFont" style:family="text">
      <style:text-properties style:font-style-complex="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44" style:parent-style-name="DefaultParagraphFont" style:family="text">
      <style:text-properties style:font-style-complex="italic" fo:color="#000000" style:font-size-complex="12pt" style:language-asian="lt" style:country-asian="LT"/>
    </style:style>
    <style:style style:name="T545" style:parent-style-name="DefaultParagraphFont" style:family="text">
      <style:text-properties style:font-style-complex="italic" fo:color="#000000" style:font-size-complex="12pt" style:language-asian="lt" style:country-asian="LT"/>
    </style:style>
    <style:style style:name="T546" style:parent-style-name="DefaultParagraphFont" style:family="text">
      <style:text-properties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49" style:parent-style-name="DefaultParagraphFont" style:family="text">
      <style:text-properties style:font-style-complex="italic" fo:color="#000000" style:font-size-complex="12pt" style:language-asian="lt" style:country-asian="LT"/>
    </style:style>
    <style:style style:name="T550" style:parent-style-name="DefaultParagraphFont" style:family="text">
      <style:text-properties style:font-style-complex="italic" fo:color="#000000" style:font-size-complex="12pt" style:language-asian="lt" style:country-asian="LT"/>
    </style:style>
    <style:style style:name="T551" style:parent-style-name="DefaultParagraphFont" style:family="text">
      <style:text-properties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54" style:parent-style-name="DefaultParagraphFont" style:family="text">
      <style:text-properties style:font-style-complex="italic" fo:color="#000000" style:font-size-complex="12pt" style:language-asian="lt" style:country-asian="LT"/>
    </style:style>
    <style:style style:name="T555" style:parent-style-name="DefaultParagraphFont" style:family="text">
      <style:text-properties style:font-style-complex="italic" fo:color="#000000" style:font-size-complex="12pt" style:language-asian="lt" style:country-asian="LT"/>
    </style:style>
    <style:style style:name="T556" style:parent-style-name="DefaultParagraphFont" style:family="text">
      <style:text-properties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59" style:parent-style-name="DefaultParagraphFont" style:family="text">
      <style:text-properties style:font-style-complex="italic" fo:color="#000000" style:font-size-complex="12pt" style:language-asian="lt" style:country-asian="LT"/>
    </style:style>
    <style:style style:name="T560" style:parent-style-name="DefaultParagraphFont" style:family="text">
      <style:text-properties style:font-style-complex="italic" fo:color="#000000" style:font-size-complex="12pt" style:language-asian="lt" style:country-asian="LT"/>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 style:type="left" style:position="1.1812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6895in">
        <style:tab-stops>
          <style:tab-stop style:type="left" style:position="0in"/>
          <style:tab-stop style:type="left" style:position="0.333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664" style:parent-style-name="Normal" style:family="paragraph">
      <style:paragraph-properties fo:text-align="center" fo:margin-left="0.6895in" fo:text-indent="-0.6895in">
        <style:tab-stops>
          <style:tab-stop style:type="left" style:position="-0.3562in"/>
          <style:tab-stop style:type="left" style:position="0.1965in"/>
          <style:tab-stop style:type="left" style:position="0.2951in"/>
          <style:tab-stop style:type="left" style:position="0.3937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center" fo:margin-left="0.6895in" fo:text-indent="-0.6895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fo:margin-left="0.6895in" fo:text-indent="-0.6895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weight-complex="bold" fo:color="#000000" fo:font-size="9pt" style:font-size-asian="9pt" style:font-size-complex="9pt" fo:hyphenate="false"/>
    </style:style>
    <style:style style:name="P672" style:parent-style-name="Normal" style:family="paragraph">
      <style:paragraph-properties fo:text-align="justify" fo:text-indent="0.6888in">
        <style:tab-stops>
          <style:tab-stop style:type="left" style:position="0in"/>
        </style:tab-stops>
      </style:paragraph-properties>
      <style:text-properties fo:hyphenate="false"/>
    </style:style>
    <style:style style:name="T673" style:parent-style-name="DefaultParagraphFont" style:family="text">
      <style:text-properties style:font-style-complex="italic" fo:color="#000000" style:font-size-complex="12pt"/>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style:font-style-complex="italic"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6888in">
        <style:tab-stops>
          <style:tab-stop style:type="left" style:position="0in"/>
        </style:tab-stops>
      </style:paragraph-properties>
      <style:text-properties fo:hyphenate="false"/>
    </style:style>
    <style:style style:name="T678" style:parent-style-name="DefaultParagraphFont" style:family="text">
      <style:text-properties style:font-style-complex="italic" fo:color="#000000" style:font-size-complex="12pt"/>
    </style:style>
    <style:style style:name="T679" style:parent-style-name="DefaultParagraphFont" style:family="text">
      <style:text-properties style:font-style-complex="italic" fo:color="#000000" style:font-size-complex="12pt"/>
    </style:style>
    <style:style style:name="T680" style:parent-style-name="DefaultParagraphFont" style:family="text">
      <style:text-properties style:font-style-complex="italic"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6888in">
        <style:tab-stops>
          <style:tab-stop style:type="left" style:position="0in"/>
        </style:tab-stops>
      </style:paragraph-properties>
      <style:text-properties fo:hyphenate="false"/>
    </style:style>
    <style:style style:name="T683" style:parent-style-name="DefaultParagraphFont" style:family="text">
      <style:text-properties style:font-style-complex="italic" fo:color="#000000" style:font-size-complex="12pt"/>
    </style:style>
    <style:style style:name="T684" style:parent-style-name="DefaultParagraphFont" style:family="text">
      <style:text-properties style:font-style-complex="italic" fo:color="#000000" style:font-size-complex="12pt"/>
    </style:style>
    <style:style style:name="T685" style:parent-style-name="DefaultParagraphFont" style:family="text">
      <style:text-properties style:font-style-complex="italic"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6888in">
        <style:tab-stops>
          <style:tab-stop style:type="left" style:position="0in"/>
        </style:tab-stops>
      </style:paragraph-properties>
      <style:text-properties fo:hyphenate="false"/>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style:font-style-complex="italic"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693" style:parent-style-name="DefaultParagraphFont" style:family="text">
      <style:text-properties style:font-style-complex="italic" fo:color="#000000" style:font-size-complex="12pt"/>
    </style:style>
    <style:style style:name="T694" style:parent-style-name="DefaultParagraphFont" style:family="text">
      <style:text-properties style:font-style-complex="italic" fo:color="#000000" style:font-size-complex="12pt"/>
    </style:style>
    <style:style style:name="T695" style:parent-style-name="DefaultParagraphFont" style:family="text">
      <style:text-properties style:font-style-complex="italic"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6888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style:font-style-complex="italic" fo:color="#000000" style:font-size-complex="12pt"/>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keep-with-next="always" fo:text-indent="0.6895in">
        <style:tab-stops>
          <style:tab-stop style:type="left" style:position="0in"/>
        </style:tab-stops>
      </style:paragraph-properties>
      <style:text-properties fo:hyphenate="false"/>
    </style:style>
    <style:style style:name="P708" style:parent-style-name="Normal" style:family="paragraph">
      <style:paragraph-properties fo:text-align="center" fo:margin-left="0.6895in" fo:text-indent="-0.6895in">
        <style:tab-stops/>
      </style:paragraph-properties>
      <style:text-properties fo:hyphenate="false"/>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center" fo:margin-left="0.6895in" fo:text-indent="-0.6895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weight-complex="bold" fo:color="#000000" style:font-size-complex="12pt" fo:hyphenate="false"/>
    </style:style>
    <style:style style:name="P714" style:parent-style-name="Normal" style:family="paragraph">
      <style:paragraph-properties fo:text-align="justify" fo:text-indent="0.6888in">
        <style:tab-stops>
          <style:tab-stop style:type="left" style:position="0in"/>
        </style:tab-stops>
      </style:paragraph-properties>
      <style:text-properties fo:hyphenate="false"/>
    </style:style>
    <style:style style:name="T715" style:parent-style-name="DefaultParagraphFont" style:family="text">
      <style:text-properties style:font-style-complex="italic" fo:color="#000000" style:font-size-complex="12pt"/>
    </style:style>
    <style:style style:name="T716" style:parent-style-name="DefaultParagraphFont" style:family="text">
      <style:text-properties style:font-style-complex="italic" fo:color="#000000" style:font-size-complex="12pt"/>
    </style:style>
    <style:style style:name="T717" style:parent-style-name="DefaultParagraphFont" style:family="text">
      <style:text-properties style:font-style-complex="italic"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center" fo:text-indent="0.6895in">
        <style:tab-stops>
          <style:tab-stop style:type="left" style:position="0in"/>
        </style:tab-stops>
      </style:paragraph-properties>
      <style:text-properties fo:hyphenate="false"/>
    </style:style>
    <style:style style:name="P720" style:parent-style-name="Normal" style:family="paragraph">
      <style:paragraph-properties fo:text-align="center" fo:margin-left="0.6895in" fo:text-indent="-0.6895in">
        <style:tab-stops/>
      </style:paragraph-properties>
      <style:text-properties fo:hyphenate="false"/>
    </style:style>
    <style:style style:name="T721" style:parent-style-name="DefaultParagraphFont" style:family="text">
      <style:text-properties fo:font-weight="bold" style:font-weight-asian="bold" fo:text-transform="uppercase" fo:color="#000000" style:font-size-complex="12pt"/>
    </style:style>
    <style:style style:name="T722" style:parent-style-name="DefaultParagraphFont" style:family="text">
      <style:text-properties fo:font-weight="bold" style:font-weight-asian="bold" fo:text-transform="uppercase" fo:color="#000000" style:font-size-complex="12pt"/>
    </style:style>
    <style:style style:name="P723" style:parent-style-name="Normal" style:family="paragraph">
      <style:paragraph-properties fo:text-align="center" fo:margin-left="0.6895in" fo:text-indent="-0.6895in">
        <style:tab-stops/>
      </style:paragraph-properties>
      <style:text-properties fo:hyphenate="false"/>
    </style:style>
    <style:style style:name="T724" style:parent-style-name="DefaultParagraphFont" style:family="text">
      <style:text-properties fo:font-weight="bold" style:font-weight-asian="bold" fo:text-transform="uppercase" fo:color="#000000" style:font-size-complex="12pt"/>
    </style:style>
    <style:style style:name="P725" style:parent-style-name="Normal" style:family="paragraph">
      <style:paragraph-properties fo:text-align="center" fo:text-indent="0.6895in">
        <style:tab-stops>
          <style:tab-stop style:type="left" style:position="0in"/>
        </style:tab-stops>
      </style:paragraph-properties>
      <style:text-properties fo:font-weight="bold" style:font-weight-asian="bold" fo:text-transform="uppercase" fo:color="#000000" style:font-size-complex="12pt" fo:hyphenate="false"/>
    </style:style>
    <style:style style:name="P726"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727" style:parent-style-name="DefaultParagraphFont" style:family="text">
      <style:text-properties style:font-style-complex="italic" fo:color="#000000" style:font-size-complex="12pt"/>
    </style:style>
    <style:style style:name="T728" style:parent-style-name="DefaultParagraphFont" style:family="text">
      <style:text-properties style:font-style-complex="italic" fo:color="#000000" style:font-size-complex="12pt"/>
    </style:style>
    <style:style style:name="T729" style:parent-style-name="DefaultParagraphFont" style:family="text">
      <style:text-properties style:font-style-complex="italic"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32"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733" style:parent-style-name="DefaultParagraphFont" style:family="text">
      <style:text-properties style:font-style-complex="italic" fo:color="#000000" style:font-size-complex="12pt"/>
    </style:style>
    <style:style style:name="T734" style:parent-style-name="DefaultParagraphFont" style:family="text">
      <style:text-properties style:font-style-complex="italic" fo:color="#000000" style:font-size-complex="12pt"/>
    </style:style>
    <style:style style:name="T735" style:parent-style-name="DefaultParagraphFont" style:family="text">
      <style:text-properties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740" style:parent-style-name="DefaultParagraphFont" style:family="text">
      <style:text-properties style:font-style-complex="italic" fo:color="#000000" style:font-size-complex="12pt"/>
    </style:style>
    <style:style style:name="T741" style:parent-style-name="DefaultParagraphFont" style:family="text">
      <style:text-properties style:font-style-complex="italic" fo:color="#000000" style:font-size-complex="12pt"/>
    </style:style>
    <style:style style:name="T742" style:parent-style-name="DefaultParagraphFont" style:family="text">
      <style:text-properties style:font-style-complex="italic"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745" style:parent-style-name="DefaultParagraphFont" style:family="text">
      <style:text-properties style:font-style-complex="italic" fo:color="#000000" style:font-size-complex="12pt"/>
    </style:style>
    <style:style style:name="T746" style:parent-style-name="DefaultParagraphFont" style:family="text">
      <style:text-properties style:font-style-complex="italic" fo:color="#000000" style:font-size-complex="12pt"/>
    </style:style>
    <style:style style:name="T747" style:parent-style-name="DefaultParagraphFont" style:family="text">
      <style:text-properties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751" style:parent-style-name="DefaultParagraphFont" style:family="text">
      <style:text-properties style:font-style-complex="italic" fo:color="#000000" style:font-size-complex="12pt"/>
    </style:style>
    <style:style style:name="T752" style:parent-style-name="DefaultParagraphFont" style:family="text">
      <style:text-properties style:font-style-complex="italic" fo:color="#000000" style:font-size-complex="12pt"/>
    </style:style>
    <style:style style:name="T753" style:parent-style-name="DefaultParagraphFont" style:family="text">
      <style:text-properties style:font-style-complex="italic"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756" style:parent-style-name="DefaultParagraphFont" style:family="text">
      <style:text-properties style:font-style-complex="italic" fo:color="#000000" style:font-size-complex="12pt"/>
    </style:style>
    <style:style style:name="T757" style:parent-style-name="DefaultParagraphFont" style:family="text">
      <style:text-properties style:font-style-complex="italic" fo:color="#000000" style:font-size-complex="12pt"/>
    </style:style>
    <style:style style:name="T758" style:parent-style-name="DefaultParagraphFont" style:family="text">
      <style:text-properties style:font-style-complex="italic"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761" style:parent-style-name="DefaultParagraphFont" style:family="text">
      <style:text-properties style:font-style-complex="italic" fo:color="#000000" style:font-size-complex="12pt"/>
    </style:style>
    <style:style style:name="T762" style:parent-style-name="DefaultParagraphFont" style:family="text">
      <style:text-properties style:font-style-complex="italic" fo:color="#000000" style:font-size-complex="12pt"/>
    </style:style>
    <style:style style:name="T763" style:parent-style-name="DefaultParagraphFont" style:family="text">
      <style:text-properties style:font-style-complex="italic"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font-size="13.5pt" style:font-size-asian="13.5pt" style:font-size-complex="13.5pt"/>
    </style:style>
    <style:style style:name="P766"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767" style:parent-style-name="DefaultParagraphFont" style:family="text">
      <style:text-properties style:font-style-complex="italic" fo:color="#000000" style:font-size-complex="12pt"/>
    </style:style>
    <style:style style:name="T768" style:parent-style-name="DefaultParagraphFont" style:family="text">
      <style:text-properties style:font-style-complex="italic" fo:color="#000000" style:font-size-complex="12pt"/>
    </style:style>
    <style:style style:name="T769" style:parent-style-name="DefaultParagraphFont" style:family="text">
      <style:text-properties style:font-style-complex="italic"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6888in">
        <style:tab-stops>
          <style:tab-stop style:type="left" style:position="0in"/>
          <style:tab-stop style:type="left" style:position="0.0986in"/>
          <style:tab-stop style:type="left" style:position="1.1812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6888in">
        <style:tab-stops>
          <style:tab-stop style:type="left" style:position="0in"/>
          <style:tab-stop style:type="left" style:position="0.0986in"/>
          <style:tab-stop style:type="left" style:position="1.1812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782" style:parent-style-name="DefaultParagraphFont" style:family="text">
      <style:text-properties style:font-style-complex="italic" fo:color="#000000" style:font-size-complex="12pt"/>
    </style:style>
    <style:style style:name="T783" style:parent-style-name="DefaultParagraphFont" style:family="text">
      <style:text-properties style:font-style-complex="italic" fo:color="#000000" style:font-size-complex="12pt"/>
    </style:style>
    <style:style style:name="T784" style:parent-style-name="DefaultParagraphFont" style:family="text">
      <style:text-properties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indent="0.6895in">
        <style:tab-stops>
          <style:tab-stop style:type="left" style:position="0in"/>
        </style:tab-stops>
      </style:paragraph-properties>
      <style:text-properties fo:hyphenate="false"/>
    </style:style>
    <style:style style:name="P789" style:parent-style-name="Normal" style:family="paragraph">
      <style:paragraph-properties fo:text-align="center" fo:margin-left="0.6895in" fo:text-indent="-0.6895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center" fo:margin-left="0.6895in" fo:text-indent="-0.6895in">
        <style:tab-stops/>
      </style:paragraph-properties>
      <style:text-properties fo:hyphenate="false"/>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weight-complex="bold" fo:color="#000000" style:font-size-complex="12pt" fo:hyphenate="false"/>
    </style:style>
    <style:style style:name="P795" style:parent-style-name="Normal" style:family="paragraph">
      <style:paragraph-properties fo:text-align="justify" fo:text-indent="0.6888in">
        <style:tab-stops>
          <style:tab-stop style:type="left" style:position="0in"/>
        </style:tab-stops>
      </style:paragraph-properties>
      <style:text-properties fo:hyphenate="false"/>
    </style:style>
    <style:style style:name="T796" style:parent-style-name="DefaultParagraphFont" style:family="text">
      <style:text-properties style:font-style-complex="italic" fo:color="#000000" style:font-size-complex="12pt"/>
    </style:style>
    <style:style style:name="T797" style:parent-style-name="DefaultParagraphFont" style:family="text">
      <style:text-properties style:font-style-complex="italic" fo:color="#000000" style:font-size-complex="12pt"/>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6888in">
        <style:tab-stops>
          <style:tab-stop style:type="left" style:position="0in"/>
        </style:tab-stops>
      </style:paragraph-properties>
      <style:text-properties fo:hyphenate="false"/>
    </style:style>
    <style:style style:name="T801" style:parent-style-name="DefaultParagraphFont" style:family="text">
      <style:text-properties style:font-style-complex="italic" fo:color="#000000" style:font-size-complex="12pt"/>
    </style:style>
    <style:style style:name="T802" style:parent-style-name="DefaultParagraphFont" style:family="text">
      <style:text-properties style:font-style-complex="italic" fo:color="#000000" style:font-size-complex="12pt"/>
    </style:style>
    <style:style style:name="T803" style:parent-style-name="DefaultParagraphFont" style:family="text">
      <style:text-properties style:font-style-complex="italic"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6888in">
        <style:tab-stops>
          <style:tab-stop style:type="left" style:position="0in"/>
        </style:tab-stops>
      </style:paragraph-properties>
      <style:text-properties fo:hyphenate="false"/>
    </style:style>
    <style:style style:name="T807" style:parent-style-name="DefaultParagraphFont" style:family="text">
      <style:text-properties style:font-style-complex="italic"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4"><text:span text:style-name="T5">PAKRUOJO RAJONO SAVIVALDYBĖS TARYBA</text:span></text:p>
      <text:p text:style-name="P6"/>
      <text:p text:style-name="P7">SPRENDIMAS</text:p>
      <text:p text:style-name="P8">DĖL PAKRUOJO RAJONO SAVIVALDYBĖS TARYBOS <text:s/>2010 M. GEGUŽĖS 27 D. <text:s/>SPRENDIMO Nr. T-179 „DĖL PAKRUOJO MIESTO IR RAJONO GYVENAMŲJŲ VIETOVIŲ TVARKYMO IR ŠVAROS TAISYKLIŲ PATVIRTINIMO“ PAKEITIMO</text:p>
      <text:p text:style-name="P9"/>
      <text:p text:style-name="P10"><text:span text:style-name="T11">2022 m.<text:s/></text:span><text:span text:style-name="T12">rugsėjo 29</text:span><text:span text:style-name="T13"><text:s/>d. Nr. T-236</text:span></text:p>
      <text:p text:style-name="P14">Pakruojis</text:p>
      <text:p text:style-name="P15"/>
      <text:p text:style-name="P16"/>
      <text:p text:style-name="P17"><text:span text:style-name="T18">Vadovaudamasi Lietuvos Respublikos vietos savivaldos įstatymo 16 <text:s/>straipsnio 2 dalies 36 punktu, 18 straipsnio 1<text:s/></text:span><text:span text:style-name="T19">dalimi,</text:span><text:span text:style-name="T20"><text:s/>Pakruojo rajono savivaldybės taryba n u s p r e n d ž i a:</text:span></text:p>
      <text:p text:style-name="P21"><text:span text:style-name="T22">Pakeisti Pakruojo miesto ir rajono gyvenamųjų vietovių tvarkymo ir švaros taisykles, patvirtintas 2010 m. gegužės 27 d. sprendimu Nr. T-179 „Dėl</text:span><text:span text:style-name="T23"><text:s/>Pakruojo miesto ir rajono gyvenamųjų vietovių tvarkymo ir švaros taisyklių patvirtinimo</text:span><text:span text:style-name="T24">“, ir jas išdėstyti nauja redakcija (pridedama).</text:span></text:p>
      <text:p text:style-name="P25"><text:span text:style-name="T26">Šis sprendimas gali būti skundžiamas Lietuvos Respublikos administracinių bylų teisenos įstatymo nustatyta tvarka.</text:span></text:p>
      <text:p text:style-name="Normal"/>
      <text:p text:style-name="Normal"/>
      <text:p text:style-name="Normal"/>
      <text:soft-page-break/>
      <text:p text:style-name="P27">Savivaldybės meras<text:tab/><text:tab/><text:tab/><text:tab/><text:tab/><text:s text:c="5"/>Saulius Margis<text:s/></text:p>
      <text:p text:style-name="P28"/>
      <text:soft-page-break/>
      <text:p text:style-name="P29">PATVIRTINTA</text:p>
      <text:p text:style-name="P31">Pakruojo rajono savivaldybės tarybos</text:p>
      <text:p text:style-name="P32">2010 m. gegužės 27 d. sprendimu Nr. T-179</text:p>
      <text:p text:style-name="P33">(Pakruojo rajono savivaldybės tarybos</text:p>
      <text:p text:style-name="P34"><text:span text:style-name="T35">2022 m.<text:s/></text:span>rugsėjo 29<text:span text:style-name="T36"><text:s/></text:span><text:span text:style-name="T37">d. sprendimo Nr. T-236<text:s/></text:span></text:p>
      <text:p text:style-name="P38">redakcija)</text:p>
      <text:p text:style-name="P39"/>
      <text:p text:style-name="P40"/>
      <text:p text:style-name="P41"><text:span text:style-name="T42">PAKRUOJO RAJONO SAVIVALDYBĖS TERITORIJOS</text:span></text:p>
      <text:p text:style-name="P43"><text:span text:style-name="T44">TVARKYMO IR ŠVAROS TAISYKLĖ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text:span><text:span text:style-name="T55"><text:tab/></text:span><text:span text:style-name="T56">Pakruojo rajono savivaldybės teritorijos tvarkymo ir švaros taisyklės (toliau – Taisyklės) nustato Pakruojo rajono savivaldybės (toliau – Savivaldybė) teritorijos priežiūros reikalavimus, apibrėžia fizinių ir juridinių asmenų pareigas švarai ir tvarkai Pakruojo rajone (savivaldybėje) užtikrinti.</text:span></text:p>
      <text:p text:style-name="P57"><text:span text:style-name="T58">2</text:span><text:span text:style-name="T59">.</text:span><text:span text:style-name="T60"><text:tab/></text:span><text:span text:style-name="T61">Šių Taisyklių privalo laikytis visi fiziniai ir juridiniai asmenys.</text:span></text:p>
      <text:p text:style-name="P62"><text:span text:style-name="T63">3</text:span><text:span text:style-name="T64">.</text:span><text:span text:style-name="T65"><text:tab/></text:span><text:span text:style-name="T66">Taisyklėse naudojamos sąvokos:</text:span></text:p>
      <text:p text:style-name="P67"><text:span text:style-name="T68">3.1</text:span><text:span text:style-name="T69">.</text:span><text:span text:style-name="T70"><text:tab/></text:span><text:span text:style-name="T71">Asmenys</text:span><text:span text:style-name="T72"><text:s/>– fiziniai ir juridiniai asmenys, įstatymų nustatyta tvarka priskirtųjų teritorijų savininkai, valdytojai, naudotojai.</text:span></text:p>
      <text:p text:style-name="P73"><text:span text:style-name="T74">3.2</text:span><text:span text:style-name="T75">.</text:span><text:span text:style-name="T76"><text:tab/></text:span><text:span text:style-name="T77">Bendrojo naudojimo teritorijos</text:span><text:span text:style-name="T78"><text:s/>– gatvės, pėsčiųjų takai, šaligatviai, autobusų stotelės, tiltai, parkai, skverai, aikštės, paplūdimiai, poilsiavietės ir kt.</text:span></text:p>
      <text:p text:style-name="P79"><text:span text:style-name="T80">3.3</text:span><text:span text:style-name="T81">.</text:span><text:span text:style-name="T82"><text:tab/></text:span><text:span text:style-name="T83">Priskirta teritorija</text:span><text:span text:style-name="T84"><text:s/>– žemės sklypas, įstatymų nustatyta tvarka suformuotas kaip daiktas ir įregistruotas Nekilnojamojo turto registre, arba teritorijos, kurias asmenys naudoja iki jų suformavimo ir įregistravimo Nekilnojamojo turto registre. Faktiškai naudojama teritorija laikoma teritorija iki gretimos teisės aktų nustatyta tvarka priskirtos ar faktiškai naudojamos teritorijos.</text:span></text:p>
      <text:p text:style-name="P85"><text:span text:style-name="T86">3.4</text:span><text:span text:style-name="T87">.</text:span><text:span text:style-name="T88"><text:tab/></text:span><text:span text:style-name="T89">Statinys –<text:s/></text:span><text:span text:style-name="T90">nekilnojamasis daiktas (pastatas arba inžinerinis statinys), turintis laikančiąsias konstrukcijas, kurios visos (ar jų dalis) sumontuotos statybos vietoje atliekant statybos darbus.</text:span></text:p>
      <text:p text:style-name="P91"><text:span text:style-name="T92">3.5</text:span><text:span text:style-name="T93">.</text:span><text:span text:style-name="T94"><text:tab/></text:span><text:span text:style-name="T95">Statybvietė</text:span><text:span text:style-name="T96"><text:s/>– statinio statybos darbų vieta (teritorija, kurios ribos nustatomos statinio projekte atsižvelgiant į vykdomus darbus, kuri gali sutapti ar nesutapti su statybos sklypo ribomis.</text:span></text:p>
      <text:p text:style-name="P97"><text:span text:style-name="T98">3.6</text:span><text:span text:style-name="T99">.</text:span><text:span text:style-name="T100"><text:tab/></text:span><text:span text:style-name="T101">Teritorijų tvarkytojai</text:span><text:span text:style-name="T102"><text:s/>– už švarą ir tvarką atsakingi savivaldybės teritorijoje esančio nekilnojamojo turto savininkai, nuomininkai, renginių organizatoriai, prekybininkai ir pan. (įstaigos, įmonės, visuomeninės ir politinės organizacijos, nepriklausomai nuo jų pavaldumo, vaikų mokymo ir ugdymo, švietimo įstaigos, daugiabučių namų savininkų bendrijos, garažų, sodininkų bendrijos, individualių namų, žemės sklypų savininkai ir kiti).</text:span></text:p>
      <text:p text:style-name="P103"><text:span text:style-name="T104">3.7</text:span><text:span text:style-name="T105">.</text:span><text:span text:style-name="T106"><text:tab/></text:span><text:span text:style-name="T107">Tvarkoma teritorija</text:span><text:span text:style-name="T108"><text:s/>– tai įstatymų nustatyta tvarka <text:s/>priklausantys žemės sklypai, statinių, įrenginių apsaugos zonos, daugiabučių namų, individualių namų, įmonių, įstaigų ir organizacijų, bendrijų naudojami žemės sklypai, kiemai ar statinių, reikalingų gyventojų ūkio ir buities reikmėms tenkinti, teritorija.</text:span></text:p>
      <text:p text:style-name="P109"><text:span text:style-name="T110">3.8</text:span><text:span text:style-name="T111">.</text:span><text:span text:style-name="T112"><text:tab/></text:span><text:span text:style-name="T113">Žemės naudotojas</text:span><text:span text:style-name="T114"><text:s/>– žemės savininkas arba kitas fizinis ar juridinis asmuo, kuris naudoja žemę įstatymų, administracinių aktų, teismo sprendimo, sandorių ar kitu teisiniu pagrindu.</text:span></text:p>
      <text:p text:style-name="P115"><text:span text:style-name="T116">3.9</text:span><text:span text:style-name="T117">.</text:span><text:span text:style-name="T118"><text:tab/></text:span><text:span text:style-name="T119">Žemės valdytojas</text:span><text:span text:style-name="T120"><text:s/>– 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21"><text:span text:style-name="T122">3.10</text:span><text:span text:style-name="T123">.</text:span><text:span text:style-name="T124"><text:tab/></text:span><text:span text:style-name="T125">Kitos Taisyklėse vartojamos sąvokos suprantamos taip, kaip jos apibrėžtos kituose teisės aktuose, reglamentuojančiuose atliekų, nuotekų ir kitų aplinkosauginių bei viešosios tvarkos taisyklių laikymąsi.</text:span></text:p>
      <text:p text:style-name="P126"><text:span text:style-name="T127">4</text:span><text:span text:style-name="T128">.</text:span><text:span text:style-name="T129"><text:tab/></text:span><text:span text:style-name="T130">Savivaldybės teritorijoje visi fiziniai ir juridiniai asmenys privalo vadovautis šiais galiojančiais teisės aktais:</text:span></text:p>
      <text:p text:style-name="P131"><text:span text:style-name="T132">4.1</text:span><text:span text:style-name="T133">.</text:span><text:span text:style-name="T134"><text:tab/></text:span><text:span text:style-name="T135">Pakruojo rajono savivaldybės teritorijoje<text:s/></text:span><text:span text:style-name="T136">komunalinės atliekos tvarkomos vadovaujantis<text:s/></text:span><text:span text:style-name="T137">Pakruojo rajono savivaldybės tarybos 2014 m. rugpjūčio 21 d. sprendimu Nr. T-265 <text:s/>„Dėl Pakruojo rajono savivaldybės atliekų tvarkymo taisyklių patvirtinimo“.</text:span></text:p>
      <text:p text:style-name="P138"><text:span text:style-name="T139">4.2</text:span><text:span text:style-name="T140">.</text:span><text:span text:style-name="T141"><text:tab/></text:span><text:span text:style-name="T142">Pakruojo rajono savivaldybės teritorijoje esančių želdinių (išskyrus miško žemėje) priežiūra ir tvarkymas vykdomas vadovaujantis<text:s/></text:span><text:span text:style-name="T143">Pakruojo rajono savivaldybės tarybos 2021 m. gruodžio 23 d. sprendimu Nr. T-358 „Dėl Pakruojo rajono savivaldybės želdynų ir želdinių apsaugos taisyklių patvirtinimo"</text:span><text:span text:style-name="T144">.<text:s/></text:span></text:p>
      <text:p text:style-name="P145"><text:span text:style-name="T146">4.3</text:span><text:span text:style-name="T147">.</text:span><text:span text:style-name="T148"><text:tab/></text:span><text:span text:style-name="T149">Gyvūnų laikymas ir priežiūra vykdomi vadovaujantis:</text:span></text:p>
      <text:p text:style-name="P150"><text:span text:style-name="T151">4.3.1</text:span><text:span text:style-name="T152">.</text:span><text:span text:style-name="T153"><text:tab/>Pakruojo rajono savivaldybės administracijos direktoriaus 2018 m. birželio 19 d. įsakymu Nr. AV-412 „Dėl Gyvūnų laikymo Pakruojo rajono savivaldybės teritorijos gyvenamosiose vietovėse taisyklių patvirtinimo";</text:span></text:p>
      <text:p text:style-name="P154"><text:span text:style-name="T155">4.3.2</text:span><text:span text:style-name="T156">.</text:span><text:span text:style-name="T157"><text:tab/>Pakruojo rajono savivaldybės administracijos direktoriaus 2013 m. birželio 19 d. įsakymu Nr. A-423 „Dėl Leidimo įvežti, įsigyti, laikyti, veisti pavojingus šunis ir jais prekiauti išdavimo tvarkos patvirtinimo“;</text:span></text:p>
      <text:p text:style-name="P158"><text:span text:style-name="T159">4.3.3</text:span><text:span text:style-name="T160">.</text:span><text:span text:style-name="T161"><text:tab/>Pakruojo rajono savivaldybės administracijos direktoriaus 2021 m. gegužės 17 d. įsakymu Nr. AV-294 „Dėl Pakruojo rajono savivaldybės administracijos kačių populiacijos mažinimo tvarkos aprašo patvirtinimo".</text:span></text:p>
      <text:p text:style-name="P162"><text:span text:style-name="T163">4.4</text:span><text:span text:style-name="T164">.</text:span><text:span text:style-name="T165"><text:tab/></text:span><text:span text:style-name="T166">Saugų elgesį paviršiniuose vandens telkiniuose reglamentuoja Pakruojo rajono savivaldybės tarybos 2020 m. balandžio 30 d.  sprendimas Nr. T-121 „Dėl Pakruojo rajono<text:s/></text:span><text:soft-page-break/><text:span text:style-name="T167">savivaldybės saugaus elgesio paviršinių vandens telkinių vandenyje ir ant paviršinių vandens telkinių ledo taisyklių patvirtinimo".</text:span></text:p>
      <text:p text:style-name="P168"><text:span text:style-name="T169">4.5</text:span><text:span text:style-name="T170">.</text:span><text:span text:style-name="T171"><text:tab/></text:span><text:span text:style-name="T172">Triukšmo kontrolė vykdoma vadovaujantis:</text:span></text:p>
      <text:p text:style-name="P173"><text:span text:style-name="T174">4.5.1</text:span><text:span text:style-name="T175">.</text:span><text:span text:style-name="T176"><text:tab/>Pakruojo rajono savivaldybės tarybos 2013 m. lapkričio 21 d. <text:s/>sprendimu Nr. T-286 „Dėl Triukšmo prevencijos Pakruojo rajono viešosiose vietose taisyklių patvirtinimo";</text:span></text:p>
      <text:p text:style-name="P177"><text:span text:style-name="T178">4.5.2</text:span><text:span text:style-name="T179">.</text:span><text:span text:style-name="T180"><text:tab/>Pakruojo rajono savivaldybės administracijos direktoriaus 2017 m. balandžio 27 d. <text:s/>įsakymu Nr. AV-295 „Dėl leidžiamo statybos darbų pradžios ir pabaigos laiko nustatymo, statybos darbų triukšmo kontrolierių skyrimo ir Statybos darbus atliekančių triukšmo šaltinių valdytojų, kurie nėra ūkio subjektai, planinių patikrinimų taisyklių patvirtinimo“;</text:span></text:p>
      <text:p text:style-name="P181"><text:span text:style-name="T182">4.5.3</text:span><text:span text:style-name="T183">.</text:span><text:span text:style-name="T184"><text:tab/>Triukšmo lygis nustatomas atsižvelgiant į Lietuvos higienos normą HN-33:2011 „Triukšmo ribiniai dydžiai gyvenamuosiuose ir visuomeninės paskirties pastatuose bei jų aplinkoje“ (Žin., 2011-06-21, Nr. 75-3638). Ši metodika netaikoma renginių metu.</text:span></text:p>
      <text:p text:style-name="P185"><text:span text:style-name="T186">4.6</text:span><text:span text:style-name="T187">.</text:span><text:span text:style-name="T188"><text:tab/></text:span><text:span text:style-name="T189">Renginiai organizuojami Renginių organizavimo Pakruojo rajono savivaldybės viešosiose vietose taisyklėmis, patvirtintomis <text:s text:c="2"/>Pakruojo rajono savivaldybės tarybos 2020 m. vasario 27 d. sprendimu Nr. T-45 „Dėl Renginių organizavimo Pakruojo rajono savivaldybės viešosiose vietose taisyklių patvirtinimo".</text:span></text:p>
      <text:p text:style-name="P190"><text:span text:style-name="T191">4.7</text:span><text:span text:style-name="T192">.</text:span><text:span text:style-name="T193"><text:tab/></text:span><text:span text:style-name="T194">Plaukiojimas valtimis ir kitomis mažosiomis plaukiojimo priemonėmis vandens telkiniuose nustatomas vadovaujantis Aplinkosaugos sąlygos plaukioti vandens telkiniuose plaukiojimo priemonėmis tvarka, patvirtinta Lietuvos Respublikos aplinkos ministro 2005 m. kovo 21 d. įsakymu Nr. D1-164 „Dėl aplinkosaugos sąlygų plaukioti paviršiniuose vandens telkiniuose plaukiojimo priemonėmis ir plūduriuojančių priemonių įrengimo ir naudojimo, jų statymo ir (arba) švartavimo aplinkosauginių reikalavimų patvirtinimo“.</text:span></text:p>
      <text:p text:style-name="P195"><text:span text:style-name="T196">4.8</text:span><text:span text:style-name="T197">.</text:span><text:span text:style-name="T198"><text:tab/></text:span><text:span text:style-name="T199">Maudyklos ir paplūdimiai turi būti prižiūrimi ir tvarkomi pagal Lietuvos higienos normos HN 92:2008 „Paplūdimiai ir jų maudyklų vandens kokybė“ reikalavimus.</text:span></text:p>
      <text:p text:style-name="P200"><text:span text:style-name="T201">4.9</text:span><text:span text:style-name="T202">.</text:span><text:span text:style-name="T203"><text:tab/></text:span><text:span text:style-name="T204">Gyvenamųjų ir bendrojo naudojimo patalpų ir inžinerinių įrenginių naudojimą reglamentuoja:</text:span></text:p>
      <text:p text:style-name="P205"><text:span text:style-name="T206">4.9.1</text:span><text:span text:style-name="T207">.</text:span><text:span text:style-name="T208"><text:tab/>Pakruojo rajono savivaldybės tarybos 2011 m. sausio 27 d. sprendimas Nr. T-12 „Dėl Gyvenamųjų ir bendrojo naudojimo patalpų ir inžinerinių įrenginių naudojimo taisyklių patvirtinimo";</text:span></text:p>
      <text:p text:style-name="P209"><text:span text:style-name="T210">4.9.2</text:span><text:span text:style-name="T211">.</text:span><text:span text:style-name="T212"><text:tab/>Pakruojo rajono savivaldybės tarybos 2021 m. vasario 25 d. sprendimas Nr. T-49 „Dėl Daugiabučių gyvenamųjų namų kiemų dangų remonto, dalyvaujant fiziniams ir (ar) juridiniams asmenims, organizavimo tvarkos aprašo patvirtinimo“;</text:span></text:p>
      <text:p text:style-name="P213"><text:span text:style-name="T214">4.9.3</text:span><text:span text:style-name="T215">.</text:span><text:span text:style-name="T216"><text:tab/>Pakruojo rajono savivaldybės tarybos 2021 m. rugpjūčio 26 d. sprendimas Nr. T-232 „Dėl Susisiekimo komunikacijų statybos, rekonstravimo, remonto darbų, dalyvaujant fiziniams ir / ar juridiniams asmenims, organizavimo tvarkos aprašo patvirtinimo".</text:span></text:p>
      <text:p text:style-name="P217"><text:span text:style-name="T218">4.10</text:span><text:span text:style-name="T219">.</text:span><text:span text:style-name="T220"><text:tab/></text:span><text:span text:style-name="T221">Kapinės tvarkomos vadovaujantis Pakruojo rajono savivaldybės tarybos 2020 m. spalio 29 d. sprendimu Nr. T-291 „Dėl Pakruojo rajono savivaldybės teritorijoje esančių kapinių tvarkymo taisyklių, aprašų, susijusių su kapinių tvarkymu, priežiūra ir laidojimu jose, patvirtinimo".</text:span></text:p>
      <text:p text:style-name="P222"><text:span text:style-name="T223">4.11</text:span><text:span text:style-name="T224">.</text:span><text:span text:style-name="T225"><text:tab/></text:span><text:span text:style-name="T226">Išorinės reklamos įrengimą Pakruojo rajono savivaldybės teritorijoje reglamentuoja:</text:span></text:p>
      <text:p text:style-name="P227"><text:span text:style-name="T228">4.11.1</text:span><text:span text:style-name="T229">.</text:span><text:span text:style-name="T230"><text:tab/>Pakruojo rajono savivaldybės administracijos direktoriaus 2018 m. spalio 9 d. įsakymas Nr. AV-668 <text:s/>„Dėl Leidimų įrengti išorinę reklamą Pakruojo rajono savivaldybėje išdavimo tvarkos aprašo patvirtinimo";</text:span></text:p>
      <text:p text:style-name="P231"><text:span text:style-name="T232">4.11.2</text:span><text:span text:style-name="T233">.</text:span><text:span text:style-name="T234"><text:tab/>Pakruojo rajono savivaldybės administracijos direktoriaus 2019 m. sausio 23 d. įsakymas Nr. AV-70 <text:s/>„Dėl Tipinio dydžio ir turinio išorinės reklamos įrengimo projektų ir šios išorinės reklamos įrengimo reikalavimų tvarkos aprašo patvirtinimo“;</text:span></text:p>
      <text:p text:style-name="P235"><text:span text:style-name="T236">4.11.3</text:span><text:span text:style-name="T237">.</text:span><text:span text:style-name="T238"><text:tab/>Pakruojo rajono savivaldybės tarybos 2018 m. rugsėjo 27 d. sprendimas Nr. T-231 „Dėl Vietinės rinkliavos už leidimo įrengti išorinę reklamą Pakruojo rajono savivaldybės teritorijoje išdavimą nuostatų patvirtinimo“.<text:s/></text:span></text:p>
      <text:p text:style-name="P239"><text:span text:style-name="T240">4.12</text:span><text:span text:style-name="T241">.</text:span><text:span text:style-name="T242"><text:tab/></text:span><text:span text:style-name="T243">Apklausų organizavimą, informacijos viešinimą Pakruojo rajono savivaldybės skelbimų lentoje, interneto svetainėje reglamentuoja:</text:span></text:p>
      <text:p text:style-name="P244"><text:span text:style-name="T245">4.12.1</text:span><text:span text:style-name="T246">.</text:span><text:span text:style-name="T247"><text:tab/>Pakruojo rajono savivaldybės tarybos 2021 m. kovo 25 d. sprendimas Nr. T-58 „Dėl Pakruojo rajono savivaldybės gyventojų apklausos tvarkos aprašo patvirtinimo";</text:span></text:p>
      <text:p text:style-name="P248"><text:span text:style-name="T249">4.12.2</text:span><text:span text:style-name="T250">.</text:span><text:span text:style-name="T251"><text:tab/>Pakruojo rajono savivaldybės administracijos direktoriaus 2016 m. rugsėjo 30 d. įsakymas Nr. AV-713 „Dėl Informacijos viešinimo Pakruojo rajono savivaldybės skelbimų lentoje taisyklių patvirtinimo";</text:span></text:p>
      <text:p text:style-name="P252"><text:span text:style-name="T253">4.12.3</text:span><text:span text:style-name="T254">.</text:span><text:span text:style-name="T255"><text:tab/>Pakruojo rajono savivaldybės administracijos direktoriaus 2018 m. sausio 9 d. įsakymas AV-18 „Dėl Pakruojo rajono savivaldybės interneto svetainės administravimo tvarkos aprašo tvirtinimo".</text:span></text:p>
      <text:p text:style-name="P256"><text:span text:style-name="T257">4.13</text:span><text:span text:style-name="T258">.</text:span><text:span text:style-name="T259"><text:tab/></text:span><text:span text:style-name="T260">Naudojimąsi taksi stotelėmis reglamentuoja <text:s/>Pakruojo rajono savivaldybės tarybos 2020 m. gegužės 28 d. sprendimas Nr. T-160 „Dėl Naudojimosi taksi stotelėmis Pakruojo rajono savivaldybės teritorijoje tvarkos aprašo patvirtinimo".</text:span></text:p>
      <text:p text:style-name="P261"><text:span text:style-name="T262">4.14</text:span><text:span text:style-name="T263">.</text:span><text:span text:style-name="T264"><text:tab/></text:span><text:span text:style-name="T265">B</text:span><text:span text:style-name="T266">endruosius mažmeninės prekybos ir paslaugų teikimo Pakruojo rajono savivaldybės teritorijos viešosiose vietose reikalavimus reglamentuoja<text:s/></text:span><text:span text:style-name="T267">Pakruojo rajono savivaldybės tarybos 2021 m. rugsėjo 30 d. sprendimas Nr. T-269 „Dėl Prekybos ir (ar) paslaugų teikimo Pakruojo rajono savivaldybės viešosiose vietose taisyklių patvirtinimo".</text:span></text:p>
      <text:p text:style-name="P268"><text:span text:style-name="T269">4.15</text:span><text:span text:style-name="T270">.</text:span><text:span text:style-name="T271"><text:tab/></text:span><text:span text:style-name="T272">Leidimų atlikti kasinėjimo darbus Pakruojo rajono savivaldybės viešojo naudojimo teritorijoje, atitverti ją ar jos dalį arba apriboti eismą joje išdavimo tvarką reglamentuoja Pakruojo rajono savivaldybės tarybos 2021 m. balandžio 29 d. sprendimas Nr. T-148 „Dėl Leidimų atlikti kasinėjimo darbus Pakruojo rajono savivaldybės viešojo naudojimo teritorijoje (gatvėse, vietinės reikšmės keliuose, aikštėse, žaliuosiuose plotuose), atitverti ją ar jos dalį arba apriboti eismą joje išdavimo tvarkos aprašo patvirtinimo".</text:span></text:p>
      <text:p text:style-name="P273"><text:span text:style-name="T274">4.16</text:span><text:span text:style-name="T275">.</text:span><text:span text:style-name="T276"><text:tab/></text:span><text:span text:style-name="T277">Sausos žolės, nendrių, šiaudų bei laukininkystės ir daržininkystės atliekų deginimą reglamentuoja Lietuvos Respublikos aplinkos ministro 1999 m. rugsėjo 1 d įsakymu. Nr.<text:s/></text:span><text:soft-page-break/><text:span text:style-name="T278">269 „Dėl Aplinkos apsaugos reikalavimai deginant sausą žolę, nendres, šiaudus bei laukininkystės ir daržininkystės atliekas“.<text:s/></text:span></text:p>
      <text:p text:style-name="P279"><text:span text:style-name="T280">4.17</text:span><text:span text:style-name="T281">.</text:span><text:span text:style-name="T282"><text:tab/></text:span><text:span text:style-name="T283">Numerių ir pavadinimų gatvėms ir pastatams tvarka reglamentuota Numerių pastatams, patalpoms ir butams suteikimo, keitimo ir apskaitos tvarkos aprašu ir Pavadinimų gatvėms, pastatams, statiniams ir kitiems objektams suteikimo, keitimo ir įtraukimo į apskaitą tvarkos aprašu, patvirtintu Lietuvos Respublikos vidaus reikalų ministro 2011 m. sausio 25 d. įsakymu Nr. 1V-57.</text:span></text:p>
      <text:p text:style-name="P284"><text:span text:style-name="T285">4.18</text:span><text:span text:style-name="T286">.</text:span><text:span text:style-name="T287"><text:tab/></text:span><text:span text:style-name="T288">Želdinių apsaugos reikalavimus, kurie privalomi žemės savininkams, valdytojams ir naudotojams, taip pat fiziniams ir juridiniams asmenims, vykdantiems statybos darbus valstybinėje ir privačioje žemėje, reglamentuoja Lietuvos Respublikos aplinkos ministro <text:s text:c="2"/>2010 m. kovo 15 d. įsakymu Nr. D1-193 „Dėl želdinių apsaugos, vykdant statybos darbus, taisyklių patvirtinimo“ patvirtintos Želdinių apsaugos, vykdant statybos darbus, taisyklės.</text:span><text:span text:style-name="T289"><text:s/></text:span></text:p>
      <text:p text:style-name="P290"><text:span text:style-name="T291">4.19</text:span><text:span text:style-name="T292">.</text:span><text:span text:style-name="T293"><text:tab/></text:span><text:span text:style-name="T294">Taisyklės gali būti papildomos ir keičiamos Savivaldybės tarybos sprendimu atsižvelgiant į teisės aktų pasikeitimą, konkrečius savivaldybės gyventojų poreikius ir kitas priežastis.</text:span></text:p>
      <text:p text:style-name="P295"/>
      <text:p text:style-name="P296"><text:span text:style-name="T297">II</text:span><text:span text:style-name="T298"><text:s/>SKYRIUS</text:span></text:p>
      <text:p text:style-name="P299"><text:span text:style-name="T300">SAVIVALDYBĖS TERITORIJOS TVARKYMO IR ŠVAROS REIKALAVIMAI</text:span></text:p>
      <text:p text:style-name="P301"/>
      <text:p text:style-name="P302"><text:span text:style-name="T303">5</text:span><text:span text:style-name="T304">.</text:span><text:span text:style-name="T305"><text:tab/></text:span><text:span text:style-name="T306">Priskirtose teritorijose ir <text:s/>tvarkomose <text:s/>teritorijose Tvarkytojai privalo rinkti šiukšles ar atliekas, valyti sąnašas, šienauti žaliąsias vejas, tvarkyti želdinius, rudenį sugrėbti arba sušluoti lapus, surinkti nukritusias šakas. Nušienautą žolę ir lapus sugrėbti bei kompostuoti tam skirtose vietose arba tvarkyti kitais teisėtais būdais: perduoti atliekų tvarkytojams ir kt.</text:span></text:p>
      <text:p text:style-name="P307"><text:span text:style-name="T308">6</text:span><text:span text:style-name="T309">.</text:span><text:span text:style-name="T310"><text:tab/></text:span><text:span text:style-name="T311">Jeigu pastatas ar sklypas priklauso keliems asmenims, prižiūrimos teritorijos tvarkymas priklauso visiems proporcingai pagal valdomą pastato ar sklypo dalį. Nesant paskirstymo, atsakomybė tenka visiems asmenims solidariai.</text:span></text:p>
      <text:p text:style-name="P312"><text:span text:style-name="T313">7</text:span><text:span text:style-name="T314">.</text:span><text:span text:style-name="T315"><text:tab/></text:span><text:span text:style-name="T316">Jeigu Tvarkytojai neturi galimybių tvarkyti teritorijų, jie privalo sudaryti sutartį su šias paslaugas teikiančia įmone.<text:s/></text:span></text:p>
      <text:p text:style-name="P317"><text:span text:style-name="T318">8</text:span><text:span text:style-name="T319">.</text:span><text:span text:style-name="T320"><text:tab/></text:span><text:span text:style-name="T321">Priskirtose, tvarkomose ir bendro naudojimo teritorijose draudžiama:</text:span></text:p>
      <text:p text:style-name="P322"><text:span text:style-name="T323">8.1</text:span><text:span text:style-name="T324">.</text:span><text:span text:style-name="T325"><text:tab/></text:span><text:span text:style-name="T326">užsiimti bet kokia veikla (įvairių atliekų, maisto produktų kaupimas), kuri gali sukelti aplinkos užterštumą ar skatinti parazitų ar graužikų veisimąsi;</text:span></text:p>
      <text:p text:style-name="P327"><text:span text:style-name="T328">8.2</text:span><text:span text:style-name="T329">.</text:span><text:span text:style-name="T330"><text:tab/></text:span><text:span text:style-name="T331">važinėti po želdinius ar želdynus, parkus, vejas ir kitus žaliuosius plotus (išskyrus aptarnaujantį transportą), statyti bei laikyti transporto priemones minėtose teritorijose ir <text:s/>plotuose;</text:span></text:p>
      <text:p text:style-name="P332"><text:span text:style-name="T333">8.3</text:span><text:span text:style-name="T334">.</text:span><text:span text:style-name="T335"><text:tab/></text:span><text:span text:style-name="T336">naudoti prie gatvių esančius žaliuosius plotus daržams įrengti;</text:span></text:p>
      <text:p text:style-name="P337"><text:span text:style-name="T338">8.4</text:span><text:span text:style-name="T339">.</text:span><text:span text:style-name="T340"><text:tab/></text:span><text:span text:style-name="T341">deginti lapus, žolę, medžių šakas (išskyrus teisės aktų nustatyta tvarka: Lietuvos Respublikos aplinkos ministro 1999 m. rugsėjo 1 d. įsakymu Nr. 269 (Lietuvos Respublikos aplinkos ministro 2016 m. liepos 14 d. įsakymo Nr. D1</text:span><text:span text:style-name="T342">‑504 redakcija) „</text:span><text:span text:style-name="T343">Dėl aplinkos apsaugos reikalavimų lauko sąlygomis deginant augalus ar jų dalis patvirtinimo“),</text:span><text:span text:style-name="T344"><text:s/></text:span><text:span text:style-name="T345">statybines, buitines ir kitas atliekas;</text:span></text:p>
      <text:p text:style-name="P346"><text:span text:style-name="T347">8.5</text:span><text:span text:style-name="T348">.</text:span><text:span text:style-name="T349"><text:tab/></text:span><text:span text:style-name="T350">neteršti aplinkos remontuojant transporto priemones, susidariusias atliekas privaloma išrūšiuoti ir perduoti atliekų tvarkytojams teisės aktų nustatyta tvarka;</text:span></text:p>
      <text:p text:style-name="P351"><text:span text:style-name="T352">8.6</text:span><text:span text:style-name="T353">.</text:span><text:span text:style-name="T354"><text:tab/></text:span><text:span text:style-name="T355">laikyti techniškai netvarkingas, aplinką teršiančias, paliktas be priežiūros transporto priemones;<text:s/></text:span></text:p>
      <text:p text:style-name="P356"><text:span text:style-name="T357">8.7</text:span><text:span text:style-name="T358">.</text:span><text:span text:style-name="T359"><text:tab/></text:span><text:span text:style-name="T360">plauti transporto priemones ne tam skirtose vietose, išpilti ant žemės kurą ar tepalus, kitus techninius skysčius;<text:s/></text:span></text:p>
      <text:p text:style-name="P361"><text:span text:style-name="T362">8.8</text:span><text:span text:style-name="T363">.</text:span><text:span text:style-name="T364"><text:tab/></text:span><text:span text:style-name="T365">spjaudytis, mėtyti nuorūkas, popierius, kramtomąją gumą, daužyti butelius, šlapintis viešoje vietoje;</text:span></text:p>
      <text:p text:style-name="P366"><text:span text:style-name="T367">8.9</text:span><text:span text:style-name="T368">.</text:span><text:span text:style-name="T369"><text:tab/></text:span><text:span text:style-name="T370">šluoti šiukšles ir atliekas, pilti buitines ir gamybines nuotekas, naftos produktus, vandenį, kuriame yra naftos produktų arba kitokių kenksmingų bei degių medžiagų, į lietaus surinkimo, nuotekų ir kitus požeminių inžinerinių tinklų šulinius;</text:span></text:p>
      <text:p text:style-name="P371"><text:span text:style-name="T372">8.10</text:span><text:span text:style-name="T373">.</text:span><text:span text:style-name="T374"><text:tab/></text:span><text:span text:style-name="T375">nešti į gyvenamąsias ir (ar) bendrojo naudojimo patalpas bei jose kaupti išmestas ar kitokiu būdu atsikratytas atliekas, nenaudojamas medžiagas ar daiktus, paversti jas landynėmis, griuvėsiais;<text:s/></text:span></text:p>
      <text:p text:style-name="P376"><text:span text:style-name="T377">8.11</text:span><text:span text:style-name="T378">.</text:span><text:span text:style-name="T379"><text:tab/></text:span><text:span text:style-name="T380">transporto priemonėmis ar kitaip užstatyti įėjimus į daugiabučių gyvenamųjų namų laiptines, privažiavimus prie atliekų konteinerių laikymo aikštelių;</text:span></text:p>
      <text:p text:style-name="P381"><text:span text:style-name="T382">8.12</text:span><text:span text:style-name="T383">.</text:span><text:span text:style-name="T384"><text:tab/></text:span><text:span text:style-name="T385"><text:s/>apgyvendinti ir gyventi tam nepritaikytuose statiniuose, gyvenamųjų namų negyvenamosiose patalpose, laikinai apsigyventi ar miegoti skveruose, parkuose ir kitose teritorijose;</text:span></text:p>
      <text:p text:style-name="P386"><text:span text:style-name="T387">8.13</text:span><text:span text:style-name="T388">.</text:span><text:span text:style-name="T389"><text:tab/></text:span><text:span text:style-name="T390">vežti statybos ar griovimo atliekas ir kitas birias medžiagas neuždengtas, nesudrėkintais paviršiais.</text:span></text:p>
      <text:p text:style-name="P391"><text:span text:style-name="T392">9</text:span><text:span text:style-name="T393">.</text:span><text:span text:style-name="T394"><text:tab/></text:span><text:span text:style-name="T395">Įmonių, visuomeninių ir gyvenamųjų pastatų teritorijose ir patalpose draudžiama laikyti nuodingas, sveikatai kenksmingas medžiagas nesilaikant cheminių medžiagų laikymo reikalavimų, sukelti aplinkos užterštumą.</text:span></text:p>
      <text:p text:style-name="P396"><text:span text:style-name="T397">10</text:span><text:span text:style-name="T398">.</text:span><text:span text:style-name="T399"><text:tab/></text:span><text:span text:style-name="T400">Tvarkytojai privalo vykdyti Savivaldybės tarybos sprendimuose ar Savivaldybės administracijos direktoriaus įsakymuose kovai su užkrečiamųjų ligų protrūkiais ir epidemijomis numatytas priemones.</text:span></text:p>
      <text:p text:style-name="P401"><text:span text:style-name="T402">11</text:span><text:span text:style-name="T403">.</text:span><text:span text:style-name="T404"><text:tab/></text:span><text:span text:style-name="T405">Pastatų patalpose ir aplinkoje neturi būti nariuotakojų, graužikų ir kitų užkrečiamųjų ligų šaltinių. Tvarkytojai privalo nuosavybės teise jiems priklausančiose ar naudojamose teritorijose, pastatuose ir patalpose organizuoti vabzdžių ir graužikų dezinfekciją, dezinsekciją, deratizaciją.</text:span></text:p>
      <text:p text:style-name="P406"><text:span text:style-name="T407">12</text:span><text:span text:style-name="T408">.</text:span><text:span text:style-name="T409"><text:tab/></text:span><text:span text:style-name="T410">Savininkai yra atsakingi už asmeniniame namų ūkyje naudojamo šachtinio šulinio vandens saugą ir kokybę.</text:span></text:p>
      <text:p text:style-name="P411"/>
      <text:p text:style-name="P412"><text:span text:style-name="T413">III</text:span><text:span text:style-name="T414"><text:s/>SKYRIUS</text:span></text:p>
      <text:p text:style-name="P415"><text:span text:style-name="T416">TERITORIJŲ TVARKYMAS IR TVARKYTOJŲ PAREIGOS</text:span></text:p>
      <text:p text:style-name="P417"/>
      <text:p text:style-name="P418"/>
      <text:p text:style-name="P419"/>
      <text:p text:style-name="P420"><text:span text:style-name="T421">13</text:span><text:span text:style-name="T422">.</text:span><text:span text:style-name="T423"><text:tab/></text:span><text:span text:style-name="T424"><text:s/>Bendrojo naudojimo teritorijose vietos seniūnija organizuoja:</text:span></text:p>
      <text:p text:style-name="P425"><text:span text:style-name="T426">13.1</text:span><text:span text:style-name="T427">.</text:span><text:span text:style-name="T428"><text:tab/></text:span><text:span text:style-name="T429">gyvenviečių, šaligatvių, bendrojo naudojimo parkų, skverų, aikščių, paplūdimių tvarkymą ir priežiūrą;<text:s/></text:span></text:p>
      <text:p text:style-name="P430"><text:span text:style-name="T431">13.2</text:span><text:span text:style-name="T432">.</text:span><text:span text:style-name="T433"><text:tab/></text:span><text:span text:style-name="T434">viešųjų tualetų tvarkymą ir eksploatavimą;</text:span></text:p>
      <text:p text:style-name="P435"><text:span text:style-name="T436">13.3</text:span><text:span text:style-name="T437">.</text:span><text:span text:style-name="T438"><text:tab/></text:span><text:span text:style-name="T439">gatvių apšvietimo atstatymo ir priežiūros darbus;<text:s/></text:span></text:p>
      <text:p text:style-name="P440"><text:span text:style-name="T441">13.4</text:span><text:span text:style-name="T442">.</text:span><text:span text:style-name="T443"><text:tab/></text:span><text:span text:style-name="T444">bešeimininkių nelegalių sąvartynų, šiukšlynų tvarkymą;</text:span></text:p>
      <text:p text:style-name="P445"><text:span text:style-name="T446">13.5</text:span><text:span text:style-name="T447">.</text:span><text:span text:style-name="T448"><text:tab/></text:span><text:span text:style-name="T449">bešeimininkių apleistų teritorijų tvarkymą. Privačių ar patikėjimo teise valdomų apleistų teritorijų tvarkymo išlaidas Savivaldybės administracijai (seniūnijai) privalo atlyginti priskirtų teritorijų valdytojai, kuriems priklauso ta teritorija.</text:span></text:p>
      <text:p text:style-name="P450"><text:span text:style-name="T451">14</text:span><text:span text:style-name="T452">.</text:span><text:span text:style-name="T453"><text:tab/></text:span><text:span text:style-name="T454"><text:s/>Pakruojo rajono gyvenvietėse ant gyvenamųjų namų, visuomeninės paskirties ir pramoninių pastatų fasadų turi būti:</text:span></text:p>
      <text:p text:style-name="P455"><text:span text:style-name="T456">14.1</text:span><text:span text:style-name="T457">.</text:span><text:span text:style-name="T458"><text:tab/></text:span><text:span text:style-name="T459">pritvirtintos standartinės pastatų numerių, o ties gatvių sankryžomis – gatvių pavadinimų lentelės. Numerius užsako ir tvirtina pastato savininkai ar pastatą administruojanti įmonė. Gatvių pavadinimų lentelių gamybą ir pritvirtinimą organizuoja seniūnai;</text:span></text:p>
      <text:p text:style-name="P460"><text:span text:style-name="T461">14.2</text:span><text:span text:style-name="T462">.</text:span><text:span text:style-name="T463"><text:tab/></text:span><text:span text:style-name="T464">pritvirtinti vėliavų laikikliai, juos pritvirtina pastatų savininkai, naudotojai ar pastatą administruojanti įmonė.</text:span></text:p>
      <text:p text:style-name="P465"><text:span text:style-name="T466">15</text:span><text:span text:style-name="T467">.</text:span><text:span text:style-name="T468"><text:tab/></text:span><text:span text:style-name="T469"><text:s/>Visi daugiabučių gyvenamųjų namų savininkai, nuomininkai, gyventojai privalo vykdyti daugiabučių namų savininkų bendrijų bei organizacijų, administruojančių ir eksploatuojančių daugiabučius namus, priimtus įstatus ir namo vidaus tvarkos taisykles.</text:span></text:p>
      <text:p text:style-name="P470"><text:span text:style-name="T471">16</text:span><text:span text:style-name="T472">.</text:span><text:span text:style-name="T473"><text:tab/></text:span><text:span text:style-name="T474"><text:s/>Tvarkytojai privalo:<text:s/></text:span></text:p>
      <text:p text:style-name="P475"><text:span text:style-name="T476">16.1</text:span><text:span text:style-name="T477">.</text:span><text:span text:style-name="T478"><text:tab/></text:span><text:span text:style-name="T479"><text:s/>užtikrinti, kad gyvenamosiose teritorijose nuo gegužės 1 d. iki spalio 1 d. žolė būtų ne aukštesnė kaip 30 cm (nuostata netaikoma specialiai įrengtoms žydinčioms pievoms).<text:s/></text:span><text:soft-page-break/><text:span text:style-name="T480">Sklypai nebūtų apaugę savaiminės medžių, krūmų ir augalų ar invazinėmis rūšimis (Sosnovskio barščiais);</text:span></text:p>
      <text:p text:style-name="P481"><text:span text:style-name="T482">16.2</text:span><text:span text:style-name="T483">.</text:span><text:span text:style-name="T484"><text:tab/></text:span><text:span text:style-name="T485"><text:s/>užtikrinti, kad<text:s/></text:span><text:span text:style-name="T486">visų žaliųjų bendro naudojimo plotų (pievų, vejų, kelkraščių, skiriamųjų juostų, griovių ir kitų teritorijų, kuriose auga žolė ar piktžolės) žolė būtų pjaunama pagal poreikį.<text:s/></text:span><text:span text:style-name="T487">Pirmą kartą žalieji plotai turi būti nušienauti ne vėliau kaip iki liepos 1 dienos, antrą kartą – iki rugsėjo 1 dienos;</text:span></text:p>
      <text:p text:style-name="P488"><text:span text:style-name="T489">16.3</text:span><text:span text:style-name="T490">.</text:span><text:span text:style-name="T491"><text:tab/></text:span><text:span text:style-name="T492">nuo gatvių, pėsčiųjų takų, įvažiavimų sušluoti šiukšles, žemes, panaikinti dygstančią žolę;<text:s/></text:span></text:p>
      <text:p text:style-name="P493"><text:span text:style-name="T494">16.4</text:span><text:span text:style-name="T495">.</text:span><text:span text:style-name="T496"><text:tab/></text:span><text:span text:style-name="T497">valyti gatves, lyginti kelius; esant poreikiui karštomis dienomis organizuoti intensyvaus judėjimo gatvių, kelių ar vietovių laistymą;</text:span></text:p>
      <text:p text:style-name="P498"><text:span text:style-name="T499">16.5</text:span><text:span text:style-name="T500">.</text:span><text:span text:style-name="T501"><text:tab/></text:span><text:span text:style-name="T502">nuo lapkričio 1 d. iki balandžio 1 d. slidiems takams barstyti savo tvarkomose teritorijose turėti smėlio, laikomo specialiose dėžėse;</text:span></text:p>
      <text:p text:style-name="P503"><text:span text:style-name="T504">16.6</text:span><text:span text:style-name="T505">.</text:span><text:span text:style-name="T506"><text:tab/></text:span><text:span text:style-name="T507">prasidėjus plikšalai, per 8 valandas visos valymą atliekančios organizacijos ir asmenys privalo barstyti smėlio ir chlorido mišiniu (šlapia druska) ar kitu mišiniu priskirtus valomus ir tvarkomus plotus bei užtikrinti normalų transporto ir pėsčiųjų eismą bei saugumą bet kuriuo paros metu, neatsižvelgdami į oro sąlygas;</text:span></text:p>
      <text:p text:style-name="P508"><text:span text:style-name="T509">16.7</text:span><text:span text:style-name="T510">.</text:span><text:span text:style-name="T511"><text:tab/></text:span><text:span text:style-name="T512">rudenį, žiemą valyti ir išvežti sniegą, barstyti smėlį ir nukapoti ledą, varveklius nuo gyvenamųjų namų bei kitų pastatų stogų, lietaus vamzdžių ir balkonų jiems priskirtose teritorijose;</text:span></text:p>
      <text:p text:style-name="P513"><text:span text:style-name="T514">16.8</text:span><text:span text:style-name="T515">.</text:span><text:span text:style-name="T516"><text:tab/></text:span><text:span text:style-name="T517">gatvėse ir ant žaliųjų plotų per žiemą susikaupusį žvyrą bei smėlį pašalinti iki gegužės 1 d.</text:span></text:p>
      <text:p text:style-name="P518"><text:span text:style-name="T519">17</text:span><text:span text:style-name="T520">.</text:span><text:span text:style-name="T521"><text:tab/></text:span><text:span text:style-name="T522"><text:s/>Susikaupusį sniegą ar smėlį krauti ant šaligatvio krašto, neužpildant priešgaisrinių įrenginių, o gatvėse, kur prie bortų yra želdinių, – gatvės važiuojamojoje dalyje, neužpildant lietaus kanalizacijos šulinių. Jei sniegas kaupiamas važiuojamojoje gatvės dalyje, palikti ne mažesnius kaip 5 metrų pločio įvažiavimus į kiemus.</text:span></text:p>
      <text:p text:style-name="P523"><text:span text:style-name="T524">18</text:span><text:span text:style-name="T525">.</text:span><text:span text:style-name="T526"><text:tab/></text:span><text:span text:style-name="T527"><text:s/>Valant sniegą ir ledą nuo gyvenamųjų namų bei pastatų stogų, lietaus vamzdžių ir balkonų, reikia laikytis darbo saugos reikalavimų, nesugadinti ryšių ir elektros laidų, šviestuvų, radijo ir televizijos antenų, želdinių, statinių.</text:span></text:p>
      <text:p text:style-name="P528"><text:span text:style-name="T529">19</text:span><text:span text:style-name="T530">.</text:span><text:span text:style-name="T531"><text:tab/></text:span><text:span text:style-name="T532"><text:s/>Sutvarkyti nugriautų namų ar kitų statinių teritorijas.</text:span></text:p>
      <text:p text:style-name="P533"><text:span text:style-name="T534">20</text:span><text:span text:style-name="T535">.</text:span><text:span text:style-name="T536"><text:tab/></text:span><text:span text:style-name="T537"><text:s/>Mieste ir kitose gyvenamose teritorijose asmenys privalo rūpintis eksploatuojamų pastatų ir gyvenamųjų namų estetiniu vaizdu. Tvarkyti, remontuoti apdegusius, apgriuvusius ar kitaip fiziškai pažeistus (atšokęs, ištrupėjęs pastato fasado tinkas, plytos ar kitos sienų apdailos medžiagos, architektūriniai elementai, pažeistas apskardinimas, nesandari, fiziškai susidėvėjusi stogo danga, statinio išorės konstrukcijose atsiradę įtrūkimai ar deformacijos – trūkumus, kurie gali sukelti pavojų žmonių gyvybei) statinius, taisyti sulūžusias tvoras.</text:span></text:p>
      <text:p text:style-name="P538"><text:span text:style-name="T539">21</text:span><text:span text:style-name="T540">.</text:span><text:span text:style-name="T541"><text:tab/></text:span><text:span text:style-name="T542"><text:s/>Pastatų, atskirų jo dalių tvarkytojai privalo nuosavybės teise priklausančias nenaudojamas patalpas užsandarinti, nesudarydami galimybių patekti pašaliniams asmenims.</text:span></text:p>
      <text:p text:style-name="P543"><text:span text:style-name="T544">22</text:span><text:span text:style-name="T545">.</text:span><text:span text:style-name="T546"><text:tab/></text:span><text:span text:style-name="T547"><text:s/>Už griūvančių, apleistų ir kitų statinių priežiūrą atsako šių statinių arba teritorijų, kuriose yra šie statiniai, naudotojai, teritorijų savininkai ar įgalioti jų asmenys, užtikrinantys, kad į pastatus nepatektų pašaliniai asmenys.</text:span></text:p>
      <text:p text:style-name="P548"><text:span text:style-name="T549">23</text:span><text:span text:style-name="T550">.</text:span><text:span text:style-name="T551"><text:tab/></text:span><text:span text:style-name="T552"><text:s/>Turgavietes, atvirus ir dengtus prekystalius ar kitus kilnojamuosius prekybos objektus viešosiose vietose turintys tvarkytojai aplinką privalo tvarkyti leidime prekiauti nurodytos teritorijos ribose.</text:span></text:p>
      <text:p text:style-name="P553"><text:span text:style-name="T554">24</text:span><text:span text:style-name="T555">.</text:span><text:span text:style-name="T556"><text:tab/></text:span><text:span text:style-name="T557"><text:s/>Už privačių kelių tvarkymą ir priežiūrą atsakingi jų savininkai, už vietinės reikšmės kelių tvarkymą ir priežiūrą – Savivaldybės administracija, už valstybinės reikšmės kelių tvarkymą ir priežiūrą – Lietuvos automobilių kelių direkcija.</text:span></text:p>
      <text:p text:style-name="P558"><text:span text:style-name="T559">25</text:span><text:span text:style-name="T560">.</text:span><text:span text:style-name="T561"><text:tab/></text:span><text:span text:style-name="T562"><text:s/>Bendrojo naudojimo teritorijoje draudžiama:</text:span></text:p>
      <text:p text:style-name="P563"><text:span text:style-name="T564">25.1</text:span><text:span text:style-name="T565">.</text:span><text:span text:style-name="T566"><text:tab/></text:span><text:span text:style-name="T567"><text:s/>naudoti medžiagas ir įrankius, gadinančius gatvių, šaligatvių, asfaltbetonio ir betono dangą, gatvių ženklus bei kitus gatvių priklausinius;</text:span></text:p>
      <text:p text:style-name="P568"><text:span text:style-name="T569">25.2</text:span><text:span text:style-name="T570">.</text:span><text:span text:style-name="T571"><text:tab/></text:span><text:span text:style-name="T572">šluoti šiukšles po medžiais, krūmais, ant žalių vejų, į griovius ar ant gėlynų;</text:span></text:p>
      <text:p text:style-name="P573"><text:span text:style-name="T574">25.3</text:span><text:span text:style-name="T575">.</text:span><text:span text:style-name="T576"><text:tab/></text:span><text:span text:style-name="T577">krauti sniegą arčiau kaip 10 m atstumu nuo autobusų stotelių, gatvių, sankryžų, arčiau kaip 5 m nuo pėsčiųjų perėjos ženklo pagal eismo kryptį, ant įvairių komunikacijų šulinių, žaliųjų vejų, medžių;</text:span></text:p>
      <text:p text:style-name="P578"><text:span text:style-name="T579">25.4</text:span><text:span text:style-name="T580">.</text:span><text:span text:style-name="T581"><text:tab/></text:span><text:span text:style-name="T582">krauti sniegą arčiau kaip 1 m nuo apšvietimo stulpų;</text:span></text:p>
      <text:p text:style-name="P583"><text:span text:style-name="T584">25.5</text:span><text:span text:style-name="T585">.</text:span><text:span text:style-name="T586"><text:tab/></text:span><text:span text:style-name="T587">sniegą ir ledą nuo šaligatvių ir pėsčiųjų takų mesti į transporto važiuojamąją kelio dalį;</text:span></text:p>
      <text:p text:style-name="P588"><text:span text:style-name="T589">25.6</text:span><text:span text:style-name="T590">.</text:span><text:span text:style-name="T591"><text:tab/></text:span><text:span text:style-name="T592">savavališkai įrengti technines eismo reguliavimo priemones (kelio ženklus, kelių ženklinimą ir kt.) bendrojo naudojimo teritorijose be Savivaldybės nustatyta tvarka suderinto išduoto leidimo, kartu su kelio ženklais įrengti papildomą informaciją, kurios įrengimo nenumato Kelių eismo taisyklės ir Kelio ženklų naudojimo standartai;</text:span></text:p>
      <text:p text:style-name="P593"><text:span text:style-name="T594">25.7</text:span><text:span text:style-name="T595">.</text:span><text:span text:style-name="T596"><text:tab/></text:span><text:span text:style-name="T597">tvirtinti skelbimus ar kitokią informaciją ant medžių, stulpų, pastatų ir statinių bei kitose šiam tikslui neskirtose vietose;</text:span></text:p>
      <text:p text:style-name="P598"><text:span text:style-name="T599">25.8</text:span><text:span text:style-name="T600">.</text:span><text:span text:style-name="T601"><text:tab/></text:span><text:span text:style-name="T602">sodinti medžius, įrengti gėlynus ir kitus želdinius valstybinėje žemėje nesuderinus su seniūnija;</text:span></text:p>
      <text:p text:style-name="P603"><text:span text:style-name="T604">25.9</text:span><text:span text:style-name="T605">.</text:span><text:span text:style-name="T606"><text:tab/></text:span><text:span text:style-name="T607">statyti, įrengti laikinus statinius ar įrenginius neturint nustatyta tvarka suderinto projekto ar statybos leidimo (jeigu jis reikalingas);</text:span></text:p>
      <text:p text:style-name="P608"><text:span text:style-name="T609">25.10</text:span><text:span text:style-name="T610">.</text:span><text:span text:style-name="T611"><text:tab/></text:span><text:span text:style-name="T612">be Savivaldybės administracijos ar seniūnijos leidimo prekiauti ar teikti paslaugas viešosiose vietose;</text:span></text:p>
      <text:p text:style-name="P613"><text:span text:style-name="T614">25.11</text:span><text:span text:style-name="T615">.</text:span><text:span text:style-name="T616"><text:tab/></text:span><text:span text:style-name="T617">vandens telkiniuose skalbti, maudyti gyvūnus; teršti vandens telkinius ir jų apsaugines zonas atliekomis, nuotekomis ir kt.;<text:s/></text:span></text:p>
      <text:p text:style-name="P618"><text:span text:style-name="T619">25.12</text:span><text:span text:style-name="T620">.</text:span><text:span text:style-name="T621"><text:tab/></text:span><text:span text:style-name="T622">arčiau kaip 25 m nuo vandens telkinių statyti transporto priemones;</text:span></text:p>
      <text:p text:style-name="P623"><text:span text:style-name="T624">25.13</text:span><text:span text:style-name="T625">.</text:span><text:span text:style-name="T626"><text:tab/></text:span><text:span text:style-name="T627">valstybinėje žemėje be leidimo sandėliuoti ir laikyti prekių įpakavimo dėžes, kitokią tarą, statybines medžiagas ir/ar kitas medžiagas, malkas ilgiau kaip 7 kalendorines dienas; taip pat sandėliuoti medžiagas, kurios gali tapti gaisro priežastimi;</text:span></text:p>
      <text:p text:style-name="P628"><text:span text:style-name="T629">25.14</text:span><text:span text:style-name="T630">.</text:span><text:span text:style-name="T631"><text:tab/></text:span><text:span text:style-name="T632">palikti šiukšles, <text:s/>buitines atliekas gatvėse, prie šiukšlių dėžių, konteinerių ar sąšlavų surinkimo vietose;</text:span></text:p>
      <text:p text:style-name="P633"><text:span text:style-name="T634">25.15</text:span><text:span text:style-name="T635">.</text:span><text:span text:style-name="T636"><text:tab/></text:span><text:span text:style-name="T637">laužyti ir gadinti inventorių, įrenginius ir pastatus;</text:span></text:p>
      <text:p text:style-name="P638"><text:span text:style-name="T639">25.16</text:span><text:span text:style-name="T640">.</text:span><text:span text:style-name="T641"><text:tab/></text:span><text:span text:style-name="T642">ardyti arba gadinti kelius, gatves, šaligatvius, dviračių ir pėsčiųjų takus;<text:s/></text:span></text:p>
      <text:p text:style-name="P643"><text:span text:style-name="T644">25.17</text:span><text:span text:style-name="T645">.</text:span><text:span text:style-name="T646"><text:tab/></text:span><text:span text:style-name="T647">rašinėti, braižyti, piešti ant pastatų, tvorų ir kitų statinių be raštiško Savivaldybės administracijos suderinimo;</text:span></text:p>
      <text:p text:style-name="P648"><text:span text:style-name="T649">25.18</text:span><text:span text:style-name="T650">.</text:span><text:span text:style-name="T651"><text:tab/></text:span><text:span text:style-name="T652">kūrenti laužus ne tam pritaikytose vietose;</text:span></text:p>
      <text:p text:style-name="P653"><text:span text:style-name="T654">25.19</text:span><text:span text:style-name="T655">.</text:span><text:span text:style-name="T656"><text:tab/></text:span><text:span text:style-name="T657">organizuoti renginius, kurie nėra suderinti nustatyta tvarka;</text:span></text:p>
      <text:p text:style-name="P658"><text:span text:style-name="T659">25.20</text:span><text:span text:style-name="T660">.</text:span><text:span text:style-name="T661"><text:tab/></text:span><text:span text:style-name="T662">užstatyti bendrojo naudojimo patalpas, jų prieigą prie bendrosios inžinerinės įrangos.</text:span></text:p>
      <text:p text:style-name="P663"/>
      <text:p text:style-name="P664"><text:span text:style-name="T665">IV</text:span><text:span text:style-name="T666"><text:s/>SKYRIUS</text:span></text:p>
      <text:p text:style-name="P667"><text:span text:style-name="T668">TVARKYMO IR ŠVAROS REIKALAVIMAI VYKDANT STATYBOS IR</text:span></text:p>
      <text:p text:style-name="P669"><text:span text:style-name="T670">REMONTO DARBUS</text:span></text:p>
      <text:p text:style-name="P671"/>
      <text:p text:style-name="P672"><text:span text:style-name="T673">26</text:span><text:span text:style-name="T674">.</text:span><text:span text:style-name="T675"><text:tab/></text:span><text:span text:style-name="T676"><text:s/>Statybos organizacijos, fiziniai ir juridiniai asmenys ir kiti subjektai, <text:s/>atliekantys statybos ar remonto darbus <text:s/>(toliau – Statybos darbų vykdytojai), statybos metu privalo statybvietę, statinio griovimo darbams atlikti užimamą teritoriją, sklypą, kuriame atliekami žemės darbai, ar jo dalį aptverti tvarkinga, saugia tvora ir užtikrinti nuolatinę jos priežiūrą. Tvora nelaikoma tvarkinga ir saugia, jei ji visa ar jos dalis yra supuvusi, sulūžusi, nugriuvusi, kelia pavojų kitiems asmenims ir (ar) jų turtui, neriboja pašalinių asmenų laisvo patekimo į vykdomų darbų teritoriją ir neužtikrina, kad statybinės ir (ar) kitos šiukšlės nepatektų į aplinkines teritorijas.<text:s/></text:span></text:p>
      <text:p text:style-name="P677"><text:span text:style-name="T678">27</text:span><text:span text:style-name="T679">.</text:span><text:span text:style-name="T680"><text:tab/></text:span><text:span text:style-name="T681"><text:s/>Statybos darbų vykdytojai privalo prižiūrėti statybos aikšteles ir įvažiavimo į jas kelius, transporto priemones eksploatuoti taip, kad nebūtų teršiami keliai bei kitos teritorijos. Statybų projekto vadovas, jei darbus atlieka statybos ar kita bendrovė, arba darbus organizuojantis asmuo privalo užtikrinti, kad transporto priemonės, išvažiuojančios iš statybų aikštelės (-ių) ar įvažiuojančios į ją (jas), neterštų kelių ir kitų teritorijų.</text:span></text:p>
      <text:p text:style-name="P682"><text:span text:style-name="T683">28</text:span><text:span text:style-name="T684">.</text:span><text:span text:style-name="T685"><text:tab/></text:span><text:span text:style-name="T686"><text:s/>Statybos darbų vykdytojai, prieš pradėdami statybos, montavimo, remonto ir priežiūros darbus, susijusius su kasinėjimu, privalo gauti seniūnijoje leidimą atlikti šiuos darbus. Jei statant sugadinama greta statybos aikštelių esančių gatvių, šaligatvių, žaliųjų plotų, želdynų danga, gėlynai, medžiai ar kitokia įranga, juos atstato rangovinės organizacijos savo lėšomis ir apie tai informuoja seniūniją, išdavusią kasinėjimo leidimą.<text:s/></text:span></text:p>
      <text:p text:style-name="P687"><text:span text:style-name="T688">29</text:span><text:span text:style-name="T689">.</text:span><text:span text:style-name="T690"><text:tab/></text:span><text:span text:style-name="T691"><text:s/>Statant ir remontuojant namus, butus, kitas patalpas ar objektus, susikaupusias atliekas ir laužą iš statybos vietų darbus atliekantys asmenys perduoda atliekų tvarkytojams. Statybinės atliekos turi būti laikomos, tvarkomos ir perduodamos atliekų tvarkytojams, vadovaujantis LR atliekų tvarkymo <text:s/>ir LR statybinių atliekų tvarkymo taisyklių reikalavimais. Baigus darbus, teritorija turi būti sutvarkyta.</text:span></text:p>
      <text:p text:style-name="P692"><text:span text:style-name="T693">30</text:span><text:span text:style-name="T694">.</text:span><text:span text:style-name="T695"><text:tab/></text:span><text:span text:style-name="T696">Miesto bendro naudojimo teritorijoje atliekant statinių griovimo ir apdailos, betono frezavimo, šaligatvių plytelių šlifavimo ar kitus aplinkos orą teršiančius darbus, turi būti naudojamos taršos sklaidą lokalizuojančias priemonės: užtvarai, mechaniniai išsiskiriančių medžiagų surinktuvai ar kiti efektyvūs įrenginiai.</text:span></text:p>
      <text:p text:style-name="P697"><text:span text:style-name="T698">31</text:span><text:span text:style-name="T699">.</text:span><text:span text:style-name="T700"><text:tab/></text:span><text:span text:style-name="T701">Statybos darbų vykdytojai, prieš pradėdami statybos, montavimo, remonto ir priežiūros darbus, susijusius su kasinėjimo darbais, gavę leidimą šiems darbams vykdyti, nuo plotų nuima augalinį sluoksnį (vadovaujantis projektinėje medžiagoje nurodytais sprendiniais), o baigę darbus, atstato žaliųjų plotų teritoriją. Statybines medžiagas ir kitus krovinius pervežančiu transportu negalima teršti, gadinti gatvių ir šaligatvių, žaliųjų vejų ir kitų želdinių.</text:span></text:p>
      <text:p text:style-name="P702"><text:span text:style-name="T703">32</text:span><text:span text:style-name="T704">.</text:span><text:span text:style-name="T705"><text:tab/></text:span><text:span text:style-name="T706">Statant ir remontuojant namus, butus, kitas patalpas, susikaupusias atliekas ir statybinį laužą iš statybos vietų į sąvartyną išveža darbus vykdantys asmenys, kurie privalo turėti pažymas (kitus įrodančius dokumentus) apie statybos ir remonto atliekų išvežimą į statybos atliekų tvarkymo vietas. Nepavojingos statybinės atliekos statybvietėje gali būti laikomos ne ilgiau kaip metus nuo jų susidarymo pradžios, pavojingos ne ilgiau kaip pusę metų nuo jų susidarymo pradžios, tvarkingai sudėtos į vieną vietą, išrūšiuotos, nekelti pavojaus kitų gyventojų saugumui.</text:span></text:p>
      <text:p text:style-name="P707"/>
      <text:p text:style-name="P708"><text:span text:style-name="T709">V</text:span><text:span text:style-name="T710"><text:s/>SKYRIUS<text:s/></text:span></text:p>
      <text:p text:style-name="P711"><text:span text:style-name="T712">ATLIEKŲ TVARKYMAS</text:span></text:p>
      <text:p text:style-name="P713"/>
      <text:p text:style-name="P714"><text:span text:style-name="T715">33</text:span><text:span text:style-name="T716">.</text:span><text:span text:style-name="T717"><text:tab/></text:span><text:span text:style-name="T718"><text:s/>Visi atliekų turėtojai (individualių namų valdų, daugiabučių namų, butų, sodų ir garažų valdų savininkai, įmonės, įstaigos, organizacijos ir būstą administruojančios įmonės) privalo vadovautis Savivaldybės tarybos patvirtintomis Pakruojo rajono savivaldybės komunalinių atliekų tvarkymo taisyklėmis ir kitais galiojančiais teisės aktais, reglamentuojančiais atliekų tvarkymą.<text:s/></text:span></text:p>
      <text:p text:style-name="P719"/>
      <text:p text:style-name="P720"><text:span text:style-name="T721">VI</text:span><text:span text:style-name="T722"><text:s/>SKYRIUS<text:s/></text:span></text:p>
      <text:p text:style-name="P723"><text:span text:style-name="T724">nuotekų tvarkymo reikalavimai</text:span></text:p>
      <text:p text:style-name="P725"/>
      <text:p text:style-name="P726"><text:span text:style-name="T727">34</text:span><text:span text:style-name="T728">.</text:span><text:span text:style-name="T729"><text:tab/></text:span><text:span text:style-name="T730"><text:s/>Jei gyvenamasis namas ar kitas statinys, kuriame gyvena žmonės, neturi kanalizacijos tinklų, savininkai privalo turėti nuotekų kaupimo rezervuarą, lauko tualetą ar nuotekų valymo įrenginius. Nuotekų kaupimo rezervuaro ir lauko tualeto duobių atitvaroms turi būti naudojami vandeniui nepralaidūs statybos produktai, o duobės uždengtos hermetiškais dangčiais. Nuotekų kaupimo rezervuarai privalo būti įrengti vadovaujanti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 Pareikalavus pareigūnui, kitam kontrolę atliekančiam asmeniui, savininkai privalo pateikti dokumentą, įrodantį nuotekų išvežimą į nuotekų valymo įrenginius. Išvežimą gali atlikti įmonės, turinčios leidimą vykdyti šią veiklą.<text:s/></text:span><text:span text:style-name="T731"><text:s/></text:span></text:p>
      <text:p text:style-name="P732"><text:span text:style-name="T733">35</text:span><text:span text:style-name="T734">.</text:span><text:span text:style-name="T735"><text:tab/></text:span><text:span text:style-name="T736"><text:s/>Gyvenamojo būsto savininkai vietovėse, kur yra centralizuota nuotekų sistema, privalo prisijungti prie centralizuotos nuotekų tvarkymo sistemos vadovaujantis LR<text:s/></text:span><text:span text:style-name="T737">geriamojo vandens tiekimo ir nuotekų tvarkymo įstatymo nuostatomis.</text:span><text:span text:style-name="T738"><text:s/></text:span></text:p>
      <text:p text:style-name="P739"><text:span text:style-name="T740">36</text:span><text:span text:style-name="T741">.</text:span><text:span text:style-name="T742"><text:tab/></text:span><text:span text:style-name="T743"><text:s/>Jei vietovėje, kur yra centralizuota nuotekų sistema, tačiau gyvenamasis namas ar kitas statinys, kuriame gyvena žmonės, neturi galimybės jų prijungti prie centralizuotos kanalizacijos sistemos infrastruktūros, savininkai privalo pastatyti individualius nuotekų valymo įrenginius arba įrengti nuotekų kaupimo rezervuarus ir nuotekas išvežti į nuotekų valyklą. Išvežimą gali atlikti įmonės, turinčios leidimą atlikti šią veiklą.</text:span></text:p>
      <text:p text:style-name="P744"><text:span text:style-name="T745">37</text:span><text:span text:style-name="T746">.</text:span><text:span text:style-name="T747"><text:tab/></text:span><text:span text:style-name="T748"><text:s/>Lauko tualetai, nuotekų kaupimo rezervuarai turi būti įrengti ne arčiau kaip 15 m iki šachtinio šulinio, ne arčiau kaip 5 m iki vandentiekio įvado į gyvenamąjį namą. Į</text:span><text:span text:style-name="T749">rengiant rezervuarus pralaidžiuose gruntuose, rezervuaro atitvaroms turi būti naudojami vandeniui nepralaidūs statybos produktai. Rezervuaras įrengiamas taip, kad jo dalis (pusė tūrio) būtų už tualeto išorinės sienos. Ši dalis turi būti uždengta hermetišku pakeliamu dangčiu, kad galima būtų išsiurbti <text:s/>nuotekas;<text:s/></text:span></text:p>
      <text:p text:style-name="P750"><text:span text:style-name="T751">38</text:span><text:span text:style-name="T752">.</text:span><text:span text:style-name="T753"><text:tab/></text:span><text:span text:style-name="T754"><text:s/>Lauko tualetai turi būti švarūs, tvarkingi ir dezinfekuojami. Žemės sklype atstumas nuo vienbučio gyvenamojo namo iki lauko tualeto, kai lauko tualetas yra šio vienbučio gyvenamojo pastato priklausinys, gali būti ir nenormuojamas (reglamento STR 2.02.09:2005 „Vienbučiai ir dvibučiai gyvenamieji pastatai“ <text:s/>(toliau – Reglamentas) 2 priedo 5 punktas), tačiau vieta lauko tualetui žemės sklype turi būti parenkama taip, kad nebūtų pažeisti gretimų sklypų savininkų ar naudotojų pagrįsti interesai – išlaikomi nurodyti Reglamento 2 priede nustatyti minimalūs sanitariniai atstumai tarp šio lauko tualeto ir gyvenamojo namo gretimame žemės sklype. Šis reikalavimas galėtų būti netaikomas, gavus gretimo sklypo savininko sutikimą raštu.</text:span></text:p>
      <text:p text:style-name="P755"><text:span text:style-name="T756">39</text:span><text:span text:style-name="T757">.</text:span><text:span text:style-name="T758"><text:tab/></text:span><text:span text:style-name="T759"><text:s/>Už tinkamą ir aplinkos apsaugos reikalavimus atitinkantį nuotekų kaupimo rezervuarų <text:s/>eksploatavimą atsakingi nuotekų kaupimo rezervuarų savininkai ir (ar) naudotojai.</text:span></text:p>
      <text:p text:style-name="P760"><text:span text:style-name="T761">40</text:span><text:span text:style-name="T762">.</text:span><text:span text:style-name="T763"><text:tab/></text:span><text:span text:style-name="T764"><text:s/>Nuotekų kaupimo rezervuarų savininkai ir (ar) naudotojai privalo periodiškai tikrinti nuotekų kaupimo rezervuaro sandarumą ir pastebėję, kad nuotekų kaupimo rezervuaro turinys tirštėja ir/ar nedidėja kaupiamų nuotekų kiekis (proporcingai sunaudotam geriamojo vandens kiekiui), turi patikrinti rezervuaro sandarumą ir nustatę, kad rezervuaras nesandarus, nedelsdami imtis priemonių jam užsandarinti.</text:span><text:span text:style-name="T765"><text:s/></text:span></text:p>
      <text:p text:style-name="P766"><text:span text:style-name="T767">41</text:span><text:span text:style-name="T768">.</text:span><text:span text:style-name="T769"><text:tab/></text:span><text:span text:style-name="T770"><text:s/>Nuotekų surinkimo sistema turi atitikti šiuos bendruosius reikalavimus:</text:span></text:p>
      <text:p text:style-name="P771"><text:span text:style-name="T772">41.1</text:span><text:span text:style-name="T773">.</text:span><text:span text:style-name="T774"><text:tab/></text:span><text:span text:style-name="T775">turi atitikti planuojamų tvarkyti nuotekų kiekybines ir kokybines charakteristikas;</text:span></text:p>
      <text:p text:style-name="P776"><text:span text:style-name="T777">41.2</text:span><text:span text:style-name="T778">.</text:span><text:span text:style-name="T779"><text:tab/></text:span><text:span text:style-name="T780">turi būti užtikrintas reikalavimus atitinkantis sandarumas, kad nuotekos neprasiskverbtų į aplinką ir vanduo iš aplinkos nepatektų į sistemą.<text:s/></text:span></text:p>
      <text:p text:style-name="P781"><text:span text:style-name="T782">42</text:span><text:span text:style-name="T783">.</text:span><text:span text:style-name="T784"><text:tab/></text:span><text:span text:style-name="T785"><text:s/>Draudžiama buitines, gamybines</text:span><text:span text:style-name="T786"><text:s/></text:span><text:span text:style-name="T787">nuotekas prijungti prie lietaus nuotekų tinklų ar drenažo sistemų, išleisti į griovius, atvirus vandens telkinius. Draudžiama teršti aplinką nevalytomis nuotekomis.<text:s/></text:span></text:p>
      <text:p text:style-name="P788"/>
      <text:p text:style-name="P789"><text:span text:style-name="T790">VII</text:span><text:span text:style-name="T791"><text:s/>SKYRIUS<text:s/></text:span></text:p>
      <text:p text:style-name="P792"><text:span text:style-name="T793">ATSAKOMYBĖ UŽ TAISYKLIŲ PAŽEIDIMUS<text:s/></text:span></text:p>
      <text:p text:style-name="P794"/>
      <text:p text:style-name="P795"><text:span text:style-name="T796">43</text:span><text:span text:style-name="T797">.</text:span><text:span text:style-name="T798"><text:tab/></text:span><text:span text:style-name="T799">Taisyklių laikymosi kontrolę vykdo Savivaldybės administracijos darbuotojai, Teisę surašyti administracinių nusižengimų protokolus už Taisyklių nesilaikymą turi Savivaldybės administracijos direktoriaus įgalioti specialistai ir Lietuvos Respublikos administracinių nusižengimų kodekse 589 straipsnyje nurodyti pareigūnai.<text:s/></text:span></text:p>
      <text:p text:style-name="P800"><text:span text:style-name="T801">44</text:span><text:span text:style-name="T802">.</text:span><text:span text:style-name="T803"><text:tab/></text:span><text:span text:style-name="T804"><text:s/></text:span><text:span text:style-name="T805">Asmenys, pažeidę Taisyklių reikalavimus, atsako Lietuvos Respublikos įstatymų nustatyta tvarka.<text:s/></text:span></text:p>
      <text:p text:style-name="P806"><text:span text:style-name="T807">45</text:span><text:span text:style-name="T808">.</text:span><text:span text:style-name="T809"><text:tab/></text:span><text:span text:style-name="T810"><text:s/>Administracinė nuobauda neatleidžia asmens nuo prievolės laikytis šių Taisyklių ir pašalinti pažeidimą.</text:span></text:p>
      <text:p text:style-name="P811"><text:span text:style-name="T812">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30"><text:page-number text:fixed="false">1</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0-03T12:51:00Z</meta:creation-date>
    <dc:date>2022-10-03T12:51:00Z</dc:date>
    <meta:print-date>2022-08-05T07:08:00Z</meta:print-date>
    <meta:template xlink:href="Normal.dotm" xlink:type="simple"/>
    <meta:editing-cycles>2</meta:editing-cycles>
    <meta:editing-duration>PT0S</meta:editing-duration>
    <meta:document-statistic meta:page-count="15" meta:paragraph-count="399" meta:word-count="4810" meta:character-count="32790" meta:row-count="1418" meta:non-whitespace-character-count="28379"/>
  </office:meta>
</office:document-meta>
</file>