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SimSu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PAŽYMOS APIE SVEIKATOS BŪKLĖS / LIGOS</text:span></text:p>
      <text:p text:style-name="P11"><text:span text:style-name="T12">RETUMĄ IR NUMATOMAS GYDYMO IŠLAIDAS<text:s/></text:span><text:span text:style-name="T13">FORMOS paTVIRTINIMO</text:span></text:p>
      <text:p text:style-name="P14"/>
      <text:p text:style-name="P15">2018 <text:s/>m.<text:s/>rugpjūčio 28 d.<text:s/>Nr.<text:s/>1K-235</text:p>
      <text:p text:style-name="P16">Vilnius</text:p>
      <text:p text:style-name="P17"/>
      <text:p text:style-name="P18"/>
      <text:p text:style-name="P19"><text:span text:style-name="T20">Vadovaudamasis Lietuvos Respublikos sveikatos apsaugos ministro 2015 m. gruodžio 30 d. įsakymu Nr. V-1566 „</text:span><text:span text:style-name="T21">Dėl Sprendimų dėl labai retų žmogaus sveikatos būklių gydymo išlaidų kompensavimo priėmimo tvarkos aprašo ir šių išlaidų kompensavimo komisijos darbo reglamento patvirtinimo“:</text:span></text:p>
      <text:p text:style-name="P22"><text:span text:style-name="T23">1</text:span><text:span text:style-name="T24">.</text:span><text:span text:style-name="T25"><text:tab/>T v i r t i n u Pažymos apie sveikatos būklės / ligos retumą ir numatomas gydymo išlaidas formą<text:s/></text:span><text:span text:style-name="T26">(pridedama)</text:span><text:span text:style-name="T27">.</text:span></text:p>
      <text:p text:style-name="P28"><text:span text:style-name="T29">2</text:span><text:span text:style-name="T30">.</text:span><text:span text:style-name="T31"><text:tab/>P a v e d u šio įsakymo vykdymą kontroliuoti direktoriaus pavaduotojui pagal administravimo sritį.</text:span></text:p>
      <text:p text:style-name="Normal"/>
      <text:p text:style-name="Normal"/>
      <text:p text:style-name="Normal"/>
      <text:p text:style-name="Normal"><text:span text:style-name="T32">Direktoriaus pavaduotojas,</text:span></text:p>
      <text:p text:style-name="Normal"><text:span text:style-name="T33">laikinai vykdantis direktoriaus funkcijas                                                                                               <text:s text:c="16"/>Viačeslavas Zak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9-12-04T07:23:00Z</meta:creation-date>
    <dc:date>2019-12-04T07:23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928" meta:row-count="39" meta:non-whitespace-character-count="823"/>
  </office:meta>
</office:document-meta>
</file>