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DĖL PRIENŲ RAJONO SAVIVALDYBĖS TARYBOS 2021 M. SAUSIO 28 D. SPRENDIMO NR. T3-1 „DĖL PRIENŲ RAJONO SAVIVALDYBĖS 2021–2023 METŲ<text:s/></text:p>
      <text:p text:style-name="P15">STRATEGINIO VEIKLOS PLANO PATVIRTINIMO“ PAKEITIMO</text:p>
      <text:p text:style-name="P16"/>
      <text:p text:style-name="P17">2021 m. gruodžio 23 d. Nr. T3-261</text:p>
      <text:p text:style-name="P18">Prienai</text:p>
      <text:p text:style-name="P19"/>
      <text:p text:style-name="P20"><text:span text:style-name="T21">Vadovaudamasi Lietuvos Respublikos vietos savivaldos įstatymo 16 straipsnio 2 dalies 40 punktu</text:span><text:span text:style-name="T22">, 18 straipsnio 1 dalimi, <text:s/>Prienų rajono savivaldybės taryba n u s p r e n d ž i a:</text:span></text:p>
      <text:p text:style-name="P23"><text:span text:style-name="T24">Pakeisti Prienų rajono savivaldybės tarybos 2021 m. sausio 28 d. sprendimu Nr. T3-1 „Dėl Prienų rajono savivaldybės 2021–2023 metų strateginio veiklos plano patvirtinimo“ patvirtinto Prienų rajono savivaldybės 2021–2023 metų strateginio veiklos plano 1–7 programas ir jas išdėstyti nauja redakcija (pridedama).</text:span></text:p>
      <text:p text:style-name="P25"/>
      <text:p text:style-name="P26"/>
      <text:p text:style-name="P27"/>
      <text:soft-page-break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12T15:21:00Z</meta:creation-date>
    <dc:date>2022-01-12T15:21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24" meta:row-count="24" meta:non-whitespace-character-count="732"/>
  </office:meta>
</office:document-meta>
</file>