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vertical-align="baseline" style:page-number="1">
        <style:tab-stops>
          <style:tab-stop style:type="left" style:position="0.5in"/>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style:tab-stops>
          <style:tab-stop style:type="left" style:position="0.5in"/>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Calibri" style:font-name-asian="Calibri" style:font-name-complex="Arial" fo:font-size="11pt" style:font-size-asian="11pt" style:font-size-complex="11pt"/>
    </style:style>
    <style:style style:name="P8" style:parent-style-name="Normal" style:family="paragraph">
      <style:paragraph-properties fo:text-align="center" style:vertical-align="baseline">
        <style:tab-stops>
          <style:tab-stop style:type="left" style:position="0.5in"/>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style:vertical-align="baseline">
        <style:tab-stops>
          <style:tab-stop style:type="left" style:position="0.5in"/>
          <style:tab-stop style:type="center" style:position="3.3465in"/>
          <style:tab-stop style:type="right" style:position="6.693in"/>
        </style:tab-stops>
      </style:paragraph-properties>
      <style:text-properties style:font-name-asian="Calibri" style:font-size-complex="12pt" fo:hyphenate="false"/>
    </style:style>
    <style:style style:name="P11" style:parent-style-name="Normal" style:family="paragraph">
      <style:paragraph-properties fo:text-align="center" style:vertical-align="baseline">
        <style:tab-stops>
          <style:tab-stop style:type="left" style:position="0.5in"/>
          <style:tab-stop style:type="center" style:position="3.3465in"/>
          <style:tab-stop style:type="right" style:position="6.693in"/>
        </style:tab-stops>
      </style:paragraph-properties>
      <style:text-properties style:font-name-asian="Calibri" fo:font-weight="bold" style:font-weight-asian="bold" style:font-size-complex="12pt" fo:hyphenate="false"/>
    </style:style>
    <style:style style:name="P12" style:parent-style-name="Normal" style:family="paragraph">
      <style:paragraph-properties fo:text-align="center" style:vertical-align="baseline">
        <style:tab-stops>
          <style:tab-stop style:type="left" style:position="0.5in"/>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Calibri" style:font-name-asian="Calibri" style:font-name-complex="Arial" fo:font-weight="bold" style:font-weight-asian="bold" style:font-weight-complex="bold" fo:font-size="11pt" style:font-size-asian="11pt" style:font-size-complex="12pt" style:language-asian="lt" style:country-asian="LT"/>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Calibri" style:font-name-asian="Calibri" style:font-name-complex="Arial" fo:font-weight="bold" style:font-weight-asian="bold" fo:font-size="11pt" style:font-size-asian="11pt"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vertical-align="baseline">
        <style:tab-stops>
          <style:tab-stop style:type="left" style:position="0.5in"/>
          <style:tab-stop style:type="center" style:position="3.3465in"/>
          <style:tab-stop style:type="right" style:position="6.693in"/>
        </style:tab-stops>
      </style:paragraph-properties>
      <style:text-properties style:font-name-asian="Calibri" style:font-size-complex="12pt" fo:hyphenate="false"/>
    </style:style>
    <style:style style:name="P20" style:parent-style-name="Normal" style:family="paragraph">
      <style:paragraph-properties fo:text-align="center" style:vertical-align="baseline">
        <style:tab-stops>
          <style:tab-stop style:type="left" style:position="0.5in"/>
          <style:tab-stop style:type="center" style:position="3.3465in"/>
          <style:tab-stop style:type="right" style:position="6.693in"/>
        </style:tab-stops>
      </style:paragraph-properties>
      <style:text-properties style:font-name-asian="Calibri" style:font-size-complex="12pt" fo:hyphenate="false"/>
    </style:style>
    <style:style style:name="P21" style:parent-style-name="Normal" style:family="paragraph">
      <style:paragraph-properties fo:text-align="center" style:vertical-align="baseline">
        <style:tab-stops>
          <style:tab-stop style:type="left" style:position="0.5in"/>
          <style:tab-stop style:type="center" style:position="3.3465in"/>
          <style:tab-stop style:type="right" style:position="6.693in"/>
        </style:tab-stops>
      </style:paragraph-properties>
      <style:text-properties style:font-name-asian="Calibri" style:font-size-complex="12pt" fo:hyphenate="false"/>
    </style:style>
    <style:style style:name="P22" style:parent-style-name="Normal" style:family="paragraph">
      <style:paragraph-properties fo:text-align="center" style:vertical-align="baseline">
        <style:tab-stops>
          <style:tab-stop style:type="left" style:position="0.5in"/>
          <style:tab-stop style:type="center" style:position="3.3465in"/>
          <style:tab-stop style:type="right" style:position="6.693in"/>
        </style:tab-stops>
      </style:paragraph-properties>
      <style:text-properties style:font-name-asian="Calibri" style:font-size-complex="12pt" fo:hyphenate="false"/>
    </style:style>
    <style:style style:name="P2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weight-complex="bold"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letter-spacing="0.0694in"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letter-spacing="0.0694in"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justify" fo:text-indent="0.5in"/>
      <style:text-properties style:font-name-asian="Calibri" style:font-size-complex="12pt" style:language-asian="lt" style:country-asian="L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justify" fo:text-indent="0.5in"/>
      <style:text-properties style:font-name-asian="Calibri" style:font-size-complex="12pt" style:language-asian="lt" style:country-asian="LT"/>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weight-complex="bold"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text-indent="0.5in"/>
      <style:text-properties style:font-name-asian="Calibri" style:font-size-complex="12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justify" fo:text-indent="0.5in"/>
      <style:text-properties style:font-name-asian="Calibri" style:font-size-complex="12pt"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justify" fo:text-indent="0.5in"/>
      <style:text-properties style:font-name-asian="Calibri" style:font-size-complex="12pt"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justify" fo:text-indent="0.5in"/>
      <style:text-properties style:font-name-asian="Calibri" style:font-size-complex="12pt" style:language-asian="lt" style:country-asian="LT"/>
    </style:style>
    <style:style style:name="P82" style:parent-style-name="Normal" style:family="paragraph">
      <style:text-properties fo:font-size="4pt" style:font-size-asian="4pt" style:font-size-complex="4pt"/>
    </style:style>
    <style:style style:name="P83" style:parent-style-name="Normal" style:family="paragraph">
      <style:paragraph-properties fo:text-indent="0.5in"/>
      <style:text-properties style:font-name-asian="Calibri" style:font-size-complex="12pt" style:language-asian="lt" style:country-asian="LT"/>
    </style:style>
    <style:style style:name="P84" style:parent-style-name="Normal" style:family="paragraph">
      <style:text-properties fo:font-size="4pt" style:font-size-asian="4pt" style:font-size-complex="4pt"/>
    </style:style>
    <style:style style:name="P85" style:parent-style-name="Normal" style:family="paragraph">
      <style:paragraph-properties fo:text-indent="0.5in"/>
      <style:text-properties style:font-name-asian="Calibri" style:font-size-complex="12pt" style:language-asian="lt" style:country-asian="LT"/>
    </style:style>
    <style:style style:name="P86" style:parent-style-name="Normal" style:family="paragraph">
      <style:paragraph-properties fo:widows="0" fo:orphans="0" fo:text-align="justify" style:vertical-align="baseline" fo:line-height="150%" fo:text-indent="0.5354in">
        <style:tab-stops>
          <style:tab-stop style:type="left" style:position="0.4923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style:vertical-align="baseline"/>
      <style:text-properties fo:hyphenate="false"/>
    </style:style>
    <style:style style:name="P93" style:parent-style-name="Normal" style:family="paragraph">
      <style:text-properties fo:font-size="5pt" style:font-size-asian="5pt" style:font-size-complex="5pt"/>
    </style:style>
    <style:style style:name="P94" style:parent-style-name="Normal" style:family="paragraph">
      <style:text-properties fo:font-size="5pt" style:font-size-asian="5pt" style:font-size-complex="5pt"/>
    </style:style>
    <style:style style:name="P95" style:parent-style-name="Normal" style:family="paragraph">
      <style:paragraph-properties style:vertical-align="baseline" fo:margin-left="0.075in">
        <style:tab-stops>
          <style:tab-stop style:type="left" style:position="3.3458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master-page-name="MPF1" style:family="paragraph">
      <style:paragraph-properties fo:break-before="page" style:vertical-align="baseline" fo:margin-left="3.9375in" fo:margin-right="-0.0006in" style:page-number="1">
        <style:tab-stops/>
      </style:paragraph-properties>
      <style:text-properties style:font-name-asian="Calibri" fo:color="#000000" style:font-size-complex="12pt" fo:hyphenate="false"/>
    </style:style>
    <style:style style:name="P108" style:parent-style-name="Normal" style:family="paragraph">
      <style:paragraph-properties style:vertical-align="baseline" fo:margin-left="3.9375in" fo:margin-right="-0.0006in">
        <style:tab-stops>
          <style:tab-stop style:type="left" style:position="-3.3465in"/>
        </style:tab-stops>
      </style:paragraph-properties>
      <style:text-properties style:font-name-asian="Calibri" fo:color="#000000" style:font-size-complex="12pt" fo:hyphenate="false"/>
    </style:style>
    <style:style style:name="P109" style:parent-style-name="Normal" style:family="paragraph">
      <style:paragraph-properties style:vertical-align="baseline" fo:margin-right="-0.0006in" fo:text-indent="3.9736in">
        <style:tab-stops>
          <style:tab-stop style:type="left" style:position="0.5909in"/>
        </style:tab-stops>
      </style:paragraph-properties>
      <style:text-properties style:font-name-asian="Calibri" fo:color="#000000" style:font-size-complex="12pt" fo:hyphenate="false"/>
    </style:style>
    <style:style style:name="P110" style:parent-style-name="Normal" style:family="paragraph">
      <style:paragraph-properties style:vertical-align="baseline" fo:margin-right="-0.0006in" fo:text-indent="3.3472in">
        <style:tab-stops>
          <style:tab-stop style:type="left" style:position="0.5909in"/>
        </style:tab-stops>
      </style:paragraph-properties>
      <style:text-properties style:font-name-asian="Calibri" fo:color="#000000" style:font-size-complex="12pt" fo:hyphenate="false"/>
    </style:style>
    <style:style style:name="P111" style:parent-style-name="Normal" style:family="paragraph">
      <style:paragraph-properties style:vertical-align="baseline" fo:margin-right="-0.0006in" fo:text-indent="3.3472in">
        <style:tab-stops>
          <style:tab-stop style:type="left" style:position="0.5909in"/>
        </style:tab-stops>
      </style:paragraph-properties>
      <style:text-properties style:font-name-asian="Calibri" fo:color="#000000" style:font-size-complex="12pt" fo:hyphenate="false"/>
    </style:style>
    <style:style style:name="P112"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13" style:parent-style-name="DefaultParagraphFont" style:family="text">
      <style:text-properties style:font-name-asian="Calibri" fo:font-weight="bold" style:font-weight-asian="bold" style:font-weight-complex="bold" style:font-size-complex="12pt" style:language-asian="lt" style:country-asian="L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weight-complex="bold" fo:color="#000000" style:font-size-complex="12pt"/>
    </style:style>
    <style:style style:name="P116" style:parent-style-name="Normal" style:family="paragraph">
      <style:paragraph-properties fo:text-align="center" style:vertical-align="baseline">
        <style:tab-stops>
          <style:tab-stop style:type="left" style:position="0.5909in"/>
        </style:tab-stops>
      </style:paragraph-properties>
      <style:text-properties style:font-name-asian="Calibri" fo:font-weight="bold" style:font-weight-asian="bold" style:font-weight-complex="bold" fo:color="#000000" style:font-size-complex="12pt" fo:hyphenate="false"/>
    </style:style>
    <style:style style:name="P117"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18" style:parent-style-name="DefaultParagraphFont" style:family="text">
      <style:text-properties style:font-name-asian="Calibri" fo:font-weight="bold" style:font-weight-asian="bold" style:font-weight-complex="bold" fo:color="#000000" style:font-size-complex="12pt"/>
    </style:style>
    <style:style style:name="T119" style:parent-style-name="DefaultParagraphFont" style:family="text">
      <style:text-properties style:font-name-asian="Calibri" fo:font-weight="bold" style:font-weight-asian="bold" style:font-weight-complex="bold" fo:color="#000000" style:font-size-complex="12pt"/>
    </style:style>
    <style:style style:name="P120"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21" style:parent-style-name="DefaultParagraphFont" style:family="text">
      <style:text-properties style:font-name-asian="Calibri" fo:font-weight="bold" style:font-weight-asian="bold" style:font-weight-complex="bold" fo:color="#000000" style:font-size-complex="12pt"/>
    </style:style>
    <style:style style:name="P122" style:parent-style-name="Normal" style:family="paragraph">
      <style:paragraph-properties fo:text-align="justify" style:vertical-align="baseline">
        <style:tab-stops>
          <style:tab-stop style:type="left" style:position="0.5909in"/>
        </style:tab-stops>
      </style:paragraph-properties>
      <style:text-properties style:font-name-asian="Calibri" fo:color="#000000" style:font-size-complex="12pt" fo:hyphenate="false"/>
    </style:style>
    <style:style style:name="P12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weight-complex="bold"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14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44" style:parent-style-name="DefaultParagraphFont" style:family="text">
      <style:text-properties style:font-name-asian="Calibri" fo:font-weight="bold" style:font-weight-asian="bold" style:font-weight-complex="bold" fo:color="#000000" style:font-size-complex="12pt"/>
    </style:style>
    <style:style style:name="T145" style:parent-style-name="DefaultParagraphFont" style:family="text">
      <style:text-properties style:font-name-asian="Calibri" fo:font-weight="bold" style:font-weight-asian="bold" style:font-weight-complex="bold" fo:color="#000000" style:font-size-complex="12pt"/>
    </style:style>
    <style:style style:name="P146"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47" style:parent-style-name="DefaultParagraphFont" style:family="text">
      <style:text-properties style:font-name-asian="Calibri" fo:font-weight="bold" style:font-weight-asian="bold" style:font-weight-complex="bold" fo:color="#000000" style:font-size-complex="12pt"/>
    </style:style>
    <style:style style:name="P148" style:parent-style-name="Normal" style:family="paragraph">
      <style:paragraph-properties fo:text-align="justify" style:vertical-align="baseline">
        <style:tab-stops>
          <style:tab-stop style:type="left" style:position="0.5909in"/>
        </style:tab-stops>
      </style:paragraph-properties>
      <style:text-properties style:font-name-asian="Calibri" fo:color="#000000" style:font-size-complex="12pt" fo:hyphenate="false"/>
    </style:style>
    <style:style style:name="P14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style:vertical-align="baseline" fo:text-indent="0.5909in"/>
      <style:text-properties fo:hyphenate="false"/>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style:vertical-align="baseline" fo:text-indent="0.5909in"/>
      <style:text-properties fo:hyphenate="false"/>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style:vertical-align="baseline" fo:text-indent="0.5909in"/>
      <style:text-properties fo:hyphenate="false"/>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style:vertical-align="baseline" fo:text-indent="0.5909in"/>
      <style:text-properties fo:hyphenate="false"/>
    </style:style>
    <style:style style:name="P184"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85" style:parent-style-name="DefaultParagraphFont" style:family="text">
      <style:text-properties style:font-name-asian="Calibri" fo:font-weight="bold" style:font-weight-asian="bold" style:font-weight-complex="bold" fo:color="#000000" style:font-size-complex="12pt"/>
    </style:style>
    <style:style style:name="T186" style:parent-style-name="DefaultParagraphFont" style:family="text">
      <style:text-properties style:font-name-asian="Calibri" fo:font-weight="bold" style:font-weight-asian="bold" style:font-weight-complex="bold" fo:color="#000000" style:font-size-complex="12pt"/>
    </style:style>
    <style:style style:name="P187"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88" style:parent-style-name="DefaultParagraphFont" style:family="text">
      <style:text-properties style:font-name-asian="Calibri" fo:font-weight="bold" style:font-weight-asian="bold" style:font-weight-complex="bold" fo:color="#000000" style:font-size-complex="12pt"/>
    </style:style>
    <style:style style:name="P189" style:parent-style-name="Normal" style:family="paragraph">
      <style:paragraph-properties fo:text-align="justify" style:vertical-align="baseline">
        <style:tab-stops>
          <style:tab-stop style:type="left" style:position="0.5909in"/>
        </style:tab-stops>
      </style:paragraph-properties>
      <style:text-properties style:font-name-asian="Calibri" fo:color="#000000" style:font-size-complex="12pt" fo:hyphenate="false"/>
    </style:style>
    <style:style style:name="P19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style:vertical-align="baseline" fo:text-indent="0.5909in">
        <style:tab-stops>
          <style:tab-stop style:type="center" style:position="3.3465in"/>
          <style:tab-stop style:type="right" style:position="6.693in"/>
        </style:tab-stops>
      </style:paragraph-properties>
      <style:text-properties fo:hyphenate="false"/>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P210"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11" style:parent-style-name="DefaultParagraphFont" style:family="text">
      <style:text-properties style:font-name-asian="Calibri" fo:font-weight="bold" style:font-weight-asian="bold" style:font-weight-complex="bold" fo:color="#000000" style:font-size-complex="12pt"/>
    </style:style>
    <style:style style:name="T212" style:parent-style-name="DefaultParagraphFont" style:family="text">
      <style:text-properties style:font-name-asian="Calibri" fo:font-weight="bold" style:font-weight-asian="bold" style:font-weight-complex="bold" fo:color="#000000" style:font-size-complex="12pt"/>
    </style:style>
    <style:style style:name="P21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14" style:parent-style-name="DefaultParagraphFont" style:family="text">
      <style:text-properties style:font-name-asian="Calibri" fo:font-weight="bold" style:font-weight-asian="bold" style:font-weight-complex="bold" fo:color="#000000" style:font-size-complex="12pt"/>
    </style:style>
    <style:style style:name="P215" style:parent-style-name="Normal" style:family="paragraph">
      <style:paragraph-properties fo:text-align="justify" style:vertical-align="baseline">
        <style:tab-stops>
          <style:tab-stop style:type="left" style:position="0.5909in"/>
        </style:tab-stops>
      </style:paragraph-properties>
      <style:text-properties style:font-name-asian="Calibri" fo:color="#000000" style:font-size-complex="12pt" fo:hyphenate="false"/>
    </style:style>
    <style:style style:name="P21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277"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78" style:parent-style-name="DefaultParagraphFont" style:family="text">
      <style:text-properties style:font-name-asian="Calibri" fo:font-weight="bold" style:font-weight-asian="bold" style:font-weight-complex="bold" fo:color="#000000" style:font-size-complex="12pt"/>
    </style:style>
    <style:style style:name="T279" style:parent-style-name="DefaultParagraphFont" style:family="text">
      <style:text-properties style:font-name-asian="Calibri" fo:font-weight="bold" style:font-weight-asian="bold" style:font-weight-complex="bold" fo:color="#000000" style:font-size-complex="12pt"/>
    </style:style>
    <style:style style:name="P280"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81" style:parent-style-name="DefaultParagraphFont" style:family="text">
      <style:text-properties style:font-name-asian="Calibri" fo:font-weight="bold" style:font-weight-asian="bold" style:font-weight-complex="bold" fo:color="#000000" style:font-size-complex="12pt"/>
    </style:style>
    <style:style style:name="P282" style:parent-style-name="Normal" style:family="paragraph">
      <style:paragraph-properties fo:text-align="justify" style:vertical-align="baseline">
        <style:tab-stops>
          <style:tab-stop style:type="left" style:position="0.5909in"/>
        </style:tab-stops>
      </style:paragraph-properties>
      <style:text-properties style:font-name-asian="Calibri" fo:color="#000000" style:font-size-complex="12pt" fo:hyphenate="false"/>
    </style:style>
    <style:style style:name="P28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center" style:vertical-align="baseline">
        <style:tab-stops>
          <style:tab-stop style:type="left" style:position="0.5909in"/>
        </style:tab-stops>
      </style:paragraph-properties>
      <style:text-properties style:font-name-asian="Calibri" fo:font-weight="bold" style:font-weight-asian="bold" style:font-weight-complex="bold" fo:color="#000000" style:font-size-complex="12pt" fo:hyphenate="false"/>
    </style:style>
    <style:style style:name="P302"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P30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04" style:parent-style-name="DefaultParagraphFont" style:family="text">
      <style:text-properties style:font-name-asian="Calibri" fo:font-weight="bold" style:font-weight-asian="bold" style:font-weight-complex="bold" fo:color="#000000" style:font-size-complex="12pt"/>
    </style:style>
    <style:style style:name="T305" style:parent-style-name="DefaultParagraphFont" style:family="text">
      <style:text-properties style:font-name-asian="Calibri" fo:font-weight="bold" style:font-weight-asian="bold" style:font-weight-complex="bold" fo:color="#000000" style:font-size-complex="12pt"/>
    </style:style>
    <style:style style:name="P306"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07" style:parent-style-name="DefaultParagraphFont" style:family="text">
      <style:text-properties style:font-name-asian="Calibri" fo:font-weight="bold" style:font-weight-asian="bold" style:font-weight-complex="bold" fo:color="#000000" style:font-size-complex="12pt"/>
    </style:style>
    <style:style style:name="P308" style:parent-style-name="Normal" style:family="paragraph">
      <style:paragraph-properties fo:text-align="justify" style:vertical-align="baseline">
        <style:tab-stops>
          <style:tab-stop style:type="left" style:position="0.5909in"/>
        </style:tab-stops>
      </style:paragraph-properties>
      <style:text-properties style:font-name-asian="Calibri" fo:color="#000000" style:font-size-complex="12pt" fo:hyphenate="false"/>
    </style:style>
    <style:style style:name="P30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321"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22" style:parent-style-name="DefaultParagraphFont" style:family="text">
      <style:text-properties style:font-name-asian="Calibri" fo:font-weight="bold" style:font-weight-asian="bold" style:font-weight-complex="bold" fo:color="#000000" style:font-size-complex="12pt"/>
    </style:style>
    <style:style style:name="T323" style:parent-style-name="DefaultParagraphFont" style:family="text">
      <style:text-properties style:font-name-asian="Calibri" fo:font-weight="bold" style:font-weight-asian="bold" style:font-weight-complex="bold" fo:color="#000000" style:font-size-complex="12pt"/>
    </style:style>
    <style:style style:name="P324"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25" style:parent-style-name="DefaultParagraphFont" style:family="text">
      <style:text-properties style:font-name-asian="Calibri" fo:font-weight="bold" style:font-weight-asian="bold" style:font-weight-complex="bold" fo:color="#000000" style:font-size-complex="12pt"/>
    </style:style>
    <style:style style:name="P326" style:parent-style-name="Normal" style:family="paragraph">
      <style:paragraph-properties fo:text-align="center" style:vertical-align="baseline">
        <style:tab-stops>
          <style:tab-stop style:type="left" style:position="0.5909in"/>
        </style:tab-stops>
      </style:paragraph-properties>
      <style:text-properties style:font-name-asian="Calibri" fo:font-weight="bold" style:font-weight-asian="bold" style:font-weight-complex="bold" fo:color="#000000" style:font-size-complex="12pt" fo:hyphenate="false"/>
    </style:style>
    <style:style style:name="P32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style:font-weight-complex="bold" fo:color="#000000" style:font-size-complex="12pt"/>
    </style:style>
    <style:style style:name="P33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331"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32" style:parent-style-name="DefaultParagraphFont" style:family="text">
      <style:text-properties style:font-name-asian="Calibri" fo:font-weight="bold" style:font-weight-asian="bold" style:font-weight-complex="bold" fo:color="#000000" style:font-size-complex="12pt"/>
    </style:style>
    <style:style style:name="T333" style:parent-style-name="DefaultParagraphFont" style:family="text">
      <style:text-properties style:font-name-asian="Calibri" fo:font-weight="bold" style:font-weight-asian="bold" style:font-weight-complex="bold" fo:color="#000000" style:font-size-complex="12pt"/>
    </style:style>
    <style:style style:name="P334"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35" style:parent-style-name="DefaultParagraphFont" style:family="text">
      <style:text-properties style:font-name-asian="Calibri" fo:font-weight="bold" style:font-weight-asian="bold" style:font-weight-complex="bold" fo:color="#000000" style:font-size-complex="12pt"/>
    </style:style>
    <style:style style:name="P336" style:parent-style-name="Normal" style:family="paragraph">
      <style:paragraph-properties fo:text-align="justify" style:vertical-align="baseline">
        <style:tab-stops>
          <style:tab-stop style:type="left" style:position="0.5909in"/>
        </style:tab-stops>
      </style:paragraph-properties>
      <style:text-properties style:font-name-asian="Calibri" fo:color="#000000" style:font-size-complex="12pt" fo:hyphenate="false"/>
    </style:style>
    <style:style style:name="P33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Calibri" style:font-name-asian="Calibri" style:font-name-complex="Arial" fo:font-size="11pt" style:font-size-asian="11pt" style:font-size-complex="11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34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49"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le_rId2"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text:s/></text:span><text:span text:style-name="T14"><text:s/></text:span><text:span text:style-name="T15">KONCERTINĖS ĮSTAIGOS LIETUVOS RESPUBLIKOS<text:s/></text:span><text:span text:style-name="T16">VIDAUS REIKALŲ MINISTERIJOS REPREZENTACINIO PUČIAMŲJŲ ORKESTRO</text:span><text:span text:style-name="T17"><text:s/></text:span><text:span text:style-name="T18">REORGANIZAVIMO IR REORGANIZAVIMO SĄLYGŲ APRAŠO PATVIRTINIMO</text:span></text:p>
      <text:p text:style-name="P19"/>
      <text:p text:style-name="P20">2022 m. rugsėjo 29 d. Nr. 1V-615</text:p>
      <text:p text:style-name="P21">Vilnius</text:p>
      <text:p text:style-name="P22"/>
      <text:p text:style-name="P23"><text:span text:style-name="T24">Vadovaudamasi<text:s/></text:span><text:span text:style-name="T25">Lietuvos Respublikos civilinio kodekso 2.97 straipsnio 3 dalimi,<text:s/></text:span><text:span text:style-name="T26">Lietuvos Respublikos biudžetinių įstaigų įstatymo 14 straipsnio 12 dalimi ir atsižvelgdama į Lietuvos Respublikos Vyriausybės 2022 m. rugpjūčio 17 d. nutarimą Nr. 839 „Dėl sutikimo reorganizuoti<text:s/></text:span><text:span text:style-name="T27">koncertinę įstaigą Lietuvos Respublikos<text:s/></text:span><text:span text:style-name="T28">vidaus reikalų ministerijos reprezentacinį pučiamųjų orkestrą</text:span><text:span text:style-name="T29">“</text:span><text:span text:style-name="T30">:</text:span></text:p>
      <text:p text:style-name="Normal"/>
      <text:p text:style-name="P31"><text:span text:style-name="T32">1</text:span><text:span text:style-name="T33">.<text:s/></text:span><text:span text:style-name="T34">Reorganizuoju</text:span><text:span text:style-name="T35"><text:s/>nuo 2023 m. sausio 1 d.</text:span><text:span text:style-name="T36"><text:s/>koncertinę įstaigą Lietuvos Respublikos<text:s/></text:span><text:span text:style-name="T37">vidaus reikalų ministerijos Reprezentacinį pučiamųjų orkestrą –</text:span><text:span text:style-name="T38"><text:s/>koncertinė įstaiga Lietuvos Respublikos<text:s/></text:span><text:span text:style-name="T39">vidaus reikalų ministerijos Reprezentacinis pučiamųjų orkestras prijungiamas prie Policijos departamento prie Lietuvos Respublikos vidaus reikalų ministerijos, perduodant visas jo teises ir pareigas Policijos departamentui prie Lietuvos Respublikos vidaus reikalų ministerijos.</text:span></text:p>
      <text:p text:style-name="Normal"/>
      <text:p text:style-name="P40"><text:span text:style-name="T41">2</text:span><text:span text:style-name="T42">.<text:s/></text:span><text:span text:style-name="T43">Tvirtinu</text:span><text:span text:style-name="T44"><text:s/></text:span><text:span text:style-name="T45">koncertinės įstaigos Lietuvos Respublikos<text:s/></text:span><text:span text:style-name="T46">vidaus reikalų ministerijos Reprezentacinio pučiamųjų orkestro reorganizavimo sąlygų aprašą (pridedama).</text:span></text:p>
      <text:p text:style-name="Normal"/>
      <text:p text:style-name="P47"><text:span text:style-name="T48">3</text:span><text:span text:style-name="T49">. S u d a r a u darbo grupę organizuoti veiksmus, susijusius su šio įsakymo 2 punkte nurodyto aprašo įgyvendinimu:</text:span></text:p>
      <text:p text:style-name="P50"/>
      <text:p text:style-name="P51"><text:span text:style-name="T52">Indrė Gasperė -<text:s/></text:span><text:span text:style-name="T53">Lietuvos Respublikos<text:s/></text:span><text:span text:style-name="T54">vidaus reikalų ministerijos Administravimo departamento Teisės taikymo skyriaus patarėja (darbo grupės vadovė);</text:span></text:p>
      <text:p text:style-name="P55"/>
      <text:p text:style-name="P56">Ryšard Gotovt – Turto valdymo ir ūkio departamento prie Vidaus reikalų ministerijos Aprūpinimo skyriaus vedėjas;</text:p>
      <text:p text:style-name="P57"/>
      <text:p text:style-name="P58">Olga Kazlauskienė - Turto valdymo ir ūkio departamento prie Vidaus reikalų ministerijos Apskaitos ir finansų skyriaus vedėja;</text:p>
      <text:p text:style-name="P59"/>
      <text:p text:style-name="P60"><text:span text:style-name="T61">Artūras Maniušis - Koncertinės įstaigos<text:s/></text:span><text:span text:style-name="T62">Lietuvos Respublikos<text:s/></text:span><text:span text:style-name="T63">vidaus reikalų ministerijos reprezentacinio pučiamųjų orkestro direktorius;</text:span></text:p>
      <text:p text:style-name="P64"/>
      <text:p text:style-name="P65"><text:span text:style-name="T66">Jelena Achremova - Koncertinės įstaigos<text:s/></text:span><text:span text:style-name="T67">Lietuvos Respublikos<text:s/></text:span><text:span text:style-name="T68">vidaus reikalų ministerijos reprezentacinio pučiamųjų orkestro planavimo ir finansų kontrolės specialistė;</text:span></text:p>
      <text:p text:style-name="P69"/>
      <text:p text:style-name="P70"><text:span text:style-name="T71">Inga Rimkutė - Koncertinės įstaigos<text:s/></text:span><text:span text:style-name="T72">Lietuvos Respublikos<text:s/></text:span><text:span text:style-name="T73">vidaus reikalų ministerijos reprezentacinio pučiamųjų orkestro personalo specialistė;</text:span></text:p>
      <text:p text:style-name="P74"/>
      <text:p text:style-name="P75">Nedežda Launikonytė - Policijos departamento prie Vidaus reikalų ministerijos Buhalterinės apskaitos valdybos viršininkė;</text:p>
      <text:p text:style-name="P76"/>
      <text:p text:style-name="P77">Rolana Žvikaitė Mockaitienė – Policijos departamento prie Vidaus reikalų ministerijos Žmogiškųjų išteklių valdybos vyresnioji patarėja;<text:s/></text:p>
      <text:p text:style-name="P78"/>
      <text:soft-page-break/>
      <text:p text:style-name="P79">Kristina Ceinorė - <text:s/>Policijos departamento prie Vidaus reikalų ministerijos Dokumentų administravimo valdybos Dokumentų valdymo skyriaus vedėja;</text:p>
      <text:p text:style-name="P80"/>
      <text:p text:style-name="P81">Simas Jurgaitis - Policijos departamento prie Vidaus reikalų ministerijos Turto valdymo valdybos Aptarnavimo skyriaus vedėjas;</text:p>
      <text:p text:style-name="P82"/>
      <text:p text:style-name="P83">Aleksandra Pečuro - Policijos departamento prie Vidaus reikalų ministerijos Teisės skyriaus patarėja;</text:p>
      <text:p text:style-name="P84"/>
      <text:p text:style-name="P85">Jūratė Sobolevskienė - Policijos departamento prie Vidaus reikalų ministerijos Valdymo organizavimo ir planavimo skyriaus vyriausioji specialistė.</text:p>
      <text:p text:style-name="Normal"/>
      <text:p text:style-name="P86"><text:span text:style-name="T87">4</text:span><text:span text:style-name="T88">.</text:span><text:span text:style-name="T89"><text:s/></text:span><text:span text:style-name="T90">L e i d ž i u<text:s/></text:span><text:span text:style-name="T91">darbo grupei prireikus pasitelkti suinteresuotų institucijų, įstaigų ir organizacijų atstovus bei neatlygintinus ekspertus.<text:s/></text:span></text:p>
      <text:p text:style-name="P92"/>
      <text:p text:style-name="P93"/>
      <text:p text:style-name="P94"/>
      <text:p text:style-name="P95"><text:span text:style-name="T96">Vidaus reikalų ministrė</text:span><text:span text:style-name="T97"><text:tab/></text:span><text:span text:style-name="T98"><text:tab/></text:span><text:span text:style-name="T99"><text:tab/></text:span><text:span text:style-name="T100"><text:tab/></text:span><text:span text:style-name="T101"><text:tab/></text:span><text:span text:style-name="T102"><text:tab/>Agnė Bilotaitė</text:span></text:p>
      <text:p text:style-name="P103">PATVIRTINTA</text:p>
      <text:p text:style-name="P108">Lietuvos Respublikos vidaus reikalų ministro 2022 m. rugsėjo 29 d.<text:s/></text:p>
      <text:p text:style-name="P109">įsakymu Nr. 1V-615</text:p>
      <text:p text:style-name="P110"/>
      <text:p text:style-name="P111"/>
      <text:p text:style-name="P112"><text:span text:style-name="T113">KONCERTINĖS ĮSTAIGOS LIETUVOS RESPUBLIKOS<text:s/></text:span><text:span text:style-name="T114">VIDAUS REIKALŲ MINISTERIJOS REPREZENTACINIO PUČIAMŲJŲ ORKESTRO</text:span><text:span text:style-name="T115"><text:s/>REORGANIZAVIMO SĄLYGŲ APRAŠAS</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K</text:span><text:span text:style-name="T126">oncertinės įstaigos Lietuvos Respublikos<text:s/></text:span><text:span text:style-name="T127">vidaus reikalų ministerijos Reprezentacinio pučiamųjų orkestro<text:s/></text:span><text:span text:style-name="T128">reorganizavimo sąlygų apraše (toliau – Aprašas) nustatoma<text:s/></text:span><text:span text:style-name="T129">koncertinės įstaigos Lietuvos Respublikos<text:s/></text:span><text:span text:style-name="T130">vidaus reikalų ministerijos reprezentacinio pučiamųjų orkestro<text:s/></text:span><text:span text:style-name="T131">(toliau –Orkestras) reorganizavimo – Orkestro<text:s/></text:span><text:span text:style-name="T132">prijungimo prie Policijos departamento prie Lietuvos Respublikos vidaus reikalų ministerijos (toliau – Policijos departamentas), jo<text:s/></text:span><text:span text:style-name="T133">teises ir pareigas perduodant Policijos departamentui, tvarka.</text:span></text:p>
      <text:p text:style-name="P134"><text:span text:style-name="T135">2</text:span><text:span text:style-name="T136">. Aprašas parengtas vadovaujantis Lietuvos Respublikos civilinio kodekso 2.95–2.97 straipsniais, 2.99 straipsnio 1 ir 2 dalimis bei 2.101 straipsniu, Lietuvos Respublikos biudžetinių įstaigų įstatymo 14 straipsniu, Lietuvos Respublikos Vyriausybės 2022 m. rugpjūčio 17 d. nutarimu Nr. 839 „Dėl sutikimo reorganizuoti<text:s/></text:span><text:span text:style-name="T137">koncertinę įstaigą Lietuvos Respublikos<text:s/></text:span><text:span text:style-name="T138">vidaus reikalų ministerijos reprezentacinį pučiamųjų orkestrą</text:span><text:span text:style-name="T139">“</text:span><text:span text:style-name="T140"><text:s/></text:span><text:span text:style-name="T141">nuostatomis.</text:span></text:p>
      <text:p text:style-name="P142"/>
      <text:p text:style-name="P143"><text:span text:style-name="T144">II</text:span><text:span text:style-name="T145"><text:s/>SKYRIUS</text:span></text:p>
      <text:p text:style-name="P146"><text:span text:style-name="T147">REORGANIZUOJAMOS IR REORGANIZAVIME DALYVAUJANČIOS ĮSTAIGOS DUOMENYS</text:span></text:p>
      <text:p text:style-name="P148"/>
      <text:p text:style-name="P149"><text:span text:style-name="T150">3</text:span><text:span text:style-name="T151">. Reorganizuojama įstaiga, kuri kaip juridinis asmuo po reorganizavimo baigia savo veiklą, – Orkestras:</text:span></text:p>
      <text:p text:style-name="P152"><text:span text:style-name="T153">3.1</text:span><text:span text:style-name="T154">. buveinė – Vilnius, Žirmūnų g. 1E;</text:span></text:p>
      <text:p text:style-name="P155"><text:span text:style-name="T156">3.2</text:span><text:span text:style-name="T157">. biudžetinės įstaigos registravimo kodas 188710257, registracijos Juridinių asmenų registre data 1998 m. sausio 30 d., duomenys apie juridinį asmenį kaupiami ir saugomi Juridinių asmenų registre;</text:span></text:p>
      <text:p text:style-name="P158"><text:span text:style-name="T159">3.3</text:span><text:span text:style-name="T160">. sąskaitos:</text:span></text:p>
      <text:p text:style-name="P161"><text:span text:style-name="T162">3.3.1</text:span><text:span text:style-name="T163">. pagrindinė biudžetinė sąskaita LT12 4010 0510 0508 0749;</text:span></text:p>
      <text:p text:style-name="P164"><text:span text:style-name="T165">3.3.2</text:span><text:span text:style-name="T166">. biudžetinė sąskaita LT28 4010 0510 0508 0752;</text:span></text:p>
      <text:p text:style-name="P167"><text:span text:style-name="T168">3.3.3</text:span><text:span text:style-name="T169">. nebiudžetinė sąskaita LT42 4010 0510 0508 0694.</text:span></text:p>
      <text:p text:style-name="P170"><text:span text:style-name="T171">4</text:span><text:span text:style-name="T172">. Reorganizavime dalyvaujanti įstaiga, kuri kaip juridinis asmuo po Orkestro reorganizavimo tęs savo veiklą, – Policijos departamentas :</text:span></text:p>
      <text:p text:style-name="P173"><text:span text:style-name="T174">4.1</text:span><text:span text:style-name="T175">. buveinė – Vilnius, Saltoniškių g. 19;</text:span></text:p>
      <text:p text:style-name="P176"><text:span text:style-name="T177">4.2</text:span><text:span text:style-name="T178">. biudžetinės įstaigos registravimo kodas 188785847, registracijos Juridinių asmenų registre data 2003 m. gegužės 6 d., duomenys apie juridinį asmenį kaupiami ir saugomi Juridinių asmenų registre;</text:span></text:p>
      <text:p text:style-name="P179"><text:span text:style-name="T180">4.3</text:span><text:span text:style-name="T181">. pagrindinė biudžetinė sąskaita</text:span><text:span text:style-name="T182">: LT517044060007821066.</text:span></text:p>
      <text:p text:style-name="P183"/>
      <text:p text:style-name="P184"><text:span text:style-name="T185">III</text:span><text:span text:style-name="T186"><text:s/>SKYRIUS</text:span></text:p>
      <text:p text:style-name="P187"><text:span text:style-name="T188">REORGANIZAVIMO BŪDAS, TIKSLAS, PAGRINDIMAS IR REORGANIZAVIME DALYVAUSIANČIOS ĮSTAIGOS PERIMAMOS FUNKCIJOS</text:span></text:p>
      <text:p text:style-name="P189"/>
      <text:p text:style-name="P190"><text:span text:style-name="T191">5</text:span><text:span text:style-name="T192">. Reorganizavimo būdas – Orkestras prijungiamas prie reorganizavime dalyvaujančios įstaigos – Policijos departamento, jo teises ir pareigas perduodant Policijos departamentui.</text:span></text:p>
      <text:p text:style-name="P193"><text:span text:style-name="T194">6</text:span><text:span text:style-name="T195">. Reorganizavimo tikslas –<text:s/></text:span><text:span text:style-name="T196">optimizuoti biudžetinių įstaigų skaičių, racionaliai panaudoti materialinius ir finansinius išteklius<text:s/></text:span><text:span text:style-name="T197">užtikrinant Lietuvos policijos reprezentavimą visuomenėje.</text:span></text:p>
      <text:p text:style-name="P198"><text:span text:style-name="T199">7</text:span><text:span text:style-name="T200">. Veiklą tęsiančios įstaigos – Policijos departamento nuostatų pakeitimai nebus atliekami ir jų pakeitimai Juridinių asmenų registre nebus registruojami.</text:span></text:p>
      <text:p text:style-name="P201"><text:span text:style-name="T202"><text:tab/></text:span><text:span text:style-name="T203">8</text:span><text:span text:style-name="T204">. Reorganizavimo pagrindimas:<text:s/></text:span><text:span text:style-name="T205">Orkestro vykdoma veikla (99 proc. – koncertiniai renginiai) nepriskirtina prie vidaus reikalų ministro valdymo sričiai būdingų veiklų, prisidedančių prie Vidaus reikalų ministerijai keliamų tikslų pasiekimo: tik dalis įstatuose (nuostatuose) numatytų tikslų ir (ar) uždavinių yra sietini su valdymo sritimis, kurių politiką formuoja Vidaus reikalų ministerija, ir gali būti priskiriami Vidaus reikalų ministerijos politikos įgyvendinimui ar įgyvendinimo aptarnavimui. Orkestro teikiamos paslaugos (vykdomos veiklos) nėra būtinos Vidaus reikalų ministerijai ar jos valdymo srities įstaigoms pavestų funkcijų vykdymui. Atlikus Orkestro funkcijų peržiūrą, rekomenduota reorganizuoti Orkestrą prijungimo (jungimo būdu) su kita Vidaus reikalų ministerijos valdymo srities biudžetine įstaiga.</text:span></text:p>
      <text:p text:style-name="Normal"/>
      <text:p text:style-name="P206"><text:span text:style-name="T207">9</text:span><text:span text:style-name="T208">. Po reorganizavimo veiksianti biudžetinė įstaiga Policijos departamentas neatliks <text:s/>papildomų funkcijų.</text:span></text:p>
      <text:p text:style-name="P209"/>
      <text:p text:style-name="P210"><text:span text:style-name="T211">IV</text:span><text:span text:style-name="T212"><text:s/>SKYRIUS</text:span></text:p>
      <text:p text:style-name="P213"><text:span text:style-name="T214">REORGANIZAVIMO ETAPAI IR LAIKAS</text:span></text:p>
      <text:p text:style-name="P215"/>
      <text:p text:style-name="P216"><text:span text:style-name="T217">10</text:span><text:span text:style-name="T218">. Juridinių asmenų registrui Aprašas pateikiamas ne vėliau kaip pirmą viešo paskelbimo apie Aprašo parengimą dieną (atsakingi vykdytojai – Vidaus reikalų ministerijos Administravimo departamentas).</text:span></text:p>
      <text:p text:style-name="P219"><text:span text:style-name="T220">11</text:span><text:span text:style-name="T221">. Valstybinio socialinio draudimo fondo valdybos Vilniaus skyriui (toliau – „Sodros“ Vilniaus skyrius) per 3 dienas nuo juridinio asmens teisinio statuso „reorganizuojamas“ įregistravimo Juridinių asmenų registre pateikiami nustatytos formos pranešimai (atsakingas vykdytojas –Administravimo departamentas).</text:span></text:p>
      <text:p text:style-name="P222"><text:span text:style-name="T223">12</text:span><text:span text:style-name="T224">. Ne anksčiau kaip po 30 dienų nuo viešo pranešimo apie Aprašo parengimą paskelbimo ir informacijos apie Aprašo parengimą visiems reorganizuojamos įstaigos kreditoriams pateikimo raštu dienos, teikiamas pasirašyti Lietuvos Respublikos vidaus reikalų ministro įsakymas, kuriuo priimamas sprendimas dėl Orkestro reorganizavimo ir tvirtinamas Aprašas. Šio vidaus reikalų ministro įsakymo išrašas pateikiamas Juridinių asmenų registro tvarkytojui (atsakingi vykdytojai –Policijos departamentas, Vidaus reikalų ministerijos Administravimo departamentas).</text:span></text:p>
      <text:p text:style-name="P225"><text:span text:style-name="T226">13</text:span><text:span text:style-name="T227">. Ne vėliau kaip per 10 darbo dienų nuo viešo pranešimo apie Aprašo parengimą paskelbimo dienos reorganizuojama įstaiga raštu praneša kreditoriams apie Aprašo parengimą (atsakingi vykdytojai – Orkestras, Policijos departamentas).</text:span></text:p>
      <text:p text:style-name="P228"><text:span text:style-name="T229">14</text:span><text:span text:style-name="T230">. Darbuotojai teisės aktų nustatyta tvarka ir terminais informuojami apie darbo sąlygų pakeitimą ar įspėjami galimą atleidimą iš tarnybos (darbo) (atsakingi vykdytojai – Orkestras, <text:s/>Policijos departamentas).</text:span></text:p>
      <text:p text:style-name="P231"><text:span text:style-name="T232">15</text:span><text:span text:style-name="T233">. Iki 2022 m. gruodžio 30 d. parengiami teisės aktų dėl valstybei nuosavybės teise priklausančio ir šiuo metu reorganizuojamos įstaigos patikėjimo teise valdomo turto perdavimo Policijos departamentui ir (ar) Turto valdymo ir ūkio departamentui prie Lietuvos Respublikos vidaus reikalų ministerijos (toliau – Turto valdymo ir ūkio departamentas) valdyti, naudoti ir disponuoti juo patikėjimo teise projektai (atsakingi vykdytojai – Orkestras, Turto valdymo ir ūkio departamentas, Policijos departamentas).</text:span></text:p>
      <text:p text:style-name="P234"><text:span text:style-name="T235">16</text:span><text:span text:style-name="T236">. Iki 2022 m. gruodžio 30 d. parengiamas panaudos sutarties dėl patalpų, kurios panaudos pagrindais yra perduotos laikinai neatlygintinai valdyti ir naudotis Orkestrui, pakeitimo projektas (pasikeitus panaudos sutarties šaliai) (atsakingi vykdytojai – Policijos departamentas, Turto valdymo ir ūkio departamentas).</text:span></text:p>
      <text:p text:style-name="P237"><text:span text:style-name="T238">17</text:span><text:span text:style-name="T239">. Iki 2022 m. gruodžio 30 d. atliekamas reorganizuojamos įstaigos turto ir atsiskaitymų inventorizavimas. Pagal reorganizuojamos įstaigos buhalterinės apskaitos dokumentus sudaromas reorganizuojamos įstaigos detalus likvidavimo balansas ir surašomas likvidavimo aktas (atsakingas vykdytojas – Orkestras, Turto valdymo ir ūkio departamentas).</text:span></text:p>
      <text:p text:style-name="P240"><text:span text:style-name="T241">18</text:span><text:span text:style-name="T242">. Iki 2022 m. gruodžio 31 d. Juridinių asmenų registrui pateikiamas pranešimas, kad visos Apraše nustatytos prievolės įvykdytos ir atsirado įstatymuose ar reorganizavimo sąlygose nurodytos aplinkybės ir dokumentai Orkestrui išregistruoti iš Juridinių asmenų registro (atsakingas vykdytojas – Policijos departamentas).</text:span></text:p>
      <text:p text:style-name="P243"><text:span text:style-name="T244">19</text:span><text:span text:style-name="T245">. Nuo 2023 m. sausio 1 d. „Sodros“ Vilniaus skyriui per 3 darbo dienas nuo apdraustųjų valstybinio socialinio draudimo pabaigos pateikiamas 2-SD pranešimas (-ai) apie apdraustųjų valstybinio socialinio draudimo pabaigą, nurodant apdraustuosius, kurių valstybinis socialinis draudimas nutraukiamas reorganizuojamoje įstaigoje (atsakingas vykdytojas – Orkestras, Policijos departamentas).</text:span></text:p>
      <text:p text:style-name="P246"><text:span text:style-name="T247">20</text:span><text:span text:style-name="T248">. Nuo 2023 m. sausio 1 d. „Sodros“ Vilniaus skyriui per vieną darbo dieną nuo apdraustųjų valstybinio socialinio draudimo pradžios <text:s/>pateikiamas 1-SD formos pranešimas (-ai), nurodant apdraustuosius, kurių valstybinis socialinis draudimas pradedamas reorganizavime dalyvaujančioje įstaigoje reorganizavus reorganizuojamą įstaigą (atsakingas vykdytojas – Policijos departamentas).</text:span></text:p>
      <text:p text:style-name="P249"><text:span text:style-name="T250">21</text:span><text:span text:style-name="T251">. Iki 2022 m. gruodžio 31 d. reorganizuojama įstaiga išregistruojama iš Juridinių asmenų registro, o reorganizuotos įstaigos registracijos pažymėjimų originalai perduodami Policijos departamentui (atsakingas vykdytojas – Orkestras, Policijos departamentas).</text:span></text:p>
      <text:p text:style-name="P252"><text:span text:style-name="T253">22</text:span><text:span text:style-name="T254">. Reorganizavimas vykdomas ir prievolės baigiamos vykdyti iš reorganizuojamos įstaigos ir reorganizavime dalyvaujančių įstaigų patvirtintų valstybės biudžeto asignavimų.</text:span></text:p>
      <text:p text:style-name="P255"><text:span text:style-name="T256">23</text:span><text:span text:style-name="T257">. Orkestro darbuotojams išeitinės išmokos mokamos iš Orkestrui skirtų lėšų.</text:span></text:p>
      <text:p text:style-name="P258"><text:span text:style-name="T259">24</text:span><text:span text:style-name="T260">. Reorganizavimo terminai:</text:span></text:p>
      <text:p text:style-name="P261"><text:span text:style-name="T262">24.1</text:span><text:span text:style-name="T263">. reorganizavimo pradžia – informacijos apie Aprašo parengimą viešo paskelbimo diena;</text:span></text:p>
      <text:p text:style-name="P264"><text:span text:style-name="T265">24.2</text:span><text:span text:style-name="T266">. reorganizavimo pabaiga – 2023 m. sausio 1 d.;</text:span></text:p>
      <text:p text:style-name="P267"><text:span text:style-name="T268">24.3</text:span><text:span text:style-name="T269">. turto ir dokumentų perdavimo–priėmimo aktų pasirašymo dieną visas baigiančio veiklą Orkestro teises ir pareigas perima Policijos departamentas;</text:span></text:p>
      <text:p text:style-name="P270"><text:span text:style-name="T271">24.4</text:span><text:span text:style-name="T272">. Orkestras baigia veiklą kaip juridinis asmuo nuo jo išregistravimo iš Juridinių asmenų registro dienos.</text:span></text:p>
      <text:p text:style-name="P273"><text:span text:style-name="T274">24.5</text:span><text:span text:style-name="T275">. Orkestro kaip Policijos departamento struktūrinio padalinio koncertinės įstaigos statuso įregistravimą nuo 2023 m. sausio 1 d. užtikrina Policijos departamentas.</text:span></text:p>
      <text:p text:style-name="P276"/>
      <text:p text:style-name="P277"><text:span text:style-name="T278">V</text:span><text:span text:style-name="T279"><text:s/>SKYRIUS</text:span></text:p>
      <text:p text:style-name="P280"><text:span text:style-name="T281">REORGANIZUOJAMOS ĮSTAIGOS TURTO ĮVERTINIMAS</text:span></text:p>
      <text:p text:style-name="P282"/>
      <text:p text:style-name="P283"><text:span text:style-name="T284">25</text:span><text:span text:style-name="T285">. Pagal 2022 m. birželio 30 d. finansinės būklės ataskaitą Orkestro:</text:span></text:p>
      <text:p text:style-name="P286"><text:span text:style-name="T287">25.1</text:span><text:span text:style-name="T288">. turto vertė sudarė 106623,61 euro. Iš šios sumos:<text:s/></text:span></text:p>
      <text:p text:style-name="P289"><text:span text:style-name="T290">25.1.1</text:span><text:span text:style-name="T291">. ilgalaikis turtas – 45595,12 euro;</text:span></text:p>
      <text:p text:style-name="P292"><text:span text:style-name="T293">25.1.2</text:span><text:span text:style-name="T294">. trumpalaikis turtas – 61028,49 euro;</text:span></text:p>
      <text:p text:style-name="P295"><text:span text:style-name="T296">25.2</text:span><text:span text:style-name="T297">. finansavimo sumos – 50939,62 euro;</text:span></text:p>
      <text:p text:style-name="P298"><text:span text:style-name="T299">25.3</text:span><text:span text:style-name="T300">. įsipareigojimai – 38743,41 euro.</text:span></text:p>
      <text:p text:style-name="P301"/>
      <text:p text:style-name="P302"/>
      <text:p text:style-name="P303"><text:span text:style-name="T304">VI</text:span><text:span text:style-name="T305"><text:s/>SKYRIUS</text:span></text:p>
      <text:p text:style-name="P306"><text:span text:style-name="T307">TURTO INVENTORIZACIJOS, TURTO IR DOKUMENTŲ PERDAVIMO TVARKA</text:span></text:p>
      <text:p text:style-name="P308"/>
      <text:p text:style-name="P309"><text:span text:style-name="T310">26</text:span><text:span text:style-name="T311">. Iki 2022 m. gruodžio 31 d. inventorizuojami (2022 m. lapkričio 30 d. duomenimis) Orkestro turtas ir atsiskaitymai (atsakingi vykdytojai – Orkestras, Policijos departamentas). Visi turto įvertinimo ir inventorizavimo dokumentai yra neatsiejama reorganizavimo dokumentų dalis.</text:span></text:p>
      <text:p text:style-name="P312"><text:span text:style-name="T313">27</text:span><text:span text:style-name="T314">. Iki 2022 m. gruodžio 31 d. reorganizuojamos įstaigos</text:span><text:span text:style-name="T315"><text:s/>bylos, kurių saugojimo terminas, nustatytas norminiuose teisės aktuose, nėra pasibaigęs, <text:s/>perduodamos <text:s/>vadovaujantis Lietuvos Respublikos dokumentų ir archyvo įstatymo 16 str. 2 dalyje nustatyta tvarka</text:span><text:span text:style-name="T316">, informacija apie įformintus bendruosius dokumentus, apskaitos ir finansinės atskaitomybės dokumentai ir kiti dokumentai pagal perimamų funkcijų pobūdį perduodami Policijos departamentui, kuris perima visas reorganizuojamos įstaigos teises ir pareigas.<text:s/></text:span></text:p>
      <text:p text:style-name="P317"><text:span text:style-name="T318">28</text:span><text:span text:style-name="T319">. Antspaudai su Lietuvos valstybės herbu, kuriais disponuoja Orkestras, po to, kai pasirašomi turto ir dokumentų perdavimo–priėmimo aktai, sunaikinami (atsakingas vykdytojas –Policijos departamentas, Orkestras).</text:span></text:p>
      <text:p text:style-name="P320"/>
      <text:p text:style-name="P321"><text:span text:style-name="T322">VII</text:span><text:span text:style-name="T323"><text:s/>SKYRIUS</text:span></text:p>
      <text:p text:style-name="P324"><text:span text:style-name="T325">PO REORGANIZAVIMO VEIKSIANČIOS BIUDŽETINĖS ĮSTAIGOS SAVININKO TEISES IR PAREIGAS ĮGYVENDINANTI INSTITUCIJA</text:span></text:p>
      <text:p text:style-name="P326"/>
      <text:p text:style-name="P327"><text:span text:style-name="T328">29</text:span><text:span text:style-name="T329">. Po reorganizavimo veiksiančios biudžetinės įstaigos, t. y. Policijos departamento, savininko teises ir pareigas įgyvendinanti institucija – Lietuvos Respublikos Vidaus reikalų ministerija.</text:span></text:p>
      <text:p text:style-name="P330"/>
      <text:p text:style-name="P331"><text:span text:style-name="T332">VIII</text:span><text:span text:style-name="T333"><text:s/>SKYRIUS</text:span></text:p>
      <text:p text:style-name="P334"><text:span text:style-name="T335">BAIGIAMOSIOS NUOSTATOS</text:span></text:p>
      <text:p text:style-name="P336"/>
      <text:p text:style-name="P337"><text:span text:style-name="T338">30</text:span><text:span text:style-name="T339">. Aprašas skelbiamas Vidaus reikalų ministerijos interneto svetainėje adresu<text:s/></text:span><text:span text:style-name="T340">www.vrm.lt, Orkestro interneto svetainėje adresu www.</text:span><text:span text:style-name="T341"><text:s/></text:span><text:span text:style-name="T342">vrmorkestras.lrv.lt, Policijos departamento interneto svetainėje www.policija.lrv.lt<text:s/></text:span><text:span text:style-name="T343">(atsakingi – Vidaus reikalų ministerijos Administravimo departamentas, Orkestras, Policijos departamentas).</text:span></text:p>
      <text:p text:style-name="P344"><text:span text:style-name="T345">31</text:span><text:span text:style-name="T346">. Reorganizacijos metu turi būti užtikrintas reorganizuojamos įstaigos veiklos tęstinumas, įsipareigojimų vykdymas, darbuotojų socialinė apsauga.</text:span></text:p>
      <text:p text:style-name="P347"/>
      <text:p text:style-name="P348"><text:span text:style-name="T34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05" style:parent-style-name="DefaultParagraphFont" style:family="text">
      <style:text-properties style:font-name-asian="Calibri" style:font-size-complex="12pt"/>
    </style:style>
    <style:style style:name="P10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fo:hyphenate="false"/>
    </style:style>
    <style:style style:name="P10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04"><text:span text:style-name="T105"><text:page-number text:fixed="false">2</text:page-number></text:span></text:p>
        <text:p text:style-name="P106"/>
      </style:header>
    </style:master-page>
    <style:master-page style:next-style-name="MP1" style:name="MPF1" style:page-layout-name="PL1">
      <style:header>
        <text:p text:style-name="P1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Gasperė</meta:initial-creator>
    <dc:creator>adlibuser</dc:creator>
    <meta:creation-date>2022-09-29T13:32:00Z</meta:creation-date>
    <dc:date>2022-09-29T13:32:00Z</dc:date>
    <meta:print-date>2020-05-12T14:58:00Z</meta:print-date>
    <meta:template xlink:href="Normal.dotm" xlink:type="simple"/>
    <meta:editing-cycles>2</meta:editing-cycles>
    <meta:editing-duration>PT0S</meta:editing-duration>
    <meta:user-defined meta:name="AppVersion">15.0000</meta:user-defined>
    <meta:user-defined meta:name="Company">IRD prie VR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01" meta:word-count="2077" meta:character-count="14341" meta:row-count="498" meta:non-whitespace-character-count="12465"/>
  </office:meta>
</office:document-meta>
</file>