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size="10pt" style:font-size-asian="10pt"/>
    </style:style>
    <style:style style:name="T24" style:parent-style-name="DefaultParagraphFont" style:family="text">
      <style:text-properties style:font-size-complex="12pt"/>
    </style:style>
    <style:style style:name="T25" style:parent-style-name="DefaultParagraphFont" style:family="text">
      <style:text-properties style:font-name-asian="Lucida Sans Unicode" style:font-name-complex="Mangal"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FF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TimesNewRomanPSMT" style:font-name-complex="TimesNewRomanPSMT"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TimesNewRomanPSMT" style:font-name-complex="TimesNewRomanPSMT" style:font-size-complex="12pt" style:language-asian="lt" style:country-asian="LT"/>
    </style:style>
    <style:style style:name="P48" style:parent-style-name="Normal" style:family="paragraph">
      <style:paragraph-properties fo:text-align="justify" fo:margin-left="1.0375in" fo:text-indent="-0.4465in">
        <style:tab-stops>
          <style:tab-stop style:type="left" style:position="-0.25in"/>
          <style:tab-stop style:type="left" style:position="-0.0527in"/>
          <style:tab-stop style:type="left" style:position="0.0458in"/>
        </style:tab-stops>
      </style:paragraph-properties>
    </style:style>
    <style:style style:name="T49" style:parent-style-name="DefaultParagraphFont" style:family="text">
      <style:text-properties style:font-size-complex="12pt" style:language-asian="lv" style:country-asian="LV"/>
    </style:style>
    <style:style style:name="P50" style:parent-style-name="Normal" style:family="paragraph">
      <style:paragraph-properties>
        <style:tab-stops>
          <style:tab-stop style:type="left" style:position="3.3472in"/>
          <style:tab-stop style:type="left" style:position="4.8in"/>
        </style:tab-stops>
      </style:paragraph-properties>
    </style:style>
    <style:style style:name="P51" style:parent-style-name="Normal" style:family="paragraph">
      <style:paragraph-properties>
        <style:tab-stops>
          <style:tab-stop style:type="left" style:position="3.3472in"/>
          <style:tab-stop style:type="left" style:position="4.8in"/>
        </style:tab-stops>
      </style:paragraph-properties>
    </style:style>
    <style:style style:name="P52" style:parent-style-name="Normal" style:family="paragraph">
      <style:paragraph-properties>
        <style:tab-stops>
          <style:tab-stop style:type="left" style:position="3.3472in"/>
          <style:tab-stop style:type="left" style:position="4.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61736in" svg:height="0.69514in" style:rel-width="scale" style:rel-height="scale"><draw:image xlink:href="media/image1.png" xlink:type="simple" xlink:show="embed" xlink:actuate="onLoad"/><svg:title/><svg:desc/></draw:frame></text:span></text:p>
      <text:p text:style-name="P8"/>
      <text:p text:style-name="P9"><text:span text:style-name="T10">Zarasų rajono savivaldybės taryba</text:span></text:p>
      <text:p text:style-name="P11"/>
      <text:p text:style-name="P12">S P R E N D I M A S</text:p>
      <text:p text:style-name="P13"><text:span text:style-name="T14">dėl<text:s/></text:span><text:span text:style-name="T15">ZARASŲ RAJONO SAVIVALDYBĖS<text:s/></text:span><text:span text:style-name="T16">BŪSTŲ NUOMOS MOKESČIŲ DYDŽIŲ NUSTATYMO</text:span></text:p>
      <text:p text:style-name="P17"/>
      <text:p text:style-name="P18">2020 m. birželio 29 d. Nr. T-143</text:p>
      <text:p text:style-name="P19">Zarasai</text:p>
      <text:p text:style-name="Normal"/>
      <text:p text:style-name="Normal"/>
      <text:p text:style-name="P20"><text:span text:style-name="T21">Vadovaudamasi Lietuvos Respublikos vietos savivaldos įstatymo 16 straipsnio 2 dalies 31 punktu, 18 straipsnio 1 dalimi, Lietuvos Respublikos paramos būstui įsigyti ar išsinuomoti įstatymo 4 straipsnio 4 dalimi, 21 straipsnio 1 dalimi,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3, 6 ir 10 punktais,<text:s/></text:span><text:span text:style-name="T22">Zarasų rajono savivaldybės būsto ir socialinio būsto nuomos, būsto nuomos ar išperkamosios būsto nuomos mokesčių dalies kompensacijų mokėjimo ir permokėtų kompensacijų grąžinimo bei Savivaldybės būsto ir pagalbinio ūkio paskirties pastatų pardavimo tvarkos aprašo, patvirtinto Zarasų rajono savivaldybės tarybos 2015 m. gegužės 22 d. sprendimu Nr. T-111 „Dėl Zarasų rajono savivaldybės būsto ir socialinio būsto nuomos, būsto nuomos ar išperkamosios būsto nuomos mokesčių dalies kompensacijų mokėjimo ir permokėtų kompensacijų grąžinimo tvarkos aprašo patvirtinimo“,</text:span><text:span text:style-name="T23"><text:s/></text:span><text:span text:style-name="T24">61 punktu, Zarasų rajono savivaldybės tarybos 2020 m. gegužės 29 d. sprendimu Nr. T-123 „Dėl<text:s/></text:span><text:span text:style-name="T25">pastatų, kuriuose yra Zarasų rajono savivaldybės būsto fondo Savivaldybės ir socialiniai būstai,<text:s/></text:span><text:span text:style-name="T26">amortizacinių atskaitymų nusidėvėjimui atkurti normatyvų (metais) ir rinkos pataisos koeficiento, taikomo Zarasų rajono savivaldybės būsto (išskyrus socialinį būstą) fondo gyvenamųjų patalpų nuomos mokesčiui apskaičiuoti, nustatymo“ 1 ir 2 punktais,<text:s/></text:span><text:span text:style-name="T27">atsižvelgdama į Valstybės įmonės Registrų centro direktoriaus 2019 m. gruodžio 27 d. įsakymo Nr. VE-670 (1.3 E) „Dėl vietovės pataisos koeficientų pagal nekilnojamojo turto paskirtį ir vietovę nuo 2020 m. sausio 1 d. ir vietovės pataisos koeficientų taikymo, nustatant nekilnojamojo turto vidutines rinkos vertes, tvarkos aprašo patvirtinimo“ 1.1 punktą ir Valstybės įmonės Registrų centro direktoriaus 2019 m. gruodžio 23 d. įsakymo Nr. VE-654 (1.3 E) „Dėl gyvenamųjų ir negyvenamųjų pastatų vieno kubinio metro vidutinių statybos verčių 2020 metams patvirtinimo“ 1.1 punktą, Lietuvos Respublikos Socialinės</text:span><text:span text:style-name="T28"><text:s/></text:span><text:span text:style-name="T29">apsaugos ir darbo ministerijos 2020 m. birželio 8 d. raštą Nr. 12283 „Dėl Savivaldybės būsto nuomos mokesčio apskaičiavimo“, Zarasų rajono savivaldybės taryba <text:s/>n u s p r e n d ž i a:<text:s/></text:span></text:p>
      <text:p text:style-name="P30"><text:span text:style-name="T31">1</text:span><text:span text:style-name="T32">.</text:span><text:span text:style-name="T33"><text:tab/>Nustatyti Zarasų rajono savivaldybės būstų nuomos mokesčių dydžius (sąrašas pridedamas).</text:span></text:p>
      <text:p text:style-name="P34"><text:span text:style-name="T35">2</text:span><text:span text:style-name="T36">. Taikyti 1 punktu nustatytus Zarasų rajono savivaldybės būstų nuomos mokesčių dydžius:</text:span></text:p>
      <text:p text:style-name="P37"><text:span text:style-name="T38">1.1</text:span><text:span text:style-name="T39">.</text:span><text:span text:style-name="T40"><text:tab/>Nuo Sprendimo įsigaliojimo – Savivaldybės ir socialinio būsto nuomininkams;</text:span></text:p>
      <text:p text:style-name="P41"><text:span text:style-name="T42">1.2</text:span><text:span text:style-name="T43">.</text:span><text:span text:style-name="T44"><text:tab/><text:s/>Nuo 2021 m. sausio 1 d. tik</text:span><text:span text:style-name="T45"><text:s/>Savivaldybės būsto nuomininkams, Savivaldybės būsto nuomos sutartis sudariusiems iki<text:s/></text:span><text:span text:style-name="T46">1 punktu nustatytų kainų įsigaliojimo</text:span><text:span text:style-name="T47">.</text:span></text:p>
      <text:p text:style-name="P48"><text:span text:style-name="T49">Sprendimas skelbiamas Teisės aktų registre.</text:span></text:p>
      <text:p text:style-name="P50"/>
      <text:p text:style-name="P51"/>
      <text:p text:style-name="P52">Savivaldybės meras<text:tab/><text:tab/>Nikolajus Guse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os sprendimas</dc:title>
    <dc:subject>Dėl Zarasų rajono savivaldybei priklausančių gyv. patalpų nuomos mokesčio tvarkos</dc:subject>
    <meta:initial-creator>Dalia Nastajienė</meta:initial-creator>
    <dc:creator>adlibuser</dc:creator>
    <meta:creation-date>2021-05-18T05:51:00Z</meta:creation-date>
    <dc:date>2021-05-18T05:51:00Z</dc:date>
    <meta:print-date>2010-04-23T09:26:00Z</meta:print-date>
    <meta:template xlink:href="Normal.dotm" xlink:type="simple"/>
    <meta:editing-cycles>2</meta:editing-cycles>
    <meta:editing-duration>PT0S</meta:editing-duration>
    <meta:document-statistic meta:page-count="1" meta:paragraph-count="13" meta:word-count="435" meta:character-count="3290" meta:row-count="68" meta:non-whitespace-character-count="2868"/>
  </office:meta>
</office:document-meta>
</file>