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>
        <style:tab-stops>
          <style:tab-stop style:type="left" style:position="4.75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keep-with-next="always">
        <style:tab-stops>
          <style:tab-stop style:type="left" style:position="4.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1" text:outline-level="6">NERINGOS SAVIVALDYBĖS ADMINISTRACIJOS<text:s/></text:h>
      <text:h text:style-name="P12" text:outline-level="6">DIREKTORIUS</text:h>
      <text:p text:style-name="P13"/>
      <text:h text:style-name="P14" text:outline-level="5">ĮSAKYMAS</text:h>
      <text:p text:style-name="P15">DĖL NERINGOS SAVIVALDYBĖS ADMINISTRACIJOS DIREKTORIAUS<text:s/></text:p>
      <text:p text:style-name="P16">2021 M. KOVO 3 D. ĮSAKYMO NR. V13-73 „DĖL TRANSPORTO PRIEMONIŲ INFORMACIJOS SUVEDIMO Į SISTEMĄ, SUTEIKIANT TEISĘ ĮVAŽIUOTI MECHANINĖMIS TRANSPORTO PRIEMONĖMIS Į VALSTYBĖS SAUGOMĄ NERINGOS SAVIVALDYBĖS ADMINISTRUOJAMĄ TERITORIJĄ,<text:s/></text:p>
      <text:p text:style-name="P17"><text:span text:style-name="T18">TVARKOS APRAŠO PATVIRTINIMO“ PAKEITIMO</text:span></text:p>
      <text:p text:style-name="P19"/>
      <text:p text:style-name="P20">2022 m. gegužės 20 d. Nr.<text:s/>V13-273</text:p>
      <text:p text:style-name="P21">Neringa</text:p>
      <text:p text:style-name="P22"/>
      <text:p text:style-name="P23"/>
      <text:p text:style-name="P24"><text:span text:style-name="T25">Vadovaudamasis Lietuvos Respublikos vietos savivaldos įstatymo 18 straipsnio 1 dalimi ir atsižvelgdamas į Lietuvos Respublikos Specialiųjų tyrimų tarnybos 2021 m. balandžio 30 d. antikorupcinio vertinimo išvadą Nr. 4-01-3325,</text:span></text:p>
      <text:p text:style-name="P26"><text:span text:style-name="T27">pakeičiu</text:span><text:span text:style-name="T28"><text:s/>transporto priemonių informacijos suvedimo į sistemą, suteikiant teisę įvažiuoti mechaninėmis transporto priemonėmis į valstybės saugomą Neringos savivaldybės administruojamą teritoriją, tvarkos aprašą, partirtintą Neringos savivaldybės administracijos<text:s/></text:span><text:soft-page-break/><text:span text:style-name="T29">direktoriaus 2021 m. kovo 3 d. įsakymu Nr. V13-73 „</text:span><text:span text:style-name="T30">Dėl transporto priemonių informacijos suvedimo į sistemą, suteikiant teisę įvažiuoti mechaninėmis transporto priemonėmis į valstybės saugomą Neringos savivaldybės administruojamą teritoriją, tvarkos aprašo patvirtinimo</text:span><text:span text:style-name="T31">“:</text:span></text:p>
      <text:h text:style-name="P32" text:outline-level="3"><text:span text:style-name="T33">1</text:span><text:span text:style-name="T34">.</text:span><text:span text:style-name="T35"><text:tab/>Papildau 6.9 papunkčiu ir jį išdėstau taip:</text:span></text:h>
      <text:p text:style-name="P36"><text:span text:style-name="T37">„</text:span><text:span text:style-name="T38">6.9</text:span><text:span text:style-name="T39">. Neringos savivaldybės įmonių ir įstaigų, kurioms vežami kroviniai ir Neringos savivaldybės teritorijoje registruotą buveinę turinčių juridinių asmenų, kuriems vežamas kuras, statybinės medžiagos ir įrengimai, Informacijos suvedimo registrą.“.</text:span></text:p>
      <text:p text:style-name="P40"><text:span text:style-name="T41">2</text:span><text:span text:style-name="T42">.</text:span><text:span text:style-name="T43"><text:tab/>Papildau 7.8 papunkčiu ir jį išdėstau taip:</text:span></text:p>
      <text:p text:style-name="P44"><text:span text:style-name="T45">„</text:span><text:span text:style-name="T46">7.8</text:span><text:span text:style-name="T47">. Neringos savivaldybės įmonės ir įstaigos, kurioms vežami kroviniai ir Neringos savivaldybės teritorijoje registruotą buveinę turintys juridiniai asmenys, kuriems vežamas kuras, statybinės medžiagos ir įrengimai:</text:span></text:p>
      <text:p text:style-name="P48"><text:span text:style-name="T49">7.8.1</text:span><text:span text:style-name="T50">. prašymą, kuriame nurodo asmens pavadinimą, kodą, buveinės adresą, kontaktinį telefono numerį ir elektroninį pašto adresą, transporto priemonių, kurių Informaciją reikia suvesti į Sistemą skaičių ir valstybinius numerius, datą arba laikotarpį, kuriuo bus vežamas krovinys arba kuras, statybinės medžiagos ir įrengimai;</text:span></text:p>
      <text:p text:style-name="P51"><text:span text:style-name="T52">7.8.2</text:span><text:span text:style-name="T53">. dokumentą, patvirtinantį krovinio arba kuro, statybinių medžiagų ir įrengimų vežimo faktą (sutartį, užsakymo patvirtinimo dokumentą ir kt.).“.</text:span></text:p>
      <text:p text:style-name="P54"><text:span text:style-name="T55">Skelbti šį įsakymą Teisės aktų registre.</text:span></text:p>
      <text:h text:style-name="P56" text:outline-level="3"/>
      <text:p text:style-name="P57"/>
      <text:p text:style-name="Normal"/>
      <text:h text:style-name="P58" text:outline-level="3"><text:span text:style-name="T59">Administracijos direktorius<text:s/></text:span><text:span text:style-name="T60"><text:tab/></text:span><text:span text:style-name="T61"><text:tab/>Egidijus Šakalys</text:span><text:span text:style-name="T62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16in" fo:margin-left="1.1812in" fo:margin-bottom="0.5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s Lietuvos Respublikos vietos savivaldos įstatymo (Žin</dc:title>
    <meta:initial-creator>Jurate Pociene</meta:initial-creator>
    <dc:creator>adlibuser</dc:creator>
    <meta:creation-date>2022-05-20T15:04:00Z</meta:creation-date>
    <dc:date>2022-05-20T15:04:00Z</dc:date>
    <meta:print-date>2021-11-23T13:1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9" meta:character-count="2334" meta:row-count="122" meta:non-whitespace-character-count="2081"/>
  </office:meta>
</office:document-meta>
</file>