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VIEŠOSIOS ĮSTAIGOS RYTŲ EUROPOS STUDIJŲ CENTRO DALININKO TEISIŲ IR PAREIGŲ ĮGYVENDINIMO</text:span></text:p>
      <text:p text:style-name="P18"/>
      <text:p text:style-name="P19">2020 m. vasario 5 d. Nr. 80</text:p>
      <text:p text:style-name="P20">Vilnius</text:p>
      <text:p text:style-name="P21"/>
      <text:p text:style-name="P22"/>
      <text:p text:style-name="P23"><text:span text:style-name="T24">Vadovaudamasi<text:s/></text:span><text:span text:style-name="T25">Lietuvos Respublikos viešųjų įstaigų įstatymo 4 straipsnio 4 dalimi, įgyvendindama Lietuvos Respublikos Vyriausybės 2007 m. rugsėjo 26 d. nutarimo Nr. 1025 „Dėl valstybės ir<text:s/></text:span><text:span text:style-name="T26">savivaldybių turtinių ir neturtinių teisių įgyvendinimo viešosiose įstaigose“ 2.2 papunktį, Lietuvos Respublikos Vyriausybė</text:span><text:span text:style-name="T27"><text:s/>nutari</text:span><text:span text:style-name="T28">a:</text:span></text:p>
      <text:p text:style-name="P29"><text:span text:style-name="T30">Pavesti Lietuvos Respublikos Vyriausybės kanceliarijai įgyvendinti valstybės, kaip viešosios įstaigos<text:s/></text:span><text:span text:style-name="T31">Rytų Europos studijų centro</text:span><text:span text:style-name="T32"><text:s/></text:span><text:span text:style-name="T33">dalininkės,<text:s/></text:span><text:span text:style-name="T34">turtines ir neturtines</text:span><text:span text:style-name="T35"><text:s/>teises ir pareigas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Užsienio reikalų ministras</text:span><text:span text:style-name="T45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06T09:36:00Z</meta:creation-date>
    <dc:date>2020-02-06T09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82" meta:row-count="27" meta:non-whitespace-character-count="694"/>
  </office:meta>
</office:document-meta>
</file>