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354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name="Calibri" fo:color="#000000" style:font-size-complex="12pt" style:language-asian="lt" style:country-asian="LT"/>
    </style:style>
    <style:style style:name="T52" style:parent-style-name="DefaultParagraphFont" style:family="text">
      <style:text-properties style:font-name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694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name="Calibri" fo:color="#000000" style:font-size-complex="12pt" style:language-asian="lt" style:country-asian="LT"/>
    </style:style>
    <style:style style:name="T56" style:parent-style-name="DefaultParagraphFont" style:family="text">
      <style:text-properties style:font-name="Calibri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name="Calibri" fo:color="#000000" style:font-size-complex="12pt" style:language-asian="lt" style:country-asian="LT"/>
    </style:style>
    <style:style style:name="T60" style:parent-style-name="DefaultParagraphFont" style:family="text">
      <style:text-properties style:font-name="Calibri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Calibri" fo:color="#000000" style:font-size-complex="12pt" style:language-asian="lt" style:country-asian="LT"/>
    </style:style>
    <style:style style:name="T64" style:parent-style-name="DefaultParagraphFont" style:family="text">
      <style:text-properties style:font-name="Calibri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name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Calibri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DĖL RADVILIŠKIO RAJONO SAVIVALDYBĖS IR PATIKĖJIMO TEISE PERDUOTO VALSTYBĖS TURTO VALDYMO, NAUDOJIMO IR DISPONAVIMO JUO TVARKOS APRAŠO PAKEITIMO </text:p>
      <text:p text:style-name="P8"/>
      <text:p text:style-name="P9">2021 m. birželio 23 d. Nr. T-532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 Lietuvos Respublikos valstybės ir savivaldybių turto valdymo, naudojimo ir disponavimo juo įstatymo 16 straipsnio 3 punktu <text:s/>ir atsižvelgdama į Radviliškio rajono savivaldybės kontrolės ir audito tarnybos<text:s/></text:span><text:span text:style-name="T15">2020-04-23 išvadą Nr. VA-1-(5.2) apie Radviliškio rajono savivaldybės nekilnojamojo turto valdymą,<text:s/></text:span><text:span text:style-name="T16">Radviliškio rajono savivaldybės taryba</text:span><text:span text:style-name="T17"><text:s/></text:span><text:span text:style-name="T18">nusprendži</text:span><text:span text:style-name="T19">a:<text:s/></text:span></text:p>
      <text:p text:style-name="P20"><text:span text:style-name="T21">1</text:span><text:span text:style-name="T22">. Savivaldybei nuosavybės teise priklausančio turto valdymo, naudojimo ir disponavimo juo ataskaitos formą, patvirtintą Radviliškio rajono tarybos 2016 m. gegužės 19<text:s/></text:span><text:span text:style-name="T23">d.<text:s/></text:span><text:span text:style-name="T24">sprendimu</text:span><text:span text:style-name="T25"><text:s/>Nr. T-268</text:span><text:span text:style-name="T26"><text:s/>„D</text:span><text:span text:style-name="T27">ėl Radviliškio rajono savivaldybės ir patikėjimo teise perduoto valstybės turto valdymo, naudojimo ir disponavimo juo tvarkos aprašo dalinio pakeitimo“, pripažinti netekusia galios.</text:span></text:p>
      <text:p text:style-name="P28"><text:span text:style-name="T29">2</text:span><text:span text:style-name="T30">. Pakeisti<text:s/></text:span><text:span text:style-name="T31">Radviliškio rajono savivaldybės ir patikėjimo teise perduoto valstybės turto valdymo, naudojimo ir disponavimo juo tvark</text:span><text:span text:style-name="T32">os aprašo, patvirtinto Radviliškio rajono tarybos<text:s/></text:span><text:span text:style-name="T33">2014 m. lapkričio 20 d.<text:s/></text:span><text:span text:style-name="T34">sprendimu</text:span><text:span text:style-name="T35"><text:s/>Nr. T-893</text:span><text:span text:style-name="T36"><text:s/>„D</text:span><text:span text:style-name="T37">ėl Radviliškio rajono savivaldybės ir patikėjimo teise perduoto valstybės turto valdymo, naudojimo ir disponavimo juo tvarkos aprašo patvirtinimo“,</text:span><text:span text:style-name="T38"><text:s/></text:span><text:span text:style-name="T39">36 punktą ir jį išdėstyti taip:</text:span></text:p>
      <text:p text:style-name="P40"><text:span text:style-name="T41">„</text:span><text:span text:style-name="T42">36</text:span><text:span text:style-name="T43">.<text:s/></text:span><text:span text:style-name="T44">Savivaldybei nuosavybės teise priklausančio turto valdymo, naudojimo ir disponavimo juo ataskaitą iki kiekvienų metų liepos 1 dienos parengia savivaldybės administracijos direktoriaus įsakymu paskirtas darbuotojas ir pateikia tvirtinti artimiausiame pagal grafiką Radviliškio rajono savivaldybės tarybos posėdyje.<text:s/></text:span></text:p>
      <text:p text:style-name="P45"><text:span text:style-name="T46">Savivaldybei</text:span><text:span text:style-name="T47"><text:s/>nuosavybės teise priklausančio</text:span><text:span text:style-name="T48"><text:s/>turto<text:s/></text:span><text:span text:style-name="T49">valdymo, naudojimo ir disponavimo juo ataskaita susideda iš šių dalių:</text:span></text:p>
      <text:p text:style-name="P50"><text:span text:style-name="T51">˗</text:span><text:span text:style-name="T52"><text:tab/></text:span><text:span text:style-name="T53">informacija apie Savivaldybei priklausantį nekilnojamąjį turtą, nurodant valdomų objektų skaičių, institucijų skaičių bei bendrai valdomą plotą (m²);</text:span></text:p>
      <text:p text:style-name="P54"><text:span text:style-name="T55">˗</text:span><text:span text:style-name="T56"><text:tab/></text:span><text:span text:style-name="T57">Savivaldybei nuosavybės teise priklausančių pastatų, patalpų ar jų dalių (toliau – Savivaldybės nekilnojamasis turtas) valdymo, naudojimo ir disponavimo jais apžvalgos;</text:span></text:p>
      <text:p text:style-name="P58"><text:span text:style-name="T59">˗</text:span><text:span text:style-name="T60"><text:tab/></text:span><text:span text:style-name="T61">Savivaldybės nekilnojamojo turto išlaikymo sąnaudos (komunalinės ir remonto);</text:span></text:p>
      <text:p text:style-name="P62"><text:span text:style-name="T63">˗</text:span><text:span text:style-name="T64"><text:tab/></text:span><text:span text:style-name="T65">Savivaldybės nekilnojamojo turto pasiskirstymas pagal naudojimo pagrindą, nurodant, kiek turto įsigyta, valdoma patikėjimo teise, patikėjimo sutartimi, pagal panaudą, kiek turto išnuomota, parduota ir koks nekilnojamasis turtas yra laisvas, nenaudojamas.</text:span></text:p>
      <text:p text:style-name="P66"><text:span text:style-name="T67">˗</text:span><text:span text:style-name="T68"><text:tab/></text:span><text:span text:style-name="T69">informacija, iš kokių šaltinių surinkti duomenys, informacija apie jų teisingumą arba pagrindimas, kodėl dalies informacijos nepavyko pateikti ir tvirtinti Savivaldybės tarybos posėdyje.<text:s/></text:span></text:p>
      <text:p text:style-name="P70">Ataskaita rengiama pagal Savivaldybės turtą valdančių subjektų į savivaldybės ir valstybės duomenų bazes pateiktus duomenis. Savivaldybės turtą valdantys subjektai duomenis į duomenų bazes turi suvesti iki kiekvienų metų balandžio 1 d.</text:p>
      <text:p text:style-name="P71"><text:span text:style-name="T72">Savivaldybės administracijos darbuotojas, rengiantis turto ataskaitą, turi teisę gauti kitą informaciją iš šia informacija disponuojančių institucijų, taip pat gali naudoti ir kitų šaltinių informaciją. Papildomą p</text:span><text:span text:style-name="T73">rašomą informaciją Savivaldybės turtą valdantys subjektai turi pateikti<text:s/></text:span><text:soft-page-break/><text:span text:style-name="T74">elektroniniu paštu ne vėliau kaip per 7 darbo dienas po prašymo gavimo; jeigu prašoma papildomą informaciją pateikti skubos tvarka – per 3 darbo dienas nuo prašymo gavimo.“</text:span></text:p>
      <text:p text:style-name="P75"/>
      <text:p text:style-name="P76"/>
      <text:p text:style-name="P77"/>
      <text:p text:style-name="P78">Savivaldybės meras<text:s/><text:tab/><text:s/>Vytautas Sim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1-06-29T12:15:00Z</meta:creation-date>
    <dc:date>2021-06-29T12:15:00Z</dc:date>
    <meta:print-date>2016-04-29T08:2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0" meta:character-count="3516" meta:row-count="86" meta:non-whitespace-character-count="3128"/>
  </office:meta>
</office:document-meta>
</file>