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text-align="center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 POSĖDIS</text:p>
      <text:p text:style-name="P15"/>
      <text:p text:style-name="P16">SPRENDIMAS</text:p>
      <text:p text:style-name="P17"><text:span text:style-name="T18">DĖL KAUNO RAJONO SAVIVALDYBĖS TARYBOS 2017 M. GEGUŽĖS 25 D. SPRENDIMO NR. TS-205 „DĖL VIEŠŲ KONKURSŲ Į KAUNO RAJONO<text:s/></text:span><text:span text:style-name="T19">SAVIVALDYBĖS SVEIKATOS PRIEŽIŪROS ĮSTAIGŲ, KURIŲ SAVININKĖ YRA SAVIVALDYBĖ, VADOVŲ PAREIGAS ORGANIZAVIMO NUOSTATŲ PATVIRTINIMO“ PAKEITIMO</text:span></text:p>
      <text:p text:style-name="P20"/>
      <text:p text:style-name="P21">2023 m. sausio 26 d. Nr. TS-4</text:p>
      <text:p text:style-name="P22">Kaunas</text:p>
      <text:p text:style-name="P23"/>
      <text:p text:style-name="P24"/>
      <text:p text:style-name="P25"><text:span text:style-name="T26">Vadovaudamasi Lietuvos Respublikos vietos savivaldos įstatymo 18 straipsnio 1 dalimi, Lietuvos Respublikos sveikatos priežiūros įstaigų įstatymo 15 straipsnio 1 dalimi, Kauno rajono savivaldybės taryba <text:s/></text:span><text:span text:style-name="T27">nusprendži</text:span><text:span text:style-name="T28">a:<text:s/></text:span></text:p>
      <text:p text:style-name="P29"><text:span text:style-name="T30">Pakeisti Viešų konkursų į Kauno rajon</text:span><text:span text:style-name="T31">o savivaldybės sveikatos priežiūros įstaigų, kurių savininkė yra Savivaldybė, vadovų pareigas organizavimo nuostatus (toliau – Nuostatai), patvirtintus Kauno rajono savivaldybės tarybos 2017 m. gegužės 25 d. sprendimu Nr. TS-205 „Dėl Viešų konkursų į Kauno</text:span><text:span text:style-name="T32"><text:s/>rajono savivaldybės sveikatos priežiūros įstaigų, kurių savininkė yra Savivaldybė, vadovų pareigas organizavimo nuostatų patvirtinimo“:</text:span></text:p>
      <text:p text:style-name="P33"><text:span text:style-name="T34">1</text:span><text:span text:style-name="T35">. Pakeisti Nuostatų 4 punktą ir jį išdėstyti taip:</text:span></text:p>
      <text:p text:style-name="P36"><text:span text:style-name="T37">„</text:span><text:span text:style-name="T38">4</text:span><text:span text:style-name="T39">.<text:s/></text:span><text:span text:style-name="T40">Konkursą skelbia ir atrankos būdą – testą raštu ir testą<text:s/></text:span><text:span text:style-name="T41">žodžiu (pokalbį) – nustato Savivaldybės meras</text:span><text:span text:style-name="T42">:</text:span></text:p>
      <text:p text:style-name="P43"><text:span text:style-name="T44">4.1</text:span><text:span text:style-name="T45">.<text:s/></text:span><text:span text:style-name="T46">likus šešiems mėnesiams iki viešosios įstaigos vadovo kadencijos pabaigos;</text:span></text:p>
      <text:p text:style-name="P47"><text:span text:style-name="T48">4.2</text:span><text:span text:style-name="T49">. kai viešosios įstaigos vadovo kadencijos terminas nėra pasibaigęs, tačiau viešosios įstaigos vadovo darbo sutartis nut</text:span><text:span text:style-name="T50">raukiama, ne vėliau kaip per 10 darbo dienų nuo šios darbo sutarties nutraukimo.“</text:span></text:p>
      <text:p text:style-name="P51"><text:span text:style-name="T52">2</text:span><text:span text:style-name="T53">. Pakeisti Nuostatų 7 punktą ir jį išdėstyti taip:</text:span></text:p>
      <text:p text:style-name="P54"><text:span text:style-name="T55">„</text:span><text:span text:style-name="T56">7</text:span><text:span text:style-name="T57">. Konkurso skelbimas pateikiamas per Valstybės tarnybos valdymo informacinę sistemą, skelbiamas Viešojo vald</text:span><text:span text:style-name="T58">ymo agentūros interneto svetainėje. Taip pat viešinamas Kauno rajono savivaldybės interneto svetainėje<text:s/></text:span><text:span text:style-name="T59">www.krs.lt, ir atitinkamos sveikatos priežiūros įstaigos interneto svetainėje</text:span><text:span text:style-name="T60">.“</text:span></text:p>
      <text:p text:style-name="P61"/>
      <text:p text:style-name="P62"><text:span text:style-name="T63">3</text:span><text:span text:style-name="T64">. Pakeisti Nuostatų 8.5 papunktį ir jį išdėstyti taip:</text:span></text:p>
      <text:p text:style-name="P65"><text:span text:style-name="T66">„</text:span><text:span text:style-name="T67">8.5</text:span><text:span text:style-name="T68">.<text:s/></text:span><text:span text:style-name="T69">informacija apie tai, kad pretendentų dokumentai priimami 10 darbo dienų po konkurso paskelbimo Nuostatų 7 punkte nurodytose interneto svetainėse; kad, pateikiant pretendentų dokumentus kilus pagrįstų abejonių dėl pretendento atitikties konkurso skelbime n</text:span><text:span text:style-name="T70">ustatytiems kvalifikaciniams reikalavimams ir dėl pateiktų dokumentų patikslinimo ar papildymo, terminas gali būti pratęstas 3 darbo dienas, jeigu pretendentai papildomai paklausiami dėl papildomų duomenų teikimo;“.</text:span></text:p>
      <text:p text:style-name="P71"/>
      <text:p text:style-name="P72"/>
      <text:p text:style-name="P73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Valer</text:span><text:span text:style-name="T83">ijus Makūna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1-27T07:38:00Z</meta:creation-date>
    <dc:date>2023-01-27T07:38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32" meta:word-count="308" meta:character-count="2392" meta:row-count="57" meta:non-whitespace-character-count="2116"/>
  </office:meta>
</office:document-meta>
</file>