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6736in" fo:text-indent="-1.1736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6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7 STRAIPSNIO PAKEITIMO</text:p>
      <text:p text:style-name="P14"><text:span text:style-name="T15">ĮSTATYMAS</text:span></text:p>
      <text:p text:style-name="P16"/>
      <text:p text:style-name="P17">2015 m. lapkričio 26 d. Nr. XII-2093</text:p>
      <text:p text:style-name="P18">Vilnius</text:p>
      <text:p text:style-name="P19"/>
      <text:p text:style-name="P20"/>
      <text:p text:style-name="P21"><text:span text:style-name="T22">1</text:span><text:span text:style-name="T23"><text:s/>straipsnis.<text:s/></text:span><text:span text:style-name="T24">37 straipsnio pakeitimas</text:span></text:p>
      <text:p text:style-name="P25"><text:span text:style-name="T26">Pakeisti 37 straipsnį ir jį išdėstyti taip:</text:span></text:p>
      <text:p text:style-name="P27"><text:span text:style-name="T28">„</text:span><text:span text:style-name="T29">37</text:span><text:span text:style-name="T30"><text:s/>straipsnis.<text:s/></text:span><text:span text:style-name="T31">Vartotojų ar abonentų ir<text:s/></text:span><text:span text:style-name="T32">geriamojo vandens tiekėjų ir nuotekų tvarkytojų g</text:span><text:span text:style-name="T33">inčų sprendimas ne teismo tvarka.<text:s/></text:span><text:span text:style-name="T34">Abonentų ir vartotojų skundų nagrinėjimas</text:span></text:p>
      <text:p text:style-name="P35"><text:span text:style-name="T36">1</text:span><text:span text:style-name="T37">. Iš sutartinių santykių</text:span><text:span text:style-name="T38"><text:s/>kylančius vartotojo ar abonento ir<text:s/></text:span><text:span text:style-name="T39">geriamojo vandens tiekėjo ir nuotekų tvarkytojo ginčus</text:span><text:span text:style-name="T40"><text:s/></text:span><text:span text:style-name="T41">dėl geriamojo vandens tiekimo ir nuotekų tvarkymo paslaugų kainų, paviršinių nuotekų tvarkymo paslaugų kainų, nuotekų transportavimo paslaugų kainų, laikino atjungimo nuo (prijungimo prie) geriamojo vandens tiekimo tinklų paslaugų kainų ir jų taikymo ne teismo tvarka sprendžia Valstybinė kainų ir energetikos kontrolės komisija.</text:span><text:span text:style-name="T42"><text:s/>Kitus vartotojo ir<text:s/></text:span><text:span text:style-name="T43">geriamojo vandens tiekėjo ir nuotekų tvarkytojo ginčus</text:span><text:span text:style-name="T44"><text:s/></text:span><text:span text:style-name="T45">ne teismo tvarka sprendžia Valstybinė vartotojų teisių apsaugos tarnyba</text:span><text:span text:style-name="T46">. Vartotojas taip pat turi teisę kreiptis tiesiogiai į teismą. V</text:span><text:span text:style-name="T47">artotojas, manantis, kad geriamojo vandens tiekėjas ir nuotekų tvarkytojas</text:span><text:span text:style-name="T48"><text:s/></text:span><text:span text:style-name="T49">pažeidė jo teises ar teisėtus interesus, pirmiausia privalo raštu kreiptis į geriamojo vandens tiekėją ir nuotekų tvarkytoją</text:span><text:span text:style-name="T50"><text:s/></text:span><text:span text:style-name="T51">ir nurodyti savo reikalavimus.<text:s/></text:span></text:p>
      <text:p text:style-name="P52"><text:span text:style-name="T53">2</text:span><text:span text:style-name="T54">. V</text:span><text:span text:style-name="T55">artotojų ir<text:s/></text:span><text:span text:style-name="T56">geriamojo vandens tiekėjų ir nuotekų tvarkytojų ginčai sprendžiami ne teismo tvarka pagal Lietuvos Respublikos vartotojų teisių apsaugos įstatymą.</text:span></text:p>
      <text:p text:style-name="P57"><text:span text:style-name="T58">3</text:span><text:span text:style-name="T59">. Abonentų ir vartotojų skundus nagrinėja šios institucijos:</text:span></text:p>
      <text:p text:style-name="P60"><text:span text:style-name="T61">1</text:span><text:span text:style-name="T62">) Valstybinė maisto ir veterinarijos tarnyba – abonentų ir vartotojų skundus dėl abonentams ir vartotojams tiekiamo geriamojo vandens saugos ir kokybės reikalavimų nesilaikymo;</text:span></text:p>
      <text:p text:style-name="P63"><text:span text:style-name="T64">2</text:span><text:span text:style-name="T65">) Valstybinė vartotojų teisių apsaugos tar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66"><text:span text:style-name="T67">3</text:span><text:span text:style-name="T68">) savivaldybių institucijos – abonentų ir vartotojų skundus dėl geriamojo vandens išgavimo, tiekimo, paviršinių nuotekų tvarkymo ir nuotekų tvarkymo pasla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69"><text:span text:style-name="T70">4</text:span><text:span text:style-name="T71">. Skundai nagrinėjami Lietuvos Respublikos viešojo administravimo įstatyme nustatyta tvarka.</text:span><text:span text:style-name="T72">“</text:span></text:p>
      <text:p text:style-name="P73"/>
      <text:p text:style-name="P74"><text:span text:style-name="T75">2</text:span><text:span text:style-name="T76"><text:s/>straipsnis.<text:s/></text:span><text:span text:style-name="T77">Įstatymo įsigaliojimas ir taikymas</text:span></text:p>
      <text:p text:style-name="P78"><text:span text:style-name="T79">1</text:span><text:span text:style-name="T80">. Šis įstatymas įsigalioja 2016 m. sausio 1 d.</text:span></text:p>
      <text:p text:style-name="P81"><text:span text:style-name="T82">2</text:span><text:span text:style-name="T83">.<text:s/></text:span><text:span text:style-name="T84">Iki<text:s/></text:span><text:span text:style-name="T85">2015 m. gruodžio 31 d.</text:span><text:span text:style-name="T86"><text:s/>pradėti nagrinėti vartotojo ar abonento ir<text:s/></text:span><text:span text:style-name="T87">geriamojo vandens tiekėjo ir nuotekų tvarkytojo ginčai, taip pat abonentų ir vartotojų skundai</text:span><text:span text:style-name="T88"><text:s/>baigiami nagrinėti ir sprendimai dėl jų priimami ir vykdomi vadovaujantis iki<text:s/></text:span><text:span text:style-name="T89">2015 m. gruodžio 31 d.</text:span><text:span text:style-name="T90"><text:s/>galiojusių teisės aktų nuostatomi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14:03:00Z</meta:creation-date>
    <dc:date>2015-12-07T14:03:00Z</dc:date>
    <meta:print-date>2015-11-26T11:54:00Z</meta:print-date>
    <meta:template xlink:href="Normal" xlink:type="simple"/>
    <meta:editing-cycles>2</meta:editing-cycles>
    <meta:editing-duration>PT0S</meta:editing-duration>
    <meta:document-statistic meta:page-count="2" meta:paragraph-count="23" meta:word-count="399" meta:character-count="3058" meta:row-count="92" meta:non-whitespace-character-count="2682"/>
  </office:meta>
</office:document-meta>
</file>