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3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4"/>
      <text:p text:style-name="P5">ŠAKIŲ RAJONO SAVIVALDYBĖS TARYBA</text:p>
      <text:p text:style-name="P6"/>
      <text:p text:style-name="P7">SPRENDIMAS</text:p>
      <text:p text:style-name="P8">DĖL KIDULIŲ PAGRINDINĖS MOKYKLOS STRUKTŪROS PERTVARKOS</text:p>
      <text:p text:style-name="P9"/>
      <text:p text:style-name="P10"><text:span text:style-name="T11">2020 m. vasario 21 d. Nr. T-68</text:span></text:p>
      <text:p text:style-name="P12">Šakiai</text:p>
      <text:p text:style-name="P13"/>
      <text:p text:style-name="P14"><text:span text:style-name="T15">Vadovaudamasi</text:span><text:span text:style-name="T16"><text:s/>Lietuvos Respublikos švietimo įstatymo 44 straipsnio 2 ir 4 dalimis, Švietimo įstaigų tinklo pertvarkos 2020-2021 metų bendruoju planu, patvirtintu Šakių rajono savivaldybės tarybos 2020 m. sausio 24 d. sprendimu Nr. T-53 „Dėl Šakių rajono savivaldybės švietimo įstaigų tinklo pertvarkos 2020-2121 metų bendrojo plano patvirtinimo“</text:span><text:span text:style-name="T17">, Šakių rajono savivaldybės taryba</text:span><text:span text:style-name="T18"><text:s/>nusprendžia:</text:span></text:p>
      <text:p text:style-name="P19"><text:span text:style-name="T20">1</text:span><text:span text:style-name="T21">. Pasibaigus 2019-2020 mokslo metų ugdymo procesui, bet ne vėliau nei iki 2020 m. rugpjūčio 31 d., pertvarkyti Kidulių pagrindinės mokyklos struktūrą, pertvarkant Sudargo Martyno Sederevičiaus pagrindinio ugdymo skyrių į pradinio ugdymo skyrių.</text:span></text:p>
      <text:p text:style-name="P22"><text:span text:style-name="T23">2</text:span><text:span text:style-name="T24">. Pakeisti skyriaus pavadinimą iš „Kidulių pagrindinės mokyklos Sudargo Martyno Sederevičiaus pagrindinio ugdymo skyrius“ į „Kidulių pagrindinės mokyklos Sudargo Martyno Sederevičiaus pradinio ugdymo skyrius“.</text:span></text:p>
      <text:p text:style-name="P25"><text:span text:style-name="T26">3</text:span><text:span text:style-name="T27">. Įpareigoti Kidulių pagrindinės mokyklos direktorių:<text:s/></text:span></text:p>
      <text:p text:style-name="P28"><text:span text:style-name="T29">3.1</text:span><text:span text:style-name="T30">. informuoti visus Kidulių pagrindinės mokyklos Sudargo Martyno Sederevičiaus pagrindinio ugdymo skyriaus vaikų tėvus (globėjus) apie įstaigos struktūros pertvarką;</text:span></text:p>
      <text:p text:style-name="P31"><text:span text:style-name="T32">3.2</text:span><text:span text:style-name="T33">. įspėti atleidžiamus darbuotojus ir su jais atsiskaityti įstatymų numatyta tvarka ir <text:s/>terminais;</text:span></text:p>
      <text:p text:style-name="P34"><text:span text:style-name="T35">3.3</text:span><text:span text:style-name="T36">. iki 2020 m. birželio 1 d. parengti naują Kidulių pagrindinės mokyklos nuostatų redakciją ir pateikti tvirtinti Šakių rajono savivaldybės tarybai.</text:span></text:p>
      <text:p text:style-name="P37"><text:span text:style-name="T38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9"/></text:span><text:span text:style-name="T50"><text:tab/><text:s text:c="11"/>Edgaras Pilypaiti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20-02-24T13:48:00Z</meta:creation-date>
    <dc:date>2020-02-24T13:48:00Z</dc:date>
    <meta:print-date>2020-01-27T11:2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19" meta:character-count="1838" meta:row-count="50" meta:non-whitespace-character-count="1631"/>
  </office:meta>
</office:document-meta>
</file>