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-asian="Courier New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ourier New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212529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ourier New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<text:span text:style-name="T8">DĖL DRUSKININKŲ SAVIVALDYBĖS ADMINISTRACIJOS DIREKTORIAUS 2021 M. VASARIO 18 D. ĮSAKYMO NR. V35-130 „</text:span><text:span text:style-name="T9">DĖL LAIKINO ATOKVĖPIO PASLAUGOS VAIKAMS SU NEGALIA, SUAUGUSIEMS ASMENIMS SU NEGALIA IR SENYVO AMŽIAUS ASMENIMS TEIKIMO IR ORGANIZAVIMO DRUSKININKŲ SAVIVALDYBĖJE TVARKOS APRAŠO PATVIRTINIMO</text:span><text:span text:style-name="T10">“</text:span></text:p>
      <text:p text:style-name="P11"><text:span text:style-name="T12">PRIPAŽINIMO NETEKUSIU GALIOS</text:span></text:p>
      <text:p text:style-name="P13"/>
      <text:p text:style-name="P14">2021 m.<text:s/>lapkričio<text:s/><text:span text:style-name="T15">10 d.</text:span><text:s/>Nr.<text:s/><text:span text:style-name="T16">V35-1107</text:span></text:p>
      <text:p text:style-name="P17">Druskininkai</text:p>
      <text:p text:style-name="P18"/>
      <text:p text:style-name="P19"><text:span text:style-name="T20">Vadovaudamasi Lietuvos Respublikos<text:s/></text:span><text:span text:style-name="T21">vietos savivaldos įstatymo 18 straipsnio 1 dalimi ir<text:s/></text:span><text:span text:style-name="T22">Lietuvos Respublikos socialinės apsaugos ir darbo ministro 2021 m. rugpjūčio 26 d. įsakymu Nr. A1-629 „Dėl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</text:span><text:span text:style-name="T23">,</text:span></text:p>
      <text:p text:style-name="P24"><text:span text:style-name="T25">p r i p a ž į s t u netekusiu galios D</text:span><text:span text:style-name="T26">ruskininkų savivaldybės administracijos direktoriaus 2021 m. vasario 18 d. įsakymą Nr. V35-130 „D</text:span><text:span text:style-name="T27">ėl laikino atokvėpio paslaugos vaikams su negalia,<text:s/></text:span><text:soft-page-break/><text:span text:style-name="T28">suaugusiems asmenims su negalia ir senyvo amžiaus asmenims teikimo ir organizavimo Druskininkų savivaldybėje tvarkos aprašo patvirtinimo</text:span><text:span text:style-name="T29">“</text:span><text:span text:style-name="T30">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administracijos direktorė<text:tab/><text:tab/><text:tab/>Vilma Jurgel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Baranauskienė</meta:initial-creator>
    <dc:creator>adlibuser</dc:creator>
    <meta:creation-date>2023-03-24T06:58:00Z</meta:creation-date>
    <dc:date>2023-03-24T06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180" meta:character-count="1413" meta:row-count="37" meta:non-whitespace-character-count="1241"/>
  </office:meta>
</office:document-meta>
</file>