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indent="0.5in"/>
      <style:text-properties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fo:break-before="page">
        <style:tab-stops>
          <style:tab-stop style:type="left" style:position="3.5437in"/>
        </style:tab-stops>
      </style:paragraph-properties>
    </style:style>
    <style:style style:name="P33" style:parent-style-name="Normal" style:family="paragraph">
      <style:paragraph-properties fo:text-indent="3.5437in">
        <style:tab-stops>
          <style:tab-stop style:type="left" style:position="3.5437in"/>
        </style:tab-stops>
      </style:paragraph-properties>
      <style:text-properties style:font-style-complex="italic" style:font-size-complex="12pt"/>
    </style:style>
    <style:style style:name="P34" style:parent-style-name="Normal" style:family="paragraph">
      <style:paragraph-properties fo:margin-left="1.8in" fo:text-indent="1.7333in">
        <style:tab-stops/>
      </style:paragraph-properties>
      <style:text-properties style:font-style-complex="italic" style:font-size-complex="12pt"/>
    </style:style>
    <style:style style:name="P35" style:parent-style-name="Normal" style:family="paragraph">
      <style:paragraph-properties fo:text-align="justify" fo:margin-left="2.7in" fo:text-indent="0.8333in">
        <style:tab-stops/>
      </style:paragraph-properties>
    </style:style>
    <style:style style:name="T36" style:parent-style-name="DefaultParagraphFont" style:family="text">
      <style:text-properties style:font-style-complex="italic" style:font-size-complex="12pt"/>
    </style:style>
    <style:style style:name="P37" style:parent-style-name="Normal" style:family="paragraph">
      <style:paragraph-properties fo:margin-left="3.5437in" fo:text-indent="0.0833in">
        <style:tab-stops/>
      </style:paragraph-properties>
      <style:text-properties style:font-weight-complex="bold" style:font-size-complex="12pt"/>
    </style:style>
    <style:style style:name="P38" style:parent-style-name="Normal" style:family="paragraph">
      <style:paragraph-properties fo:margin-left="3.5437in">
        <style:tab-stops/>
      </style:paragraph-properties>
      <style:text-properties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tab-stops>
          <style:tab-stop style:type="left" style:position="0.25in"/>
          <style:tab-stop style:type="left" style:position="2.62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07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076in">
        <style:tab-stops>
          <style:tab-stop style:type="left" style:position="0.945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076in">
        <style:tab-stops>
          <style:tab-stop style:type="left" style:position="0.945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076in">
        <style:tab-stops>
          <style:tab-stop style:type="left" style:position="0.945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076in">
        <style:tab-stops>
          <style:tab-stop style:type="left" style:position="0.945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076in">
        <style:tab-stops>
          <style:tab-stop style:type="left" style:position="0.945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076in">
        <style:tab-stops>
          <style:tab-stop style:type="left" style:position="0.9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076in">
        <style:tab-stops>
          <style:tab-stop style:type="left" style:position="0.8861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076in">
        <style:tab-stops>
          <style:tab-stop style:type="left" style:position="0.886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076in">
        <style:tab-stops>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076in">
        <style:tab-stops>
          <style:tab-stop style:type="left" style:position="0.8861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076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076in">
        <style:tab-stops>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076in">
        <style:tab-stops>
          <style:tab-stop style:type="left" style:position="0.8861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076in">
        <style:tab-stops>
          <style:tab-stop style:type="left" style:position="0.94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076in">
        <style:tab-stops>
          <style:tab-stop style:type="left" style:position="0.5in"/>
          <style:tab-stop style:type="left" style:position="0.945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076in">
        <style:tab-stops>
          <style:tab-stop style:type="left" style:position="0.945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076in">
        <style:tab-stops>
          <style:tab-stop style:type="left" style:position="0.945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076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076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076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076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076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076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076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49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49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9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49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076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076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076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076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076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07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61" style:parent-style-name="Normal" style:family="paragraph">
      <style:paragraph-properties fo:text-align="justify" fo:text-indent="0.507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07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07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076in">
        <style:tab-stops>
          <style:tab-stop style:type="left" style:position="0.94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076in">
        <style:tab-stops>
          <style:tab-stop style:type="left" style:position="0.945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076in">
        <style:tab-stops>
          <style:tab-stop style:type="left" style:position="0.94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076in">
        <style:tab-stops>
          <style:tab-stop style:type="left" style:position="0.945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07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07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07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07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07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07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07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07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07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07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07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07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07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07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07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07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07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07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07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07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07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07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07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07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07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07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07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07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7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07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07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07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07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07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07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076in">
        <style:tab-stops>
          <style:tab-stop style:type="left" style:position="0.945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fo:text-indent="0.507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07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07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07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07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07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07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07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07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07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07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07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07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07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07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fo:text-indent="0.507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076in">
        <style:tab-stops>
          <style:tab-stop style:type="left" style:position="0.945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07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07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07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07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076in">
        <style:tab-stops>
          <style:tab-stop style:type="left" style:position="0.945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07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07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076in">
        <style:tab-stops>
          <style:tab-stop style:type="left" style:position="0.945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076in">
        <style:tab-stops>
          <style:tab-stop style:type="left" style:position="0.945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076in">
        <style:tab-stops>
          <style:tab-stop style:type="left" style:position="0.945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07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07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07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076in">
        <style:tab-stops>
          <style:tab-stop style:type="left" style:position="0.945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margin-left="0.5416in">
        <style:tab-stops>
          <style:tab-stop style:type="left" style:position="-0.0416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fo:text-indent="0.5076in">
        <style:tab-stops>
          <style:tab-stop style:type="left" style:position="0.945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076in">
        <style:tab-stops>
          <style:tab-stop style:type="left" style:position="0.945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076in">
        <style:tab-stops>
          <style:tab-stop style:type="left" style:position="0.945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076in">
        <style:tab-stops>
          <style:tab-stop style:type="left" style:position="0.945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076in">
        <style:tab-stops>
          <style:tab-stop style:type="left" style:position="0.945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076in">
        <style:tab-stops>
          <style:tab-stop style:type="left" style:position="0.945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076in">
        <style:tab-stops>
          <style:tab-stop style:type="left" style:position="0.945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076in">
        <style:tab-stops>
          <style:tab-stop style:type="left" style:position="0.945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076in">
        <style:tab-stops>
          <style:tab-stop style:type="left" style:position="0.9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076in">
        <style:tab-stops>
          <style:tab-stop style:type="left" style:position="0.945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076in">
        <style:tab-stops>
          <style:tab-stop style:type="left" style:position="0.945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076in">
        <style:tab-stops>
          <style:tab-stop style:type="left" style:position="0.945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076in">
        <style:tab-stops>
          <style:tab-stop style:type="left" style:position="0.945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076in">
        <style:tab-stops>
          <style:tab-stop style:type="left" style:position="0.945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076in">
        <style:tab-stops>
          <style:tab-stop style:type="left" style:position="0.945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076in">
        <style:tab-stops>
          <style:tab-stop style:type="left" style:position="0.945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076in">
        <style:tab-stops>
          <style:tab-stop style:type="left" style:position="0.945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076in">
        <style:tab-stops>
          <style:tab-stop style:type="left" style:position="0.945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076in">
        <style:tab-stops>
          <style:tab-stop style:type="left" style:position="0.945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076in">
        <style:tab-stops>
          <style:tab-stop style:type="left" style:position="0.945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076in">
        <style:tab-stops>
          <style:tab-stop style:type="left" style:position="0.945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076in">
        <style:tab-stops>
          <style:tab-stop style:type="left" style:position="0.945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076in">
        <style:tab-stops>
          <style:tab-stop style:type="left" style:position="0.945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2"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076in">
        <style:tab-stops>
          <style:tab-stop style:type="left" style:position="0.754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07"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076in">
        <style:tab-stops>
          <style:tab-stop style:type="left" style:position="0.754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5pt" style:font-size-asian="11.5pt" style:font-size-complex="11.5pt"/>
    </style:style>
    <style:style style:name="P638" style:parent-style-name="Normal" style:family="paragraph">
      <style:paragraph-properties fo:text-align="justify" fo:text-indent="0.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44" style:parent-style-name="Normal" style:family="paragraph">
      <style:paragraph-properties fo:text-align="justify" fo:text-indent="0.5076in">
        <style:tab-stops>
          <style:tab-stop style:type="left" style:position="0.754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076in">
        <style:tab-stops>
          <style:tab-stop style:type="left" style:position="0.7541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ize="11.5pt" style:font-size-asian="11.5pt" style:font-size-complex="11.5pt"/>
    </style:style>
    <style:style style:name="P655"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07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text-indent="0.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paragraph-properties fo:text-align="justify">
        <style:tab-stops>
          <style:tab-stop style:type="left" style:position="0.7541in"/>
        </style:tab-stops>
      </style:paragraph-properties>
      <style:text-properties style:font-size-complex="12pt"/>
    </style:style>
    <style:style style:name="P678" style:parent-style-name="Normal" style:family="paragraph">
      <style:paragraph-properties fo:text-align="justify">
        <style:tab-stops>
          <style:tab-stop style:type="left" style:position="0.7541in"/>
        </style:tab-stops>
      </style:paragraph-properties>
      <style:text-properties style:font-size-complex="12pt"/>
    </style:style>
    <style:style style:name="P679" style:parent-style-name="Normal" style:family="paragraph">
      <style:paragraph-properties fo:text-align="justify">
        <style:tab-stops>
          <style:tab-stop style:type="left" style:position="0.7541in"/>
        </style:tab-stops>
      </style:paragraph-properties>
    </style:style>
    <style:style style:name="T6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DĖL TELŠIŲ R. EIGIRDŽIŲ PAGRINDINĖS MOKYKLOS NUOSTATŲ PATVIRTINIMO</text:p>
      <text:p text:style-name="P12"/>
      <text:p text:style-name="P13">2015 m. gegužės 28 d. Nr. T1-110</text:p>
      <text:p text:style-name="P14">Telšiai</text:p>
      <text:p text:style-name="P15"/>
      <text:p text:style-name="P16"/>
      <text:p text:style-name="P17"><text:span text:style-name="T18">Vadovaudamasi Lietuvos Respublikos biudžetinių įstaigų įstatymo 6 straipsnio 5 dalimi, Telšių rajono savivaldybės taryba <text:s/>n u s p r e n d ž i a:</text:span></text:p>
      <text:p text:style-name="P19"><text:span text:style-name="T20">1</text:span><text:span text:style-name="T21">. Patvirtinti Telšių r. Eigirdžių pagrindinės mokyklos nuostatus (pridedama).</text:span></text:p>
      <text:p text:style-name="P22"><text:span text:style-name="T23">2</text:span><text:span text:style-name="T24">. Įgalioti Telšių r. Eigirdžių pagrindinės mokyklos direktorę Danutę Juškienę pasirašyti Telšių r. Eigirdžių pagrindinės mokyklos nuostatus ir įregistruoti Juridinių asmenų registre teisės aktų nustatyta tvarka.</text:span></text:p>
      <text:p text:style-name="P25"><text:span text:style-name="T26">3</text:span><text:span text:style-name="T27">. Pripažinti netekusiu galios Telšių rajono savivaldybės tarybos 2014 m. gegužės 29 d. sprendimą Nr. T1-196 „Dėl Telšių r. Eigirdžių pagrindinės mokyklos nuostatų patvirtinimo“.</text:span></text:p>
      <text:p text:style-name="P28"/>
      <text:p text:style-name="P29"/>
      <text:p text:style-name="P30"/>
      <text:p text:style-name="P31">Savivaldybės meras<text:tab/>Vytautas Kleiva</text:p>
      <text:p text:style-name="P32"/>
      <text:soft-page-break/>
      <text:p text:style-name="P33">PATVIRTINTA</text:p>
      <text:p text:style-name="P34">Telšių <text:s/>rajono savivaldybės tarybos</text:p>
      <text:p text:style-name="P35"><text:span text:style-name="T36">2015 m. gegužės 28 d. sprendimu Nr. T1-110 <text:s/></text:span></text:p>
      <text:p text:style-name="P37"/>
      <text:p text:style-name="P38"/>
      <text:p text:style-name="P39"><text:span text:style-name="T40">TELŠIŲ R. <text:s/>EIGIRDŽIŲ PAGRINDINĖS MOKYKLOS NUOSTATAI</text:span></text:p>
      <text:p text:style-name="P41"/>
      <text:p text:style-name="P42"><text:span text:style-name="T43">I</text:span><text:span text:style-name="T44">.</text:span><text:span text:style-name="T45"><text:tab/></text:span><text:span text:style-name="T46">BENDROSIOS NUOSTATOS</text:span></text:p>
      <text:p text:style-name="P47"/>
      <text:p text:style-name="P48"><text:span text:style-name="T49">1</text:span><text:span text:style-name="T50">. Telšių r. Eigirdžių pagrindinės mokyklos nuostatai (toliau – Nuostatai) reglamentuoja Telšių r. Eigirdžių pagrindinės mokyklos (toliau – Mokykla) teisinę formą, priklausomybę, savininką, savininko teises ir pareigas įgyvendinančią instituciją, buveinę, mokyklos grupę, tipą, pagrindinę paskirtį, mokymo kalbas ir mokymo forma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51"><text:span text:style-name="T52">2</text:span><text:span text:style-name="T53">. Mokyklos oficialusis pavadinimas – Telšių r. Eigirdžių pagrindinė mokykla, trumpasis pavadinimas – Eigirdžių pagrindinė mokykla. Mokykla įregistruota Juridinių asmenų registre, kodas 190582494.<text:s/></text:span></text:p>
      <text:p text:style-name="P54"><text:span text:style-name="T55">3</text:span><text:span text:style-name="T56">. Mokykla įsteigta 1905 metais: nuo 1905 m. – Eigirdžių valdinė mokykla (Tarybinė Lietuvos enciklopedija, I), nuo 1950 m. rugsėjo 1 d. Eigirdžių septynmetė mokykla (Lietuvos Respublikos švietimo įstaigų bei mokslo studijų institucijų valstybinis registras. Registravimo korta), 1994 m. spalio 17 d. įregistruota Telšių r. Eigirdžių pagrindinė mokykla (Lietuvos Respublikos juridinių asmenų registras).</text:span></text:p>
      <text:p text:style-name="P57"><text:span text:style-name="T58">4</text:span><text:span text:style-name="T59">. Teisinė forma – biudžetinė įstaiga.</text:span></text:p>
      <text:p text:style-name="P60"><text:span text:style-name="T61">5</text:span><text:span text:style-name="T62">. Priklausomybė – savivaldybės mokykla, kodas 20.</text:span></text:p>
      <text:p text:style-name="P63"><text:span text:style-name="T64">6</text:span><text:span text:style-name="T65">. Mokyklos savininkė – Telšių rajono savivaldybė (toliau – savininkė) kodas 111101724, Žemaitės g. 14, LT-87149 Telšiai.</text:span></text:p>
      <text:p text:style-name="P66"><text:span text:style-name="T67">7</text:span><text:span text:style-name="T68">. Savininko teises ir pareigas įgyvendinanti institucija – Telšių rajono savivaldybės taryba:<text:s/></text:span></text:p>
      <text:p text:style-name="P69"><text:span text:style-name="T70">7.1</text:span><text:span text:style-name="T71">. tvirtina Mokyklos <text:s text:c="2"/>nuostatus;</text:span></text:p>
      <text:p text:style-name="P72"><text:span text:style-name="T73">7.2</text:span><text:span text:style-name="T74">. priima į pareigas ir atleidžia Mokyklos direktorių;</text:span></text:p>
      <text:p text:style-name="P75"><text:span text:style-name="T76">7.3</text:span><text:span text:style-name="T77">. priima sprendimą dėl Mokyklos <text:s/>buveinės pakeitimo;</text:span></text:p>
      <text:p text:style-name="P78"><text:span text:style-name="T79">7.4</text:span><text:span text:style-name="T80">. priima sprendimą dėl Mokyklos <text:s/>reorganizavimo ir likvidavimo;</text:span></text:p>
      <text:p text:style-name="P81"><text:span text:style-name="T82">7.5</text:span><text:span text:style-name="T83">. priima sprendimą dėl Mokyklos filialo steigimo ir jo veiklos nutraukimo;</text:span></text:p>
      <text:p text:style-name="P84"><text:span text:style-name="T85">7.6</text:span><text:span text:style-name="T86">. skiria ir atleidžia likvidatorių arba sudaro likvidacinę komisiją ir nutraukia jos įgaliojimus;</text:span></text:p>
      <text:p text:style-name="P87"><text:span text:style-name="T88">7.7</text:span><text:span text:style-name="T89">. sprendžia kitus įstatymuose ir Mokyklos nuostatuose jos kompetencijai priskirtus klausimus.</text:span></text:p>
      <text:p text:style-name="P90"><text:span text:style-name="T91">8</text:span><text:span text:style-name="T92">. Mokyklos buveinė – Gedimino <text:s/>g. 16, LT-88127 Eigirdžių mstl., <text:s/>Telšių rajonas;</text:span></text:p>
      <text:p text:style-name="P93"><text:span text:style-name="T94">9</text:span><text:span text:style-name="T95">. Grupė – bendrojo ugdymo mokykla.<text:s/></text:span></text:p>
      <text:p text:style-name="P96"><text:span text:style-name="T97">10</text:span><text:span text:style-name="T98">. Tipas – pagrindinė mokykla.<text:s/></text:span></text:p>
      <text:p text:style-name="P99"><text:span text:style-name="T100">11</text:span><text:span text:style-name="T101">. Paskirtis – pagrindinės mokyklos tipo pagrindinė mokykla.</text:span></text:p>
      <text:p text:style-name="P102"><text:span text:style-name="T103">12</text:span><text:span text:style-name="T104">. Mokymo kalba – lietuvių.</text:span></text:p>
      <text:p text:style-name="P105"><text:span text:style-name="T106">13</text:span><text:span text:style-name="T107">. Mokymo organizavimas ir mokymo proceso organizavimo būdai:</text:span></text:p>
      <text:p text:style-name="P108"><text:span text:style-name="T109">13.1</text:span><text:span text:style-name="T110">. grupinio mokymo forma, organizuojama kasdienio mokymo būdu;</text:span></text:p>
      <text:p text:style-name="P111"><text:span text:style-name="T112">13.2</text:span><text:span text:style-name="T113">. pavienio mokymo forma, organizuojama savarankiško mokymo būdu.</text:span></text:p>
      <text:p text:style-name="P114"><text:span text:style-name="T115">14</text:span><text:span text:style-name="T116">. Vykdomos švietimo programos:</text:span></text:p>
      <text:p text:style-name="P117"><text:span text:style-name="T118">14.1</text:span><text:span text:style-name="T119">. ikimokyklinio ugdymo programa;</text:span></text:p>
      <text:p text:style-name="P120"><text:span text:style-name="T121">14.2</text:span><text:span text:style-name="T122">. priešmokyklinio ugdymo programa;</text:span></text:p>
      <text:p text:style-name="P123"><text:span text:style-name="T124">14.3</text:span><text:span text:style-name="T125">. pradinio ugdymo programa;</text:span></text:p>
      <text:p text:style-name="P126"><text:span text:style-name="T127">14.4</text:span><text:span text:style-name="T128">. pradinio ugdymo individualizuota programa;</text:span></text:p>
      <text:p text:style-name="P129"><text:span text:style-name="T130">14.5</text:span><text:span text:style-name="T131">. pradinio ugdymo pritaikyta programa;</text:span></text:p>
      <text:p text:style-name="P132"><text:span text:style-name="T133">14.6</text:span><text:span text:style-name="T134">. pagrindinio ugdymo programa;</text:span></text:p>
      <text:p text:style-name="P135"><text:span text:style-name="T136">14.7</text:span><text:span text:style-name="T137">. pagrindinio ugdymo individualizuota programa;</text:span></text:p>
      <text:p text:style-name="P138"><text:span text:style-name="T139">14.8</text:span><text:span text:style-name="T140">. pagrindinio ugdymo pritaikyta programa;</text:span></text:p>
      <text:p text:style-name="P141"><text:span text:style-name="T142">14.9</text:span><text:span text:style-name="T143">. neformaliojo vaikų švietimo programos ir projektai.</text:span><text:span text:style-name="T144"><text:s/></text:span></text:p>
      <text:p text:style-name="P145"><text:span text:style-name="T146">15</text:span><text:span text:style-name="T147">. Baigusiems pradinio, pagrindinio ugdymo programas išduodami mokymosi pasiekimus <text:s/>įteisinantys dokumentai švietimo ir mokslo ministro nustatyta tvarka.<text:s/></text:span></text:p>
      <text:p text:style-name="P148"><text:span text:style-name="T149">16</text:span><text:span text:style-name="T150">.<text:s/></text:span><text:span text:style-name="T151">Mokykla</text:span><text:span text:style-name="T152"><text:s/>yra viešasis juridinis asmuo, turintis antspaudą, atsiskaitomąją ir kitas sąskaitas Lietuvos Respublikos įregistruotuose bankuose, atributiką, savo veiklą grindžia Vaiko teisių konvencija, Lietuvos Respublikos Konstitucija, Lietuvos Respublikos įstatymais, Lietuvos Respublikos Vyriausybės nutarimais, Lietuvos Respublikos švietimo ir mokslo ministro įsakymais, kitais teisės aktais ir šiais nuostatais.</text:span></text:p>
      <text:p text:style-name="P153"/>
      <text:p text:style-name="P154"><text:span text:style-name="T155">II</text:span><text:span text:style-name="T156">.<text:s/></text:span><text:span text:style-name="T157">MOKYKLOS VEIKLOS SRITYS IR RŪŠYS, TIKSLAS, UŽDAVINIAI, FUNKCIJOS, MOKYMOSI PASIEKIMUS ĮTEISINANČIŲ</text:span><text:span text:style-name="T158"><text:s/></text:span><text:span text:style-name="T159">DOKUMENTŲ IŠDAVIMAS</text:span></text:p>
      <text:p text:style-name="P160"/>
      <text:p text:style-name="P161"><text:span text:style-name="T162">17</text:span><text:span text:style-name="T163">. Mokyklos veiklos sritis – švietimas, kodas 85.</text:span></text:p>
      <text:p text:style-name="P164"><text:span text:style-name="T165">18</text:span><text:span text:style-name="T166">. Mokyklos švietimo veiklos rūšys:</text:span></text:p>
      <text:p text:style-name="P167"><text:span text:style-name="T168">18.1</text:span><text:span text:style-name="T169">. pagrindinė veiklos rūšis – pagrindinis ugdymas, kodas 85.31.10;</text:span></text:p>
      <text:p text:style-name="P170"><text:span text:style-name="T171">18.2</text:span><text:span text:style-name="T172">. kitos švietimo veiklos rūšys:</text:span></text:p>
      <text:p text:style-name="P173"><text:span text:style-name="T174">18.2.1</text:span><text:span text:style-name="T175">. ikimokyklinis ugdymas, kodas 85.10.10;</text:span></text:p>
      <text:p text:style-name="P176"><text:span text:style-name="T177">18.2.2</text:span><text:span text:style-name="T178">. priešmokyklinis ugdymas, kodas 85.10.20;</text:span></text:p>
      <text:p text:style-name="P179"><text:span text:style-name="T180">18.2.3</text:span><text:span text:style-name="T181">. pradinis ugdymas, kodas 85.20;</text:span></text:p>
      <text:p text:style-name="P182"><text:span text:style-name="T183">18.2.4</text:span><text:span text:style-name="T184">. pagrindinis ugdymas, kodas 85.31.10;</text:span></text:p>
      <text:p text:style-name="P185"><text:span text:style-name="T186">18.2.5</text:span><text:span text:style-name="T187">. sportinis ir rekreacinis švietimas, kodas 85.51;<text:s/></text:span></text:p>
      <text:p text:style-name="P188"><text:span text:style-name="T189">18.2.6</text:span><text:span text:style-name="T190">. kultūrinis švietimas, kodas 85.52;<text:s/></text:span></text:p>
      <text:p text:style-name="P191"><text:span text:style-name="T192">18.2.7</text:span><text:span text:style-name="T193">. kitas, niekur nepriskirtas švietimas, kodas 85.59;<text:s/></text:span></text:p>
      <text:p text:style-name="P194"><text:span text:style-name="T195">18.2.8</text:span><text:span text:style-name="T196">. švietimui būdingų paslaugų veikla, kodas 85.60.</text:span></text:p>
      <text:p text:style-name="P197"><text:span text:style-name="T198">19</text:span><text:span text:style-name="T199">. Kitos ne švietimo veiklos rūšys:</text:span></text:p>
      <text:p text:style-name="P200"><text:span text:style-name="T201">19.1</text:span><text:span text:style-name="T202">. kitų maitinimo paslaugų teikimas, kodas 56.29;</text:span></text:p>
      <text:p text:style-name="P203"><text:span text:style-name="T204">19.2</text:span><text:span text:style-name="T205">. kita žmonių sveikatos priežiūros veikla, kodas 86.90;</text:span></text:p>
      <text:p text:style-name="P206"><text:span text:style-name="T207">19.3</text:span><text:span text:style-name="T208">. nuosavo arba nuomojamo nekilnojamojo turto nuoma ir eksploatavimas, kodas 68.20;</text:span></text:p>
      <text:p text:style-name="P209"><text:span text:style-name="T210">19.4</text:span><text:span text:style-name="T211">.<text:s/></text:span><text:span text:style-name="T212">Kitos veiklos rūšys:<text:s/></text:span></text:p>
      <text:p text:style-name="P213"><text:span text:style-name="T214">19.4.1</text:span><text:span text:style-name="T215">. sporto salės eksploatavimas, mokyklos patalpų nuoma; kodas – <text:s text:c="4"/>68.20.</text:span></text:p>
      <text:p text:style-name="P216"><text:span text:style-name="T217">19.4.2</text:span><text:span text:style-name="T218">. bibliotekos veikla, kodas 91.01;</text:span></text:p>
      <text:p text:style-name="P219"><text:span text:style-name="T220">19.5</text:span><text:span text:style-name="T221">. kita, niekur kitur nepriskirta, asmenų aptarnavimo veikla, kodas 96.09.</text:span></text:p>
      <text:p text:style-name="P222"><text:span text:style-name="T223">20</text:span><text:span text:style-name="T224">. Mokyklos veiklos tikslas: padėti asmeniui įgyti bendrąjį dalykinį, sociokultūrinį, technologinį raštingumą, dorinę, tautinę ir pilietinę brandą, profesinės kompetencijos pradmenis.</text:span></text:p>
      <text:p text:style-name="P225"><text:span text:style-name="T226">21</text:span><text:span text:style-name="T227">. Mokyklos veiklos uždaviniai:</text:span></text:p>
      <text:p text:style-name="P228"><text:span text:style-name="T229">21.1</text:span><text:span text:style-name="T230">. teikti vaikams kokybišką ikimokyklinį, priešmokyklinį ugdymą, mokiniams – kokybišką <text:s/>pradinį ir pagrindinį išsilavinimą;</text:span></text:p>
      <text:p text:style-name="P231"><text:span text:style-name="T232">21.2</text:span><text:span text:style-name="T233">. tenkinti vaikų ir mokinių pažinimo, lavinimosi ir saviraiškos poreikius;</text:span></text:p>
      <text:p text:style-name="P234"><text:span text:style-name="T235">21.3</text:span><text:span text:style-name="T236">. teikti vaikams ir mokiniams reikiamą pagalbą;</text:span></text:p>
      <text:p text:style-name="P237"><text:span text:style-name="T238">21.4</text:span><text:span text:style-name="T239">. užtikrinti sveiką ir saugią ugdymo(-si) aplinką.</text:span></text:p>
      <text:p text:style-name="P240"><text:span text:style-name="T241">22</text:span><text:span text:style-name="T242">. Vykdydama pavestus uždavinius, Mokykla:</text:span></text:p>
      <text:p text:style-name="P243"><text:span text:style-name="T244">22.1</text:span><text:span text:style-name="T245">. kuria ir nuolat atnaujina ugdymo turinį, vadovaudamasi švietimo ir mokslo ministro tvirtinamomis bendrosiomis programomis, atsižvelgdama į vietos ir Mokyklos bendruomenės reikmes, taip pat į mokinių poreikius ir interesus;<text:s/></text:span></text:p>
      <text:p text:style-name="P246"><text:span text:style-name="T247">22.2</text:span><text:span text:style-name="T248">. rengia pagrindinio ugdymo antrosios dalies programas papildančius bei mokinių poreikius tenkinančius šių programų modulius, neformaliojo švietimo programas;</text:span></text:p>
      <text:p text:style-name="P249"><text:span text:style-name="T250">22.3</text:span><text:span text:style-name="T251">. vykdo mokymo sutartyse sutartus įsipareigojimus, užtikrina geros kokybės švietimą;</text:span></text:p>
      <text:p text:style-name="P252"><text:span text:style-name="T253">22.4</text:span><text:span text:style-name="T254">. organizuoja mokymosi pagal bendrojo ugdymo programas pasiekimų patikrinimus (ir kitus mokymosi pasiekimų patikrinimo būdus) pagal švietimo ir mokslo ministro patvirtintas mokymosi pasiekimų patikrinimų programas ir mokymosi pasiekimų patikrinimų organizavimo ir vykdymo tvarkos aprašus, mokinių pasiekimų tyrimus, vykdo standartizuotus testus;<text:s/></text:span></text:p>
      <text:p text:style-name="P255"><text:span text:style-name="T256">22.5</text:span><text:span text:style-name="T257">. išduoda mokymosi pagal pradinio ir pagrindinio ugdymo programas pasiekimus įteisinančius dokumentus švietimo ir mokslo ministro nustatyta tvarka;</text:span></text:p>
      <text:p text:style-name="P258"><text:span text:style-name="T259">22.6</text:span><text:span text:style-name="T260">. sudaro palankias veiklos sąlygas veikti mokinių ir jaunimo organizacijoms, skatinančioms mokinių dorovinį, tautinį, pilietinį sąmoningumą, patriotizmą, puoselėjančioms kultūrinę ir socialinę brandą, padedančioms tenkinti saviugdos ir saviraiškos poreikius;</text:span></text:p>
      <text:p text:style-name="P261"><text:span text:style-name="T262">22.7</text:span><text:span text:style-name="T263">. sudaro Vaiko gerovės komisiją, kuri organizuoja ir koordinuoja švietimo programų pritaikymą mokiniams, turintiems specialiųjų ugdymosi poreikių, švietimo pagalbos teikimą, rūpinasi saugios ir palankios mokiniams aplinkos kūrimu ir atlieka kitas su vaiko gerove susijusias funkcijas pagal švietimo ir mokslo ministro nustatytą tvarką;</text:span></text:p>
      <text:p text:style-name="P264"><text:span text:style-name="T265">22.8</text:span><text:span text:style-name="T266">. tėvų (globėjų, rūpintojų) pageidavimu organizuoja nemokamas papildomas paslaugas (pailgintos dienos grupes, neformaliąją veiklą: klubus, būrelius, stovyklas, ekskursijas ir kita) teisės aktų nustatyta tvarka;</text:span></text:p>
      <text:p text:style-name="P267"><text:span text:style-name="T268">22.9</text:span><text:span text:style-name="T269">. sudaro sąlygas darbuotojų profesiniam tobulėjimui;</text:span></text:p>
      <text:p text:style-name="P270"><text:span text:style-name="T271">22.10</text:span><text:span text:style-name="T272">. užtikrina higienos normų, teisės aktų reikalavimus atitinkančią sveiką, saugią mokymosi ir darbo aplinką;</text:span></text:p>
      <text:p text:style-name="P273"><text:span text:style-name="T274">22.11</text:span><text:span text:style-name="T275">. kuria ugdymo turinio reikalavimams įgyvendinti reikiamą materialinę bazę, vadovaudamasi švietimo ir mokslo ministro patvirtintais švietimo aprūpinimo standartais;</text:span></text:p>
      <text:p text:style-name="P276"><text:span text:style-name="T277">22.12</text:span><text:span text:style-name="T278">. organizuoja vaikų ir <text:s/>mokinių maitinimą Mokykloje;</text:span></text:p>
      <text:p text:style-name="P279"><text:span text:style-name="T280">22.13</text:span><text:span text:style-name="T281">. organizuoja ir vykdo vaikų ir mokinių pavėžėjimą į Mokyklą ir iš jos į namus;</text:span></text:p>
      <text:p text:style-name="P282"><text:span text:style-name="T283">22.14</text:span><text:span text:style-name="T284"><text:s text:c="2"/>vykdo švietimo stebėseną, tyrimus, Mokyklos veiklos ir personalo įsivertinimą.</text:span></text:p>
      <text:p text:style-name="P285"><text:span text:style-name="T286">22.15</text:span><text:span text:style-name="T287">. nusistato mokyklos bendruomenės narių elgesio ir etikos normas darbo tvarkos taisyklėse.</text:span></text:p>
      <text:p text:style-name="P288"><text:span text:style-name="T289">22.16</text:span><text:span text:style-name="T290">. <text:s/>viešai skelbia informaciją apie Mokyklos veiklą mokyklos internetinėje svetainėje;<text:s/></text:span></text:p>
      <text:p text:style-name="P291"><text:span text:style-name="T292">22.17</text:span><text:span text:style-name="T293">. atlieka kitas įstatymų ir kitų teisės aktų numatytas funkcijas.</text:span></text:p>
      <text:p text:style-name="P294"/>
      <text:p text:style-name="P295"><text:span text:style-name="T296">III</text:span><text:span text:style-name="T297">.<text:s/></text:span><text:span text:style-name="T298">MOKYKLOS TEISĖS IR PAREIGOS</text:span></text:p>
      <text:p text:style-name="P299"/>
      <text:p text:style-name="P300"><text:span text:style-name="T301">23</text:span><text:span text:style-name="T302">. Mokykla, įgyvendindama pavestus tikslus ir uždavinius, atlikdama priskirtas funkcijas:</text:span></text:p>
      <text:p text:style-name="P303"><text:span text:style-name="T304">23.1</text:span><text:span text:style-name="T305">. turi teisę:</text:span></text:p>
      <text:p text:style-name="P306"><text:span text:style-name="T307">23.1.1</text:span><text:span text:style-name="T308">. parinkti ugdymo(-si) <text:s/>ir mokymo metodus ir mokymosi veiklos būdus;</text:span></text:p>
      <text:p text:style-name="P309"><text:span text:style-name="T310">23.1.2</text:span><text:span text:style-name="T311">. kurti naujus ugdymo(-si), mokymo ir mokymosi modelius, užtikrinančius geros kokybės išsilavinimą;</text:span></text:p>
      <text:p text:style-name="P312"><text:span text:style-name="T313">23.1.3</text:span><text:span text:style-name="T314">. bendradarbiauti su veiklai įtakos turinčiais fiziniais ir juridiniais asmenimis;</text:span></text:p>
      <text:p text:style-name="P315"><text:span text:style-name="T316">23.1.4</text:span><text:span text:style-name="T317">. vykdyti šalies ir tarptautinius švietimo projektus;</text:span></text:p>
      <text:p text:style-name="P318"><text:span text:style-name="T319">23.1.5</text:span><text:span text:style-name="T320">. stoti ir jungtis į asociacijas, dalyvauti jų veikloje;</text:span></text:p>
      <text:p text:style-name="P321"><text:span text:style-name="T322">23.1.6</text:span><text:span text:style-name="T323">. gauti paramą Lietuvos Respublikos <text:s/>įstatymų nustatyta tvarka;</text:span></text:p>
      <text:p text:style-name="P324"><text:span text:style-name="T325">23.1.7</text:span><text:span text:style-name="T326">. naudotis kitomis teisės aktų suteiktomis teisėmis.</text:span></text:p>
      <text:p text:style-name="P327"><text:span text:style-name="T328">23.2</text:span><text:span text:style-name="T329">. privalo:</text:span></text:p>
      <text:p text:style-name="P330"><text:span text:style-name="T331">23.2.1</text:span><text:span text:style-name="T332">. užtikrinti geros kokybės švietimą, ugdymo, mokymo ir švietimo programų vykdymą, mokymo sutarčių sudarymą ir sutartų įsipareigojimų vykdymą;<text:s/></text:span></text:p>
      <text:p text:style-name="P333"><text:span text:style-name="T334">23.2.2</text:span><text:span text:style-name="T335">. užtikrinti<text:s/></text:span><text:span text:style-name="T336">sveiką, saugią, užkertančią kelią smurto, prievartos apraiškoms ir žalingiems įpročiams aplinką,</text:span><text:span text:style-name="T337"><text:s/>atvirumą vietos bendruomenei;</text:span></text:p>
      <text:p text:style-name="P338"><text:span text:style-name="T339">23.2.3</text:span><text:span text:style-name="T340">. teikti informacinę, psichologinę, socialinę pedagoginę, specialiąją pedagoginę, specialiąją pagalbą;</text:span></text:p>
      <text:p text:style-name="P341"><text:span text:style-name="T342">23.2.4</text:span><text:span text:style-name="T343">. vykdyti vaikų ir mokinių sveikatos priežiūrą, ugdymą karjerai bei Vaiko minimalios priežiūros priemones.</text:span></text:p>
      <text:p text:style-name="P344"/>
      <text:p text:style-name="P345"><text:span text:style-name="T346">IV</text:span><text:span text:style-name="T347">.<text:s/></text:span><text:span text:style-name="T348">MOKYKLOS VEIKLOS ORGANIZAVIMAS IR VALDYMAS</text:span></text:p>
      <text:p text:style-name="P349"/>
      <text:p text:style-name="P350"><text:span text:style-name="T351">24</text:span><text:span text:style-name="T352">. Mokyklos veikla organizuojama pagal:</text:span></text:p>
      <text:p text:style-name="P353"><text:span text:style-name="T354">24.1</text:span><text:span text:style-name="T355">. direktoriaus patvirtintą Mokyklos strateginį veiklos planą, kuriam yra pritarusios<text:s/></text:span><text:span text:style-name="T356">Mokyklos</text:span><text:span text:style-name="T357"><text:s/>taryba ir savivaldybės vykdomoji institucija ar jos įgaliotas asmuo;<text:s/></text:span></text:p>
      <text:p text:style-name="P358"><text:span text:style-name="T359">24.2</text:span><text:span text:style-name="T360">. direktoriaus patvirtintą Mokyklos metinį veiklos planą, kuriam yra pritarusi<text:s/></text:span><text:span text:style-name="T361">Mokyklos</text:span><text:span text:style-name="T362"><text:s/>taryba ir steigėjas;<text:s/></text:span></text:p>
      <text:p text:style-name="P363"><text:span text:style-name="T364">24.3</text:span><text:span text:style-name="T365">. direktoriaus patvirtintą Mokyklos ugdymo planą, kuriam yra pritarusi<text:s/></text:span><text:span text:style-name="T366">Mokyklos</text:span><text:span text:style-name="T367"><text:s/>taryba ir jis yra suderintas švietimo ir mokslo ministro nustatyta tvarka.</text:span></text:p>
      <text:p text:style-name="P368"><text:span text:style-name="T369">25</text:span><text:span text:style-name="T370">. Direktorius:</text:span></text:p>
      <text:p text:style-name="P371"><text:span text:style-name="T372">25.1</text:span><text:span text:style-name="T373">.<text:s/></text:span><text:span text:style-name="T374">vadovauja<text:s/></text:span><text:span text:style-name="T375">Mokyklos<text:s/></text:span><text:span text:style-name="T376">strateginio plano ir metinių veiklos planų, švietimo programų rengimui, juos tvirtina, vadovauja jų vykdymui;</text:span></text:p>
      <text:p text:style-name="P377"><text:span text:style-name="T378">25.2</text:span><text:span text:style-name="T379">. tvirtina<text:s/></text:span><text:span text:style-name="T380">Mokyklos</text:span><text:span text:style-name="T381"><text:s/>struktūrą,<text:s/></text:span><text:span text:style-name="T382">Mokyklos</text:span><text:span text:style-name="T383"><text:s/>darbuotojų pareigybių sąrašą, <text:s/>vadovaudamasis Telšių rajono savivaldybės tarybos sprendimu patvirtintu švietimo įstaigų pareigybių sąrašu ir etatų normatyvų metodika;<text:s/></text:span></text:p>
      <text:p text:style-name="P384"><text:span text:style-name="T385">25.3</text:span><text:span text:style-name="T386">. nustato<text:s/></text:span><text:span text:style-name="T387">Mokyklos</text:span><text:span text:style-name="T388"><text:s/>direktoriaus pavaduotojų ugdymui ir kitų darbuotojų veiklos sritis;</text:span></text:p>
      <text:p text:style-name="P389"><text:span text:style-name="T390">25.4</text:span><text:span text:style-name="T391">. tvirtina mokytojų ir darbuotojų pareigybių aprašymus, Lietuvos Respublikos darbo kodekso ir kitų teisės aktų nustatyta tvarka priima į darbą ir atleidžia iš jo<text:s/></text:span><text:span text:style-name="T392">Mokyklos</text:span><text:span text:style-name="T393"><text:s/>darbuotojus, skatina juos, skiria jiems drausmines nuobaudas;</text:span></text:p>
      <text:p text:style-name="P394"><text:span text:style-name="T395">25.5</text:span><text:span text:style-name="T396">. priima vaikus ir mokinius Telšių rajono savivaldybės tarybos nustatyta tvarka, sudaro mokymo sutartis teisės aktų nustatyta tvarka;</text:span></text:p>
      <text:p text:style-name="P397"><text:span text:style-name="T398">25.6</text:span><text:span text:style-name="T399">. tvirtina mokinių elgesio taisykles, nustato vaikų, mokinių teises, pareigas ir atsakomybę, vadovaudamasis įstatymais ir kitais teisės aktais,<text:s/></text:span><text:span text:style-name="T400">Mokyklos</text:span><text:span text:style-name="T401"><text:s/>darbo tvarkos taisyklėmis;</text:span></text:p>
      <text:p text:style-name="P402"><text:span text:style-name="T403">25.7</text:span><text:span text:style-name="T404">.<text:s/></text:span><text:span text:style-name="T405">gali skirti vaikui, mokiniui drausmines auklėjamojo poveikio priemones už mokinio elgesio normų pažeidimą, numatytas Vaiko teisių apsaugos pagrindų įstatyme;</text:span></text:p>
      <text:p text:style-name="P406"><text:span text:style-name="T407">25.8</text:span><text:span text:style-name="T408">. kreipiasi į savivaldybės administracijos direktorių dėl minimalios ir vidutinės priežiūros priemonių vaikui skyrimo Vaiko minimalios ir vidutinės priežiūros įstatymo nustatyta tvarka;<text:s/></text:span></text:p>
      <text:p text:style-name="P409"><text:span text:style-name="T410">25.9</text:span><text:span text:style-name="T411">. tvirtina<text:s/></text:span><text:span text:style-name="T412">Mokyklos</text:span><text:span text:style-name="T413"><text:s/>darbo tvarkos taisykles, suderinęs su<text:s/></text:span><text:span text:style-name="T414">Mokyklos</text:span><text:span text:style-name="T415"><text:s/>taryba;</text:span></text:p>
      <text:p text:style-name="P416"><text:span text:style-name="T417">25.10</text:span><text:span text:style-name="T418">. sudaro vaikams, mokiniams ir darbuotojams saugias ir sveikatai nekenksmingas darbo sąlygas visais su ugdymu, mokymusi ir darbu susijusiais aspektais;<text:s/></text:span></text:p>
      <text:p text:style-name="P419"><text:span text:style-name="T420">25.11</text:span><text:span text:style-name="T421">. organizuoja ir koordinuoja Mokyklos veiklą pavestoms funkcijoms atlikti, uždaviniams įgyvendinti, analizuoja ir vertina Mokyklos veiklą, materialinius ir intelektinius išteklius;</text:span></text:p>
      <text:p text:style-name="P422"><text:span text:style-name="T423">25.12</text:span><text:span text:style-name="T424">. leidžia įsakymus, kontroliuoja jų vykdymą;<text:s/></text:span></text:p>
      <text:p text:style-name="P425"><text:span text:style-name="T426">25.13</text:span><text:span text:style-name="T427">. sudaro teisės aktų nustatytas komisijas, darbo grupes, metodines grupes;</text:span></text:p>
      <text:p text:style-name="P428"><text:span text:style-name="T429">25.14</text:span><text:span text:style-name="T430">. sudaro Mokyklos vardu sutartis Mokyklos funkcijoms atlikti;<text:s/></text:span></text:p>
      <text:p text:style-name="P431"><text:span text:style-name="T432">25.15</text:span><text:span text:style-name="T433">. organizuoja<text:s/></text:span><text:span text:style-name="T434">Mokyklos</text:span><text:span text:style-name="T435"><text:s/>dokumentų saugojimą ir valdymą teisės aktų nustatyta tvarka;<text:s/></text:span></text:p>
      <text:p text:style-name="P436"><text:span text:style-name="T437">25.16</text:span><text:span text:style-name="T438">. valdo, naudoja<text:s/></text:span><text:span text:style-name="T439">Mokyklos</text:span><text:span text:style-name="T440"><text:s/>turtą, lėšas ir jais disponuoja, rūpinasi intelektiniais, materialiniais, finansiniais, informaciniais ištekliais, užtikrina jų optimalų valdymą ir naudojimą teisės aktų nustatyta tvarka;<text:s/></text:span></text:p>
      <text:p text:style-name="P441"><text:span text:style-name="T442">25.17</text:span><text:span text:style-name="T443">. inicijuoja metodinės veiklos organizavimą, rūpinasi darbuotojų profesiniu tobulėjimu, sudaro jiems sąlygas kelti kvalifikaciją, mokytojams ir kitiems pedagoginiams darbuotojams – galimybę atestuotis ir organizuoja jų atestaciją švietimo ir mokslo ministro nustatyta tvarka;</text:span></text:p>
      <text:p text:style-name="P444"><text:span text:style-name="T445">25.18</text:span><text:span text:style-name="T446">. inicijuoja<text:s/></text:span><text:span text:style-name="T447">Mokyklos</text:span><text:span text:style-name="T448"><text:s/>savivaldos institucijų sudarymą ir skatina jų veiklą;</text:span></text:p>
      <text:p text:style-name="P449"><text:span text:style-name="T450">25.19</text:span><text:span text:style-name="T451">. bendradarbiauja su vaikų ir <text:s/>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52"><text:span text:style-name="T453">25.20</text:span><text:span text:style-name="T454">. kartu su Mokyklos taryba sprendžia, ar leisti ant Mokyklos pastatų ar Mokyklos teritorijoje statyti<text:s/></text:span><text:span text:style-name="T455">judriojo (mobiliojo) ryšio<text:s/></text:span><text:span text:style-name="T456">stotis įstatymų nustatyta tvarka;</text:span></text:p>
      <text:p text:style-name="P457"><text:span text:style-name="T458">25.21</text:span><text:span text:style-name="T459"><text:s/>atstovauja<text:s/></text:span><text:span text:style-name="T460">Mokyklai</text:span><text:span text:style-name="T461"><text:s/>kitose institucijose;</text:span></text:p>
      <text:p text:style-name="P462"><text:span text:style-name="T463">25.22</text:span><text:span text:style-name="T464">. dalį savo funkcijų teisės aktų nustatyta tvarka gali pavesti atlikti direktoriaus pavaduotojams ir kitiems darbuotojams;</text:span></text:p>
      <text:p text:style-name="P465"><text:span text:style-name="T466">25.23</text:span><text:span text:style-name="T467">. analizuoja Mokyklos veiklos ir valdymo išteklių būklę ir atsako už Mokyklos veiklos rezultatus;</text:span></text:p>
      <text:p text:style-name="P468"><text:span text:style-name="T469">25.24</text:span><text:span text:style-name="T470">. vykdo kitas teisės aktuose ir pareigybės aprašyme nustatytas funkcijas.</text:span></text:p>
      <text:p text:style-name="P471"><text:span text:style-name="T472">26</text:span><text:span text:style-name="T473">. Mokyklos direktorius atsako:</text:span></text:p>
      <text:p text:style-name="P474"><text:span text:style-name="T475">26.1</text:span><text:span text:style-name="T476">. už Lietuvos Respublikos įstatymų ir kitų teisės aktų laikymąsi Mokykloje, nustatytų Mokyklos tikslų ir uždavinių įgyvendinimą, demokratinį Mokyklos valdymą, veiklos rezultatus, tinkamą funkcijų atlikimą;</text:span></text:p>
      <text:p text:style-name="P477"><text:span text:style-name="T478">26.2</text:span><text:span text:style-name="T479"><text:s/>už</text:span><text:span text:style-name="T480"><text:s/></text:span><text:span text:style-name="T481">bendradarbiavimu grįstus santykius, bendruomenės narių elgesio ir etikos normų laikymąsi, skaidriai priimamus sprendimus, sveiką, saugią, užkertančią kelią bet kokioms smurto, prievartos apraiškoms ir žalingiems įpročiams aplinką;<text:s/></text:span></text:p>
      <text:p text:style-name="P482"><text:span text:style-name="T483">26.3</text:span><text:span text:style-name="T484">. už gerą ir veiksmingą Vaiko minimalios priežiūros priemonių įgyvendinimą;</text:span></text:p>
      <text:p text:style-name="P485"><text:span text:style-name="T486">26.4</text:span><text:span text:style-name="T487">. už bendruomenės narių informavimą, pedagoginio ir nepedagoginio personalo profesinį tobulėjimą;</text:span></text:p>
      <text:p text:style-name="P488"><text:span text:style-name="T489">26.5</text:span><text:span text:style-name="T490">. už viešos <text:s/>informacijos apie Mokyklos veiklą skelbimą.<text:s/></text:span></text:p>
      <text:p text:style-name="P491"><text:span text:style-name="T492">27</text:span><text:span text:style-name="T493">. Mokykloje sudaroma mokytojų metodinė grupė. Metodinė grupė skirta mokytojams kartu su pagalbos specialistais pasirengti vaikams <text:s/>ir <text:s/>mokiniams ugdyti: planuoti ir aptarti ugdymo turinį (programas, mokymo ir mokymosi metodus, kontekstą, vaikų, mokinių pasiekimų ir pažangos vertinimo būdus, mokymo (-si) ir ugdymo (-si) priemones bei patyrimą, kurį vaikai, mokiniai sukaupia ugdymo procese)</text:span><text:span text:style-name="T494">,</text:span><text:span text:style-name="T495"><text:s/>pritaikyti jį vaikų, mokinių individualioms reikmėms, nagrinėti praktinę veiklą, plėtoti mokytojų profesinės veiklos kompetencijas, suderintas su Mokyklos strateginiais tikslais, ir kartu siekti vaikų, mokinių ir Mokyklos pažangos. Metodinė grupė nustato mokytojų metodinės veiklos prioritetus, mokytojų kvalifikacijos tobulinimo poreikius, inicijuoja pedagoginių inovacijų diegimą Mokykloje, inicijuoja gerosios patirties sklaidą, teikia Mokyklos direktoriui suderintus metodinės grupės siūlymus dėl ugdymo turinio formavimo ir jo įgyvendinimo organizavimo gerinimo.</text:span></text:p>
      <text:p text:style-name="P496"><text:span text:style-name="T497">28</text:span><text:span text:style-name="T498">. Metodinės grupės nariai yra visų mokomųjų dalykų mokytojai, priešmokyklinio ugdymo grupės vaikų mokytojas, švietimo pagalbą teikiantys specialistai (logopedas, socialinis pedagogas, pailgintos darbo dienos auklėtojas, mokytojas padėjėjas ir klasių auklėtojai). Metodinei grupei vadovauja mokytojų taryboje išrinktas vadovas. Metodinės grupės veiklą organizuoja metodinės grupės vadovas. Metodinės grupės veiklą koordinuoja direktoriaus pavaduotojas ugdymui.</text:span></text:p>
      <text:p text:style-name="P499"/>
      <text:p text:style-name="P500"><text:span text:style-name="T501">V</text:span><text:span text:style-name="T502">.<text:s/></text:span><text:span text:style-name="T503">MOKYKLOS SAVIVALDA</text:span></text:p>
      <text:p text:style-name="P504"/>
      <text:p text:style-name="P505"><text:span text:style-name="T506">29</text:span><text:span text:style-name="T507">. Mokyklos taryba (toliau – Taryba) yra aukščiausioji Mokyklos savivaldos institucija, atstovaujanti mokiniams, mokytojams, tėvams (globėjams, rūpintojams) ir vietos bendruomenei. Už savo veiklą Taryba kasmet atsiskaito ją rinkusiems mokyklos bendruomenės nariams.</text:span></text:p>
      <text:p text:style-name="P508"><text:span text:style-name="T509">30</text:span><text:span text:style-name="T510">. Taryba sudaroma iš mokinių tėvų (globėjų, rūpintojų), mokytojų, mokinių. Į posėdžius gali būti kviečiami seniūnijos ir / ar bendruomenės atstovai.<text:s/></text:span></text:p>
      <text:p text:style-name="P511"><text:span text:style-name="T512">31</text:span><text:span text:style-name="T513">. Į Tarybą lygiomis dalimis tėvus (globėjus, rūpintojus) deleguoja tėvų (globėjų, rūpintojų) susirinkimas, mokytojus – mokytojų taryba, mokinius – mokinių aktyvas, mokyklos direktorius <text:s/>negali būti mokyklos tarybos pirmininkas. Tarybos narių skaičius – 10 (4 tėvai, 4 mokytojai, 2 mokiniai), tarybos veiklos kadencijos trukmė <text:s/>– 3 metai.</text:span></text:p>
      <text:p text:style-name="P514"><text:span text:style-name="T515">32</text:span><text:span text:style-name="T516">. Tarybos posėdžiai kviečiami ne rečiau kaip du kartus per metus. Posėdis teisėtas, jei jame dalyvauja ne mažiau kaip du trečdaliai narių. Nutarimai priimami posėdyje dalyvaujančių balsų dauguma. Jeigu Mokyklos direktorius nėra išrenkamas į Tarybą, jis Tarybos posėdžiuose gali dalyvauti kviestinio nario teisėmis.</text:span></text:p>
      <text:p text:style-name="P517"><text:span text:style-name="T518">33</text:span><text:span text:style-name="T519">. Tarybai vadovauja pirmininkas, išrinktas atviru balsavimu Tėvų aktyvo ir Tarybos posėdyje.</text:span></text:p>
      <text:p text:style-name="P520"><text:span text:style-name="T521">34</text:span><text:span text:style-name="T522">. Taryba:</text:span></text:p>
      <text:p text:style-name="P523"><text:span text:style-name="T524">34.1</text:span><text:span text:style-name="T525">. teikia siūlymus dėl Mokyklos strateginių tikslų, uždavinių ir jų įgyvendinimo priemonių;</text:span></text:p>
      <text:p text:style-name="P526"><text:span text:style-name="T527">34.2</text:span><text:span text:style-name="T528">. pritaria Mokyklos strateginiam planui, metiniams veiklos ir ugdymo planams, <text:s/>Mokyklos nuostatams, Darbo tvarkos taisyklėms, kitiems Mokyklos veiklą reglamentuojantiems dokumentams, teikiamiems Mokyklos direktoriaus;</text:span></text:p>
      <text:p text:style-name="P529"><text:span text:style-name="T530">34.3</text:span><text:span text:style-name="T531">. teikia siūlymus Mokyklos direktoriui dėl Mokyklos nuostatų pakeitimo ar papildymo, Mokyklos struktūros tobulinimo;<text:s/></text:span></text:p>
      <text:p text:style-name="P532"><text:span text:style-name="T533">34.4</text:span><text:span text:style-name="T534">. svarsto Mokyklos lėšų naudojimo klausimus;</text:span></text:p>
      <text:p text:style-name="P535"><text:span text:style-name="T536">34.5</text:span><text:span text:style-name="T537">. išklauso Mokyklos metinės veiklos ataskaitas ir teikia siūlymų Mokyklos direktoriui dėl Mokyklos veiklos tobulinimo;<text:s/></text:span></text:p>
      <text:p text:style-name="P538"><text:span text:style-name="T539">34.6</text:span><text:span text:style-name="T540">. teikia siūlymus Telšių rajono savivaldybės tarybai dėl Mokyklos materialinio aprūpinimo, veiklos tobulinimo;<text:s/></text:span></text:p>
      <text:p text:style-name="P541"><text:span text:style-name="T542">34.7</text:span><text:span text:style-name="T543">. svarsto mokytojų metodinės grupės, mokinių ir tėvų (globėjų, rūpintojų) savivaldos institucijų ar Mokyklos bendruomenės narių iniciatyvas ir teikia siūlymus Mokyklos direktoriui;</text:span></text:p>
      <text:p text:style-name="P544"><text:span text:style-name="T545">34.8</text:span><text:span text:style-name="T546">. teikia siūlymus dėl Mokyklos veiklos tobulinimo, saugių mokinių ugdymo ir darbo sąlygų sudarymo, talkina formuojant Mokyklos materialinius, finansinius ir intelektinius išteklius;</text:span></text:p>
      <text:p text:style-name="P547"><text:span text:style-name="T548">34.9</text:span><text:span text:style-name="T549">. pasirenka Mokyklos veiklos įsivertinimo sritis, atlikimo metodiką, analizuoja įsivertinimo rezultatus ir priima sprendimus dėl veiklos tobulinimo;</text:span></text:p>
      <text:p text:style-name="P550"><text:span text:style-name="T551">34.10</text:span><text:span text:style-name="T552">. svarsto Mokyklos direktoriaus teikiamus klausimus;</text:span></text:p>
      <text:p text:style-name="P553"><text:span text:style-name="T554">34.11</text:span><text:span text:style-name="T555">. atlieka visuomeninę Mokyklos valdymo priežiūrą.</text:span></text:p>
      <text:p text:style-name="P556"><text:span text:style-name="T557">35</text:span><text:span text:style-name="T558">. Tarybos nutarimai yra teisėti, jei jie neprieštarauja<text:s/></text:span><text:span text:style-name="T559">Lietuvos Respublikos<text:s/></text:span><text:span text:style-name="T560">teisės aktams.<text:s/></text:span></text:p>
      <text:p text:style-name="P561"><text:span text:style-name="T562">36</text:span><text:span text:style-name="T563">. Taryba už savo veiklą vieną kartą per metus atsiskaito Mokyklos bendruomenei.</text:span></text:p>
      <text:p text:style-name="P564"><text:span text:style-name="T565">37</text:span><text:span text:style-name="T566">. Mokytojų taryba – nuolat veikianti Mokyklos savivaldos institucija mokytojų profesiniams ir bendriesiems ugdymo klausimams spręsti. Ją sudaro Mokyklos direktorius, direktoriaus pavaduotojas ugdymui, visi Mokykloje dirbantys mokytojai, sveikatos priežiūros specialistas, švietimo pagalbą teikiantys specialistai, bibliotekininkas, kiti tiesiogiai ugdymo procese dalyvaujantys asmenys.<text:s/></text:span></text:p>
      <text:p text:style-name="P567"><text:span text:style-name="T568">38</text:span><text:span text:style-name="T569">. Mokytojų tarybai vadovauja Mokyklos direktorius.</text:span></text:p>
      <text:p text:style-name="P570"><text:span text:style-name="T571">39</text:span><text:span text:style-name="T572">. Mokytojų tarybos posėdžius šaukia Mokyklos direktorius. Posėdis yra teisėtas, jei jame dalyvauja du trečdaliai mokytojų tarybos narių. Nutarimai priimami posėdyje dalyvavusių narių balsų dauguma.<text:s/></text:span></text:p>
      <text:p text:style-name="P573"><text:span text:style-name="T574">40</text:span><text:span text:style-name="T575">. Mokytojų taryba svarsto ir priima nutarimus teisės aktų nustatytais ir Mokyklos direktoriaus ir direktoriaus pavaduotojo ugdymui teikiamais klausimais.</text:span></text:p>
      <text:p text:style-name="P576"><text:span text:style-name="T577">41</text:span><text:span text:style-name="T578">. Mokykloje veikia mokinių savivaldos institucija – Mokinių aktyvas, kurį sudaro po mokinius iš 3–10 klasės. Mokinių aktyvo nariai daugumos pritarimu išrenka mokinių aktyvo vadovą, kuris vadovauja savivaldos institucijai. Mokinių savivaldos institucija inicijuoja ir padeda organizuoti Mokyklos ir klasės renginius, akcijas, vykdyti prevencines programas, teikia siūlymus dėl mokymo organizavimo, mokini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 Mokinių aktyvo veiklą koordinuoja direktoriaus pavaduotoja ugdymui.</text:span></text:p>
      <text:p text:style-name="P579"><text:span text:style-name="T580">42</text:span><text:span text:style-name="T581">. Mokyklos tėvų (globėjų, rūpintojų) savivaldos institucija – tėvų aktyvas renkamas klasės tėvų (globėjų, rūpintojų) susirinkime po 2 atstovus iš kiekvienos klasės. Šiai institucijai vadovauja susirinkimo išrinktas vadovas (gali būti mokyklos tarybos pirmininkas). Tėvų aktyvas aptaria su klasės vadovais klasės mokinių lankomumo, elgesio ir pažangumo, saugumo, maitinimo, informacijos gavimo apie vaikus klausimus, padeda organizuoti mokyklos ir klasės renginius, išvykas, kurti edukacinę aplinką, vykdyti ugdymą karjerai, teikia siūlymų Mokyklos tarybai ir direktoriui.<text:s/></text:span></text:p>
      <text:p text:style-name="P582"><text:span text:style-name="T583">43</text:span><text:span text:style-name="T584">.Vaikų ir mokinių ugdymo(-si) organizavimo, elgesio, lankomumo, saugumo užtikrinimo ir kitais vaikams, mokiniams ir jų tėvams (globėjams, rūpintojams) aktualiais klausimais Mokyklos<text:s/></text:span><text:soft-page-break/><text:span text:style-name="T585">direktorius gali organizuoti vaikų grupių, klasių mokinių ir jų tėvų (globėjų, rūpintojų) savivaldos institucijos pasitarimus.</text:span></text:p>
      <text:p text:style-name="P586"/>
      <text:p text:style-name="P587"><text:span text:style-name="T588">VI</text:span><text:span text:style-name="T589">.<text:s/></text:span><text:span text:style-name="T590">DARBUOTOJŲ PRIĖMIMAS Į DARBĄ, JŲ DARBO APMOKĖJIMO TVARKA IR ATESTACIJA</text:span></text:p>
      <text:p text:style-name="P591"/>
      <text:p text:style-name="P592"><text:span text:style-name="T593">44</text:span><text:span text:style-name="T594">. Darbuotojai į darbą Mokykloje priimami ir atleidžiami iš jo Lietuvos Respublikos darbo kodekso ir kitų teisės aktų nustatyta tvarka. Darbuotojus į darbą priima ir iš darbo atleidžia mokyklos direktorius.</text:span></text:p>
      <text:p text:style-name="P595"><text:span text:style-name="T596">45</text:span><text:span text:style-name="T597">. Mokyklos darbuotojams už darbą mokama Lietuvos Respublikos įstatymų ir kitų teisės aktų nustatyta tvarka.</text:span></text:p>
      <text:p text:style-name="P598"><text:span text:style-name="T599">46</text:span><text:span text:style-name="T600">. Mokyklos direktorius, jo pavaduotojas ugdymui, mokytojai ir pagalbos mokiniui specialistai atestuojasi ir kvalifikaciją tobulina švietimo ir mokslo ministro nustatyta tvarka.</text:span></text:p>
      <text:p text:style-name="P601"/>
      <text:p text:style-name="P602"><text:span text:style-name="T603">VII</text:span><text:span text:style-name="T604">.<text:s/></text:span><text:span text:style-name="T605">MOKYKLOS TURTAS, LĖŠOS, JŲ NAUDOJIMO TVARKA, FINANSINĖS VEIKLOS KONTROLĖ IR <text:s/>MOKYKLOS VEIKLOS PRIEŽIŪRA</text:span></text:p>
      <text:p text:style-name="P606"/>
      <text:p text:style-name="P607"><text:span text:style-name="T608">47</text:span><text:span text:style-name="T609">. Mokykla valdo patikėjimo teise perduotą savivaldybės turtą, naudoja ir disponuoja juo pagal įstatymus Telšių rajono savivaldybės tarybos sprendimų nustatyta tvarka.</text:span></text:p>
      <text:p text:style-name="P610"><text:span text:style-name="T611">48</text:span><text:span text:style-name="T612">. Mokyklos lėšų šaltiniai:<text:s/></text:span></text:p>
      <text:p text:style-name="P613"><text:span text:style-name="T614">48.1</text:span><text:span text:style-name="T615">. valstybės biudžeto specialiųjų tikslinių dotacijų savivaldybės biudžetui skirtos lėšos ir Telšių rajono savivaldybės biudžeto lėšos, skiriamos pagal patvirtintas sąmatas;</text:span></text:p>
      <text:p text:style-name="P616"><text:span text:style-name="T617">48.2</text:span><text:span text:style-name="T618">. pajamos už teikiamas paslaugas;</text:span></text:p>
      <text:p text:style-name="P619"><text:span text:style-name="T620">48.3</text:span><text:span text:style-name="T621">. 2 proc., rėmėjų paramos, fondų, organizacijų, kitų juridinių ir fizinių asmenų dovanotos ar kitaip teisėtais būdais perduotos lėšos, tikslinės paskirties lėšos pagal pavedimus;</text:span></text:p>
      <text:p text:style-name="P622"><text:span text:style-name="T623">48.4</text:span><text:span text:style-name="T624">. kitos teisėtu būdu įgytos lėšos.</text:span></text:p>
      <text:p text:style-name="P625"><text:span text:style-name="T626">49</text:span><text:span text:style-name="T627">. Lėšos naudojamos Lietuvos Respublikos teisės aktų nustatyta tvarka.</text:span></text:p>
      <text:p text:style-name="P628"><text:span text:style-name="T629">50</text:span><text:span text:style-name="T630">. Mokyklos buhalterinę apskaitą ir finansinę atskaitomybę tvarko Telšių rajono savivaldybės administracijos Centralizuotos biudžetinių įstaigų buhalterinės apskaitos skyrius Lietuvos Respublikos teisės aktų nustatyta tvarka pagal sutartį, sudarytą su Telšių rajono savivaldybės administracijos direktoriumi arba jo įgaliotu asmeniu. <text:s/></text:span></text:p>
      <text:p text:style-name="P631"><text:span text:style-name="T632">51</text:span><text:span text:style-name="T633">. Mokyklos finansinė veikla kontroliuojama teisės aktų nustatyta tvarka.</text:span></text:p>
      <text:p text:style-name="P634"><text:span text:style-name="T635">52</text:span><text:span text:style-name="T636">. Mokyklos</text:span><text:span text:style-name="T637"><text:s/>veiklos priežiūrą atlieka Telšių rajono savivaldybės taryba, Savivaldybės administracija ir Telšių rajono savivaldybės administracijos Švietimo, kultūros, sporto ir jaunimo reikalų skyrius, prireikus pasitelkdami išorinius vertintojus.</text:span></text:p>
      <text:p text:style-name="P638"/>
      <text:p text:style-name="P639"><text:span text:style-name="T640">VIII</text:span><text:span text:style-name="T641">.<text:s/></text:span><text:span text:style-name="T642">BAIGIAMOSIOS NUOSTATOS</text:span></text:p>
      <text:p text:style-name="P643"/>
      <text:p text:style-name="P644"><text:span text:style-name="T645">53</text:span><text:span text:style-name="T646">.<text:s/></text:span><text:span text:style-name="T647">Mokykla turi interneto svetainę www.eigirdziumokykla.lt, atitinkančią teisės <text:s/>aktų nustatytus reikalavimus.</text:span></text:p>
      <text:p text:style-name="P648"><text:span text:style-name="T649">54</text:span><text:span text:style-name="T650">. Pranešimai, kuriuos pagal teisės aktus reikia skelbti viešai, skelbiami Mokyklos interneto svetainėje, prireikus – teisės aktų nustatyta tvarka Telšių rajono savivaldybės interneto svetainėse.</text:span></text:p>
      <text:p text:style-name="P651"><text:span text:style-name="T652">55</text:span><text:span text:style-name="T653">. Pranešimai apie Mokyklos likvidavimą, reorganizavimą ar kitais Lietuvos Respublikos</text:span><text:span text:style-name="T654"><text:s/>biudžetinių įstaigų ar kituose įstatymuose numatytais atvejais teisės aktų <text:s/>nustatyta tvarka ir terminais skelbiami viešai rajono spaudoje ir / arba praneša visiems įstatymo numatytiems asmenims pasirašytinai ir / arba registruotu laišku. Pranešimuose nurodoma visa informacija, kurią pateikti reikalauja Lietuvos Respublikos civilinis kodeksas ir Lietuvos Respublikos biudžetinių įstaigų įstatymas.</text:span></text:p>
      <text:p text:style-name="P655"><text:span text:style-name="T656">56</text:span><text:span text:style-name="T657">. Mokyklos nuostatams, jų pakeitimams, papildymams pritaria Mokyklos taryba, tvirtina Telšių rajono savivaldybės taryba.<text:s/></text:span></text:p>
      <text:p text:style-name="P658"><text:span text:style-name="T659">57</text:span><text:span text:style-name="T660">. Mokyklos nuostatai keičiami ir papildomi Telšių rajono savivaldybės tarybos, Mokyklos direktoriaus ar Mokyklos tarybos iniciatyva.</text:span></text:p>
      <text:p text:style-name="P661"><text:span text:style-name="T662">58</text:span><text:span text:style-name="T663">.</text:span><text:span text:style-name="T664"><text:s/></text:span><text:span text:style-name="T665">Mokykla registruojama teisės aktų nustatyta tvarka.</text:span></text:p>
      <text:p text:style-name="P666"><text:span text:style-name="T667">59</text:span><text:span text:style-name="T668">. Mokykla reorganizuojama, likviduojama ar pertvarkoma teisės aktų nustatyta tvarka.</text:span></text:p>
      <text:p text:style-name="P669"><text:span text:style-name="T670">___________________</text:span></text:p>
      <text:p text:style-name="P671"/>
      <text:p text:style-name="P672"/>
      <text:p text:style-name="P673"/>
      <text:p text:style-name="P674"/>
      <text:p text:style-name="P675"/>
      <text:p text:style-name="P676">Mokyklos direktorė <text:s text:c="77"/>Danutė Juškienė</text:p>
      <text:p text:style-name="P677">SUDERINTA <text:s/></text:p>
      <text:p text:style-name="P678">Mokyklos tarybos 2015 <text:s/>m. balandžio <text:s text:c="3"/>d.</text:p>
      <text:p text:style-name="P679"><text:span text:style-name="T680">posėdžio protokol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 User</dc:creator>
    <meta:creation-date>2015-06-03T06:44:00Z</meta:creation-date>
    <dc:date>2015-06-03T06:44:00Z</dc:date>
    <meta:print-date>2015-05-12T08:52:00Z</meta:print-date>
    <meta:template xlink:href="Normal" xlink:type="simple"/>
    <meta:editing-cycles>2</meta:editing-cycles>
    <meta:editing-duration>PT0S</meta:editing-duration>
    <meta:document-statistic meta:page-count="9" meta:paragraph-count="445" meta:word-count="3499" meta:character-count="25382" meta:row-count="1594" meta:non-whitespace-character-count="22328"/>
  </office:meta>
</office:document-meta>
</file>