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ableColumn31" style:family="table-column">
      <style:table-column-properties style:column-width="0.4923in"/>
    </style:style>
    <style:style style:name="TableColumn32" style:family="table-column">
      <style:table-column-properties style:column-width="1.4763in"/>
    </style:style>
    <style:style style:name="TableColumn33" style:family="table-column">
      <style:table-column-properties style:column-width="3.6423in"/>
    </style:style>
    <style:style style:name="TableColumn34" style:family="table-column">
      <style:table-column-properties style:column-width="1.1388in"/>
    </style:style>
    <style:style style:name="Table30" style:family="table">
      <style:table-properties style:width="6.75in" fo:margin-left="-0.0034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TableRow49" style:family="table-row">
      <style:table-row-properties style:min-row-height="1.24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style:text-properties style:font-size-complex="12pt" style:language-asian="ar" style:country-asian="SA"/>
    </style:style>
    <style:style style:name="P54" style:parent-style-name="Normal" style:family="paragraph">
      <style:paragraph-properties fo:widows="0" fo:orphans="0"/>
    </style:style>
    <style:style style:name="T55" style:parent-style-name="DefaultParagraphFont" style:family="text">
      <style:text-properties style:font-size-complex="12pt" style:language-asian="ar" style:country-asian="SA"/>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indent="0.043in"/>
      <style:text-properties style:font-size-complex="12pt" style:language-asian="ar" style:country-asian="SA"/>
    </style:style>
    <style:style style:name="P58" style:parent-style-name="Normal" style:family="paragraph">
      <style:paragraph-properties fo:widows="0" fo:orphans="0"/>
      <style:text-properties style:font-size-complex="12pt" style:language-asian="ar" style:country-asian="SA"/>
    </style:style>
    <style:style style:name="P59" style:parent-style-name="Normal" style:family="paragraph">
      <style:paragraph-properties fo:widows="0" fo:orphans="0"/>
    </style:style>
    <style:style style:name="T60" style:parent-style-name="DefaultParagraphFont" style:family="text">
      <style:text-properties style:font-size-complex="12pt" style:language-asian="ar" style:country-asian="SA"/>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center"/>
      <style:text-properties style:font-size-complex="12pt" style:language-asian="lt" style:country-asian="LT"/>
    </style:style>
    <style:style style:name="P65" style:parent-style-name="Normal" style:family="paragraph">
      <style:paragraph-properties fo:widows="0" fo:orphans="0" fo:text-align="center"/>
      <style:text-properties style:font-size-complex="12pt" style:language-asian="lt" style:country-asian="LT"/>
    </style:style>
    <style:style style:name="P66" style:parent-style-name="Normal" style:family="paragraph">
      <style:paragraph-properties fo:widows="0" fo:orphans="0" fo:text-align="center"/>
      <style:text-properties style:font-size-complex="12pt" style:language-asian="lt" style:country-asian="LT"/>
    </style:style>
    <style:style style:name="P67" style:parent-style-name="Normal" style:family="paragraph">
      <style:paragraph-properties fo:widows="0" fo:orphans="0" fo:text-align="center"/>
      <style:text-properties style:font-size-complex="12pt" style:language-asian="lt" style:country-asian="LT"/>
    </style:style>
    <style:style style:name="P68" style:parent-style-name="Normal" style:family="paragraph">
      <style:paragraph-properties fo:text-align="justify" fo:margin-left="0.75in" fo:text-indent="-0.257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4763in"/>
    </style:style>
    <style:style style:name="TableColumn73" style:family="table-column">
      <style:table-column-properties style:column-width="1.4611in"/>
    </style:style>
    <style:style style:name="TableColumn74" style:family="table-column">
      <style:table-column-properties style:column-width="3.6736in"/>
    </style:style>
    <style:style style:name="TableColumn75" style:family="table-column">
      <style:table-column-properties style:column-width="1.1388in"/>
    </style:style>
    <style:style style:name="Table71" style:family="table">
      <style:table-properties style:width="6.75in" fo:margin-left="-0.0034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language-asian="ar" style:country-asian="SA" fo:hyphenate="false"/>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font-size-complex="12pt" style:language-asian="ar" style:country-asian="SA"/>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0437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0437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0006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0006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font-size-complex="12pt" style:language-asian="ar" style:country-asian="SA"/>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354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354in"/>
      <style:text-properties style:font-size-complex="12pt" style:language-asian="lt" style:country-asian="LT"/>
    </style:style>
    <style:style style:name="P143" style:parent-style-name="Normal" style:family="paragraph">
      <style:paragraph-properties fo:text-align="justify" fo:text-indent="0.5354in"/>
    </style:style>
    <style:style style:name="P144" style:parent-style-name="Normal" style:family="paragraph">
      <style:paragraph-properties fo:widows="0" fo:orphans="0" fo:text-align="justify" fo:line-height="0.1902in" fo:background-color="#FFFFFF">
        <style:tab-stops>
          <style:tab-stop style:type="left" style:position="0.7569in"/>
          <style:tab-stop style:type="left" style:position="5.31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
      <text:p text:style-name="P7">panevėžio rajono savivaldybės taryba</text:p>
      <text:p text:style-name="P8"/>
      <text:p text:style-name="P9">SPRENDIMAS</text:p>
      <text:p text:style-name="P10">DĖL PANEVĖŽIO RAJONO SAVIVALDYBĖS TARYBOS 2020 M. VASARIO 27 D. SPRENDIMO NR. T-56 „DĖL VIEŠAME AUKCIONE PARDUODAMO PANEVĖŽIO RAJONO SAVIVALDYBĖS NEKILNOJAMOJO TURTO IR KITŲ NEKILNOJAMŲJŲ DAIKTŲ SĄRAŠO PATVIRTINIMO“ PAKEITIMO</text:p>
      <text:p text:style-name="P11"/>
      <text:p text:style-name="P12">2022 m. birželio 16 d. Nr. T-140</text:p>
      <text:p text:style-name="P13">Panevėžy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20 straipsnio 2 dalies 2 punktu,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text:s/>3.2 papunkčiu, Panevėžio rajono savivaldybės administracijos direktoriaus 2021 m. balandžio 28 d. įsakymą Nr. A1-140 „Dėl turto pripažinimo nereikalingu ir tolesnio jo panaudojimo“, Panevėžio rajono savivaldybės administracijos direktoriaus 2022 m. gegužės 20 d. įsakymą Nr. A1-183 „Dėl turto<text:s/></text:span><text:soft-page-break/><text:span text:style-name="T18">pripažinimo nereikalingu ir tolesnio jo panaudojimo“, Panevėžio rajono savivaldybės taryba n u s p r e n d ž i a:</text:span></text:p>
      <text:p text:style-name="P19"><text:span text:style-name="T20">Pakeisti<text:s/></text:span><text:span text:style-name="T21">Viešame aukcione parduodamo Panevėžio rajono savivaldybės nekilnojamojo turto ir kitų nekilnojamųjų daiktų sąrašą, patvirtintą Panevėžio rajono savivaldybės tarybos<text:s/></text:span><text:span text:style-name="T22">2020 m. vasario 27 d. sprendimu Nr. T-56 „Dėl Viešame aukcione parduodamo Panevėžio rajono savivaldybės nekilnojamojo turto ir kitų nekilnojamųjų daiktų sąrašo patvirtinimo“:</text:span></text:p>
      <text:p text:style-name="P23"><text:span text:style-name="T24">1</text:span><text:span text:style-name="T25">. pripažinti netekusia galios 19 eilutę;</text:span></text:p>
      <text:p text:style-name="P26"><text:span text:style-name="T27">2</text:span><text:span text:style-name="T28">. p</text:span><text:span text:style-name="T29">akeisti 29 eilutę ir ją išdėstyti taip:<text:s/></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Nr.</text:p>
          </table:table-cell>
          <table:table-cell table:style-name="TableCell39">
            <text:p text:style-name="P40"/>
            <text:p text:style-name="P41">Adresas</text:p>
          </table:table-cell>
          <table:table-cell table:style-name="TableCell42">
            <text:p text:style-name="P43"/>
            <text:p text:style-name="P44">Pavadinimas, aprašymas<text:s/></text:p>
          </table:table-cell>
          <table:table-cell table:style-name="TableCell45">
            <text:p text:style-name="P46">Likutinė<text:s/></text:p>
            <text:p text:style-name="P47">turto vertė,<text:s/></text:p>
            <text:p text:style-name="P48">Eur</text:p>
          </table:table-cell>
        </table:table-row>
        <table:table-row table:style-name="TableRow49">
          <table:table-cell table:style-name="TableCell50">
            <text:p text:style-name="P51">29.</text:p>
          </table:table-cell>
          <table:table-cell table:style-name="TableCell52">
            <text:p text:style-name="P53">Panevėžio r. sav.,</text:p>
            <text:p text:style-name="P54"><text:span text:style-name="T55">Stumbriškio k., Vabalninko g. 11-3<text:s/></text:span></text:p>
          </table:table-cell>
          <table:table-cell table:style-name="TableCell56">
            <text:p text:style-name="P57">Butas / patalpa – butas (unikalus Nr. 4400-4275-1053:3001, bendras plotas 40,71 kv. m);</text:p>
            <text:p text:style-name="P58">25/100 pastato – ūkinio pastato (unikalus <text:s text:c="9"/>Nr. 6696-7004-4026);<text:s/></text:p>
            <text:p text:style-name="P59"><text:span text:style-name="T60">25/100 kitų inžinerinių statinių – kiemo statinių (lauko tualetai, 4 vnt.) (unikalus Nr. 6696-7004-4037).</text:span></text:p>
          </table:table-cell>
          <table:table-cell table:style-name="TableCell61">
            <text:p text:style-name="P62"><text:span text:style-name="T63">2 493,99</text:span></text:p>
            <text:p text:style-name="P64"/>
            <text:p text:style-name="P65">13,18</text:p>
            <text:p text:style-name="P66"/>
            <text:p text:style-name="P67">0,00</text:p>
          </table:table-cell>
        </table:table-row>
      </table:table>
      <text:p text:style-name="Normal"/>
      <text:p text:style-name="P68"><text:span text:style-name="T69">3</text:span><text:span text:style-name="T70">. papildyti 31 ir 32 eilutėmis ir jas išdėstyti taip:</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text:p>
            <text:p text:style-name="P79">Nr.</text:p>
          </table:table-cell>
          <table:table-cell table:style-name="TableCell80">
            <text:p text:style-name="P81"/>
            <text:p text:style-name="P82">Adresas</text:p>
          </table:table-cell>
          <table:table-cell table:style-name="TableCell83">
            <text:p text:style-name="P84"/>
            <text:p text:style-name="P85">Pavadinimas, aprašymas<text:s/></text:p>
          </table:table-cell>
          <table:table-cell table:style-name="TableCell86">
            <text:p text:style-name="P87">Likutinė<text:s/></text:p>
            <text:p text:style-name="P88">turto vertė,<text:s/></text:p>
            <text:p text:style-name="P89">Eur</text:p>
          </table:table-cell>
        </table:table-row>
        <table:table-row table:style-name="TableRow90">
          <table:table-cell table:style-name="TableCell91">
            <text:p text:style-name="P92">31.<text:s/></text:p>
          </table:table-cell>
          <table:table-cell table:style-name="TableCell93">
            <text:p text:style-name="P94">Panevėžio r. sav., Šventupių k.,<text:s/></text:p>
            <text:p text:style-name="P95">Šventupių g. 15-4</text:p>
          </table:table-cell>
          <table:table-cell table:style-name="TableCell96">
            <text:p text:style-name="P97">Butas/patalpa – butas Nr. 4 (unikalus Nr. 4400-0726-3710:2727, bendras plotas 36,00 kv. m);</text:p>
            <text:p text:style-name="P98"><text:span text:style-name="T99">23/100 pastato – ūkinio pastato (</text:span><text:span text:style-name="T100">unikalus Nr. 6696-1011-4027, užstatytas plotas viso pastato 58 kv. m);<text:s/></text:span></text:p>
          </table:table-cell>
          <table:table-cell table:style-name="TableCell101">
            <text:p text:style-name="P102">0,00</text:p>
            <text:p text:style-name="P103"/>
            <text:p text:style-name="P104">0,00</text:p>
            <text:p text:style-name="P105"/>
          </table:table-cell>
        </table:table-row>
        <table:table-row table:style-name="TableRow106">
          <table:table-cell table:style-name="TableCell107">
            <text:p text:style-name="P108">32.</text:p>
          </table:table-cell>
          <table:table-cell table:style-name="TableCell109">
            <text:p text:style-name="Normal"><text:span text:style-name="T110">Panevėžio r. sav.,<text:s/></text:span><text:span text:style-name="T111"><text:s/>Tiltagalių k., Paežerio g. 2C</text:span></text:p>
          </table:table-cell>
          <table:table-cell table:style-name="TableCell112">
            <text:p text:style-name="P113"><text:span text:style-name="T114">pastatas – garažas (unikalus Nr. 6698-9026-6020, užstatytas plotas <text:s/>28,00 kv. m)</text:span><text:span text:style-name="T115">;</text:span></text:p>
            <text:p text:style-name="P116"><text:span text:style-name="T117">pastatas – viralinė (</text:span><text:span text:style-name="T118">unikalus Nr. 6698-9026-6031, užstatytas</text:span><text:span text:style-name="T119"><text:s/>plotas 28,00 kv. m)</text:span><text:span text:style-name="T120">;</text:span></text:p>
            <text:soft-page-break/>
            <text:p text:style-name="P121"><text:span text:style-name="T122">pastatas – ūkinis pastatas (</text:span><text:span text:style-name="T123">unikalus Nr. 6698-9026-6042, užstatytas</text:span><text:span text:style-name="T124"><text:s/>plotas 38,00 kv. m)</text:span><text:span text:style-name="T125">;</text:span></text:p>
            <text:p text:style-name="P126"><text:span text:style-name="T127">pastatas – ūkinis pastatas (</text:span><text:span text:style-name="T128">unikalus Nr. 6698-9026-6053, užstatytas</text:span><text:span text:style-name="T129"><text:s/>plotas 46,00 kv. m)</text:span><text:span text:style-name="T130">.</text:span></text:p>
          </table:table-cell>
          <table:table-cell table:style-name="TableCell131">
            <text:p text:style-name="P132">1 379,46</text:p>
            <text:p text:style-name="P133"/>
            <text:p text:style-name="P134">2 029,29</text:p>
            <text:p text:style-name="P135"/>
            <text:p text:style-name="P136">2 846,09</text:p>
            <text:p text:style-name="P137"/>
            <text:p text:style-name="P138"><text:span text:style-name="T139">3 093,41</text:span></text:p>
          </table:table-cell>
        </table:table-row>
      </table:table>
      <text:p text:style-name="P140"><text:span text:style-name="T141">Šis sprendimas gali būti skundžiamas Lietuvos Respublikos administracinių bylų teisenos įstatymo nustatyta tvarka.</text:span></text:p>
      <text:p text:style-name="P142"/>
      <text:p text:style-name="P143"/>
      <text:p text:style-name="P144"><text:span text:style-name="T145">Savivaldybės meras</text:span><text:span text:style-name="T146"><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18:00Z</meta:creation-date>
    <dc:date>2024-03-29T05:18:00Z</dc:date>
    <meta:print-date>2022-05-25T12:04:00Z</meta:print-date>
    <meta:template xlink:href="Normal.dotm" xlink:type="simple"/>
    <meta:editing-cycles>2</meta:editing-cycles>
    <meta:editing-duration>PT0S</meta:editing-duration>
    <meta:document-statistic meta:page-count="3" meta:paragraph-count="16" meta:word-count="413" meta:character-count="3223" meta:row-count="78" meta:non-whitespace-character-count="2826"/>
  </office:meta>
</office:document-meta>
</file>