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fo:language="en" fo:country="GB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fo:language="en" fo:country="GB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7875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text-align="justify" fo:margin-left="3.5437in">
        <style:tab-stops/>
      </style:paragraph-properties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P54" style:parent-style-name="Normal" style:family="paragraph">
      <style:paragraph-properties fo:text-align="justify" fo:margin-left="3.5437in">
        <style:tab-stops/>
      </style:paragraph-properties>
    </style:style>
    <style:style style:name="P55" style:parent-style-name="Normal" style:family="paragraph">
      <style:paragraph-properties fo:text-align="justify" fo:margin-left="3.5437in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/text:p>
      <text:p text:style-name="P7"><text:span text:style-name="T8"><draw:frame draw:z-index="251658240" draw:id="id0" draw:style-name="a0" draw:name="Object 3" text:anchor-type="paragraph" svg:x="2.98958in" svg:y="0.02222in" svg:width="0.65139in" svg:height="0.7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ŠIAULIŲ RAJONO SAVIVALDYBĖS TARYBA</text:span></text:p>
      <text:p text:style-name="P10"/>
      <text:p text:style-name="P11">SPRENDIMAS</text:p>
      <text:p text:style-name="P12"><text:span text:style-name="T13">DĖL ŠIAULIŲ RAJONO SAVIVALDYBĖS TARYBOS<text:s/></text:span><text:span text:style-name="T14">2020 M. BALAND</text:span><text:span text:style-name="T15">ŽIO<text:s/></text:span><text:span text:style-name="T16">16 D.<text:s/></text:span><text:span text:style-name="T17">SPRENDIMO NR. T-120 „DĖL SKAIDRIOS ASMENS SVEIKATOS PRIEŽIŪROS ĮSTAIGOS VARDO SUTEIKIMO TVARKOS<text:s/></text:span><text:span text:style-name="T18">APRAŠO PA</text:span><text:span text:style-name="T19">TVIRTINIMO“ PAKEITIMO</text:span></text:p>
      <text:p text:style-name="P20"/>
      <text:p text:style-name="P21">2020 m. liepos 7 d. <text:s/><text:span text:style-name="T22">Nr. T-228</text:span>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<text:s/></text:span><text:s/>Šiaulių<text:span text:style-name="T28"><text:s/>rajono savivaldybės taryba<text:s/></text:span><text:span text:style-name="T29">nusprendži</text:span>a:</text:p>
      <text:p text:style-name="P30">Pakeisti Skaidrios asmens sveikatos priežiūros įstaigos<text:s/>vardo suteikimo tvarkos aprašo, patvirtinto Šiaulių rajono savivaldybės tarybos 2020 m. balandžio 16 d. sprendimu Nr. T-120 „Dėl Skaidrios asmens sveikatos priežiūros įstaigos vardo suteikimo tvarkos aprašo patvirtinimo“, 4 punktą ir jį išdėstyti taip:</text:p>
      <text:p text:style-name="P31">„4.<text:s/><text:span text:style-name="T32">Komisiją sudaro šeši nariai:<text:s/></text:span>4 savivaldybės atstovai, 1 Šiaulių teritorinės ligonių kasos atstovas (Šiaulių teritorinei ligonių kasai sutikus ir delegavus atstovą), 1 nevyriausybinės organizacijos atstovas. Komisijos pirmininkas skiriamas iš savivaldybės atstovų, komisijos sekretoriaus pareigas atlieka savivaldybės administracijos direktoriaus paskirtas valstybės tarnautojas. <text:s/>Komisijos techninį-organizacinį darbą atlieka jos sekretorius.“</text:p>
      <text:p text:style-name="P33">Šis sprendimas skelbiamas Teisės aktų registre ir gali būti<text:s/>skundžiamas Lietuvos Respublikos administracinių bylų teisenos įstatymo nustatyta tvarka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7-08T13:33:00Z</meta:creation-date>
    <dc:date>2020-07-08T13:33:00Z</dc:date>
    <meta:print-date>2012-06-18T06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375" meta:row-count="46" meta:non-whitespace-character-count="1196"/>
  </office:meta>
</office:document-meta>
</file>