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fo:font-size="10pt" style:font-size-asian="10pt"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dėl lėšų skyrimo 2020 M. NACIONALINEI ANTIDOPINGO PROGRAMAI ĮGYVENDINTI</text:p>
      <text:p text:style-name="P14"/>
      <text:p text:style-name="P15"><text:span text:style-name="T16">2020 m. balandžio<text:s/></text:span><text:span text:style-name="T17">28<text:s/></text:span><text:span text:style-name="T18">d. Nr. V-640</text:span></text:p>
      <text:p text:style-name="P19">Vilnius</text:p>
      <text:p text:style-name="P20"/>
      <text:p text:style-name="P21"/>
      <text:p text:style-name="P22"><text:span text:style-name="T23">Vadovaudamasis Lietuvos Respublikos sporto įstatymo 18 straipsnio 1 ir 5 dalimis, įgyvendindamas<text:s/></text:span><text:span text:style-name="T24">Nacionalinės antidopingo programos įgyvendinimo finansavimo valstybės biudžeto lėšomis tvarkos aprašo</text:span><text:span text:style-name="T25">, patvirtinto Lietuvos Respublikos Vyriausybės 2020 m. balandžio 8 d. nutarimu Nr. 358 „Dėl<text:s/></text:span><text:span text:style-name="T26">Nacionalinės antidopingo programos įgyvendinimo finansavimo valstybės biudžeto lėšomis tvarkos aprašo</text:span><text:span text:style-name="T27"><text:s/>patvirtinimo“</text:span><text:span text:style-name="T28">, 12 punktą<text:s/></text:span><text:span text:style-name="T29">ir<text:s/></text:span><text:span text:style-name="T30">atsižvelgdamas į<text:s/></text:span><text:span text:style-name="T31">Nacionalinės antidopingo p</text:span><text:span text:style-name="T32">rogramos įgyvendinimo finansavimo ir valstybės biudžeto lėšų naudojimo sutarties pakeitimo išvadų ir rekomendacijų rengimo</text:span><text:span text:style-name="T33"><text:s/>komisijos, sudarytos Lietuvos Respublikos švietimo, mokslo ir sporto ministro 2020 m. balandžio 20 d. įsakymu Nr. V-580 „</text:span><text:span text:style-name="T34">Dėl Nacionalinės antidopingo p</text:span><text:span text:style-name="T35">rogramos įgyvendinimo finansavimo ir valstybės biudžeto lėšų naudojimo sutarties pakeitimo išvadų ir rekomendacijų rengimo<text:s/></text:span><text:span text:style-name="T36">komisijos sudarymo ir darbo reglamento patvirtinimo</text:span><text:span text:style-name="T37">“, siūlymus ir motyvus, pateiktus 2020 m. balandžio 24 d. protokole Nr. SG6-7:</text:span></text:p>
      <text:p text:style-name="P38"><text:span text:style-name="T39">1</text:span><text:span text:style-name="T40">.</text:span><text:span text:style-name="T41"><text:tab/>S k i r i u <text:s/>viešosios įstaigos LIETUVOS ANTIDOPINGO AGENTŪROS 2020 m. nacionalinei antidopingo programai įgyvendinti 220 000 (du šimtus dvidešimt tūkstančių eurų 0 centų) eurų.</text:span></text:p>
      <text:p text:style-name="P42"><text:span text:style-name="T43">2</text:span><text:span text:style-name="T44">.</text:span><text:span text:style-name="T45"><text:tab/>P a v e d u Lietuvos Respublikos švietimo, mokslo ir sporto ministerijos Sporto grupei organizuoti valstybės biudžeto lėšų naudojimo sutarties sudarymą su šio įsakymo 1 punkte nurodyta nacionaline antidopingo organizacija.</text:span></text:p>
      <text:p text:style-name="P46"><text:span text:style-name="T47">3</text:span><text:span text:style-name="T48">.</text:span><text:span text:style-name="T49"><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50"/>
      <text:p text:style-name="P51"/>
      <text:p text:style-name="P52"/>
      <text:p text:style-name="P53"><text:span text:style-name="T54">Švietimo, mokslo ir sporto ministras</text:span><text:span text:style-name="T55"><text:tab/></text:span><text:span text:style-name="T56"><text:tab/><text:s/></text:span><text:span text:style-name="T57"><text:tab/><text:s text:c="1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c6781f0-09f1-4005-9aea-cecab44a5991</dc:title>
    <meta:initial-creator>...</meta:initial-creator>
    <dc:creator>adlibuser</dc:creator>
    <meta:creation-date>2020-04-28T18:10:00Z</meta:creation-date>
    <dc:date>2020-04-28T18:10: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36" meta:word-count="260" meta:character-count="2091" meta:row-count="88" meta:non-whitespace-character-count="1867"/>
  </office:meta>
</office:document-meta>
</file>