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 fo:language="en" fo:country="GB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4 M. LIEPOS 2 D. ĮSAKYMO nR. 3D-404 „</text:span><text:span text:style-name="T16">DĖL INFORMACIJOS APIE KAIMO BENDRUOMENIŲ IR JŲ ASOCIACIJŲ PROJEKTŲ, FINANSUOJAMŲ IŠ VALSTYBĖS BIUDŽETO LĖŠŲ, PAŽEIDIMUS VERTINIMO KOMISIJOS SUDARYMO“ PAKEITIMO</text:span></text:p>
      <text:p text:style-name="P17"/>
      <text:p text:style-name="P18"/>
      <text:p text:style-name="P19">2019 <text:s/>m. vasario 1 d. Nr. 3D-51</text:p>
      <text:p text:style-name="P20">Vilnius</text:p>
      <text:p text:style-name="P21"/>
      <text:p text:style-name="P22"><text:span text:style-name="T23">P a k e i č i u <text:s text:c="2"/>Lietuvos Respublikos žemės ūkio ministro 2014 m. liepos 2 d. įsakymą Nr. 3D-404 „</text:span><text:span text:style-name="T24">Dėl<text:s/></text:span><text:span text:style-name="T25">Informacijos apie kaimo bendruomenių ir jų asociacijų projektų, finansuojamų iš valstybės biudžeto lėšų, pažeidimus vertinimo komisijos sudarymo“ ir <text:s/></text:span><text:span text:style-name="T26">1 punktą išdėstau taip:</text:span></text:p>
      <text:p text:style-name="P27"><text:span text:style-name="T28">1</text:span><text:span text:style-name="T29">. S u d a r a u <text:s/>Informacijos apie kaimo bendruomenių ir jų asociacijų projektų, finansuojamų iš valstybės biudžeto lėšų, pažeidimus vertinimo komisiją (toliau – komisija):</text:span></text:p>
      <text:p text:style-name="P30">Darius Liutikas – žemės ūkio viceministras, komisijos pirmininkas;</text:p>
      <text:p text:style-name="P31">Aušra Grygalienė – Žemės ūkio ministerijos 2-ojo Europos Sąjungos paramos skyriaus vedėja, <text:s/>komisijos pirmininko pavaduotoja;</text:p>
      <text:p text:style-name="P32">Monika Barnackienė – Žemės ūkio ministerijos 2-ojo Europos Sąjungos paramos skyriaus vyriausioji specialistė;</text:p>
      <text:p text:style-name="P33">Sonata Bartkutė – Žemės ūkio ministerijos Finansų skyriaus vyriausioji specialistė;</text:p>
      <text:p text:style-name="P34">Tomas Jackūnas – Nacionalinės mokėjimo agentūros prie Žemės ūkio ministerijos Žemės ūkio paramos departamento Nacionalinės paramos skyriaus vedėjas (jo nesant – Dalia Avižienė, Nacionalinės mokėjimo agentūros prie Žemės ūkio ministerijos Žemės ūkio paramos departamento Nacionalinės paramos skyriaus vyriausioji specialistė);<text:s/></text:p>
      <text:p text:style-name="P35">Ilona Javičienė – Žemės ūkio ministerijos 2-ojo Europos Sąjungos paramos skyriaus patarėja;</text:p>
      <text:p text:style-name="P36">Nerijus Navarskas – Nacionalinės mokėjimo agentūros prie Žemės ūkio ministerijos Teisės departamento Pažeidimų prevencijos, administravimo ir rizikų valdymo skyriaus patarėjas (jo nesant – Austėja Riškuvienė, Nacionalinės mokėjimo agentūros prie Žemės ūkio ministerijos Teisės departamento Pažeidimų prevencijos, administravimo ir rizikų valdymo skyriaus vedėja);</text:p>
      <text:p text:style-name="P37">Artūras Ugenskas – Žemės ūkio ministerijos Vidaus audito skyriaus vedėjas (jo nesant – Jolanta Čironienė, Žemės ūkio ministerijos Vidaus audito skyriaus patarėja);</text:p>
      <text:soft-page-break/>
      <text:p text:style-name="P38"><text:span text:style-name="T39">Modestas Važnevičius – Žemės ūkio ministerijos Teisėkūros ir atstovavimo skyriaus patarėjas.“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<text:s text:c="10"/></text:span><text:span text:style-name="T46"><text:tab/></text:span><text:span text:style-name="T47"><text:tab/></text:span><text:span text:style-name="T48"><text:tab/></text:span><text:span text:style-name="T49"><text:tab/><text:s text:c="42"/></text:span><text:span text:style-name="T50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2-04T07:53:00Z</meta:creation-date>
    <dc:date>2019-02-04T07:53:00Z</dc:date>
    <meta:template xlink:href="Normal.dotm" xlink:type="simple"/>
    <meta:editing-cycles>1</meta:editing-cycles>
    <meta:editing-duration>PT0S</meta:editing-duration>
    <meta:document-statistic meta:page-count="2" meta:paragraph-count="17" meta:word-count="293" meta:character-count="2296" meta:row-count="51" meta:non-whitespace-character-count="2020"/>
  </office:meta>
</office:document-meta>
</file>