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style:vertical-align="baseline" fo:text-indent="0.0416in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justify" style:vertical-align="baseline" fo:text-indent="0.6666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text-indent="0.62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punctuation-wrap="simple" fo:text-align="justify" style:vertical-align="baseline" fo:text-indent="0.62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text-indent="0.62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text-indent="0.62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text-indent="0.62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62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text-indent="0.62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text-indent="0.62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text-indent="0.62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fo:text-align="justify" style:vertical-align="baseline" fo:text-indent="0.62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punctuation-wrap="simple" fo:text-align="justify" style:vertical-align="baseline" fo:text-indent="0.62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punctuation-wrap="simple" fo:text-align="justify" style:vertical-align="baseline" fo:text-indent="0.62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text-indent="0.62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text-indent="0.62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text-indent="0.62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punctuation-wrap="simple" fo:text-align="justify" style:vertical-align="baseline" fo:text-indent="0.625in"/>
    </style:style>
    <style:style style:name="P66" style:parent-style-name="Normal" style:family="paragraph">
      <style:paragraph-properties style:punctuation-wrap="simple" fo:text-align="justify" style:vertical-align="baseline" fo:text-indent="0.625in"/>
    </style:style>
    <style:style style:name="P67" style:parent-style-name="Normal" style:family="paragraph">
      <style:paragraph-properties fo:text-align="justify" fo:text-indent="0.66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gėgių savivaldybės taryba</text:p>
      <text:p text:style-name="P4"/>
      <text:p text:style-name="P5"><text:span text:style-name="T6">sprendimas</text:span></text:p>
      <text:p text:style-name="P7">dėl Pagėgių savivaldybės 2016 metų biudžeto tvirtinimo</text:p>
      <text:p text:style-name="P8"/>
      <text:p text:style-name="P9">2016 m. vasario 18 d. Nr. T- 42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</text:span><text:s/>15 punktu ir 51 straipsnio 1 dalimi, Lietuvos Respublikos biudžeto sandaros <text:s/>įstatymo 26 straipsnio 4 dalimi, Lietuvos Respublikos 2016 m. valstybės biudžeto ir savivaldybių biudžetų finansinių rodiklių patvirtinimo įstatymu ir atsižvelgiant į Pagėgių savivaldybės 2016-2018 metų strateginį veiklos planą, taryba <text:s/>n u s p r e n d ž i a:</text:p>
      <text:p text:style-name="P15"><text:span text:style-name="T16">1</text:span><text:span text:style-name="T17">. <text:s/>Patvirtinti :</text:span></text:p>
      <text:p text:style-name="P18"><text:span text:style-name="T19">1.1</text:span><text:span text:style-name="T20">. Pagėgių savivaldybės 2016 metų biudžeto pajamas – 7 484,2 tūkst. eurų (1 priedas) ;</text:span></text:p>
      <text:p text:style-name="P21"><text:span text:style-name="T22">1.2</text:span><text:span text:style-name="T23">. Pagėgių savivaldybės 2016 metų biudžeto kitus finansavimo šaltinius <text:s/>- 112,2 tūkst. eurų (2 priedas);</text:span></text:p>
      <text:p text:style-name="P24"><text:span text:style-name="T25">1.3</text:span><text:span text:style-name="T26">. Pagėgių savivaldybės 2016 metų biudžeto asignavimus programoms finansuoti, paskirstytus pagal lėšų šaltinius ir asignavimų valdytojus ─ 7 484,2 tūkst. eurų (3 priedas), iš jų: darbo užmokesčiui – 3 689,3 tūkst. eurų, turtui įsigyti – 406,0 tūkst. eurų, iš jų:</text:span></text:p>
      <text:p text:style-name="P27"><text:span text:style-name="T28">1.3.1</text:span><text:span text:style-name="T29">.<text:s/></text:span>Specialiąją tikslinę dotaciją<text:span text:style-name="T30"><text:s/>mokinio krepšeliui finansuoti ─ 1 855,0 tūkst. eurų (4 priedas), <text:s/>Specialios tikslinės dotacijos mokinio krepšeliui finansuoti paskirstymą (4a priedas);<text:s/></text:span></text:p>
      <text:p text:style-name="P31"><text:span text:style-name="T32">1.3.2</text:span><text:span text:style-name="T33">.<text:s/></text:span>Specialiąją tikslinę dotaciją<text:span text:style-name="T34"><text:s/>valstybinėms funkcijoms atlikti ir perduotoms iš apskrities įstaigoms išlaikyti <text:s/>─ 1001,2 tūkst. eurų (5 priedas);</text:span></text:p>
      <text:p text:style-name="P35"><text:span text:style-name="T36">1.3.3</text:span><text:span text:style-name="T37">.<text:s/></text:span>Specialiąją tikslinę dotaciją valstybės investicijų programoje numatytoms kapitalo investicijoms finansuoti – 58,0 tūkst. eurų (6 priedas);</text:p>
      <text:p text:style-name="P38">1<text:span text:style-name="T39">.3.4</text:span><text:span text:style-name="T40">. <text:s/>Bendrosios dotacijos kompensaciją <text:s/>− 391,0 tūkst. eurų (7 priedas);</text:span></text:p>
      <text:p text:style-name="P41"><text:span text:style-name="T42">1.3.5</text:span><text:span text:style-name="T43">. <text:s/>Savivaldybės biudžetinių įstaigų veiklos pajamų įmokas į savivaldybės biudžetą − <text:s/>302,8 tūkst. eurų (8 priedas);</text:span></text:p>
      <text:p text:style-name="P44"><text:span text:style-name="T45">1.3.6</text:span><text:span text:style-name="T46">. <text:s/>Savivaldybės biudžeto kitų finansavimo šaltinių paskirstymą programų sąmatoms vykdyti <text:s/>- 112,2 tūkst. eurų ( 9 priedas);</text:span></text:p>
      <text:p text:style-name="P47"><text:span text:style-name="T48">1.3.7</text:span><text:span text:style-name="T49">. <text:s/>Savivaldybės kitų finansavimo šaltinių paskirstymą paskolų grąžinimui – 82,3 tūkst. eurų ( 10 priedas);</text:span></text:p>
      <text:p text:style-name="P50"><text:span text:style-name="T51">2</text:span><text:span text:style-name="T52">. Įpareigoti savivaldybės biudžeto asignavimų valdytojus, kad:</text:span></text:p>
      <text:p text:style-name="P53"><text:span text:style-name="T54">2.1</text:span><text:span text:style-name="T55">. <text:s/>prisiimti įsipareigojimai, vykdomi iš savivaldybės biudžeto lėšų, 2016 metų pirmą pusmetį negali viršyti 50 procentų metinės asignavimų sumos, per pirmuosius tris ketvirčius – 75 procentus metinės asignavimų sumos</text:span>;</text:p>
      <text:p text:style-name="P56"><text:span text:style-name="T57">2.2</text:span><text:span text:style-name="T58">. asignavimai iš paskolų lėšų investicijų projektams finansuoti būtų naudojami tik investicijų projektams, finansuojamiems iš Europos Sąjungos ir kitos tarptautinės finansinės paramos, įgyvendinti;</text:span></text:p>
      <text:p text:style-name="P59"><text:span text:style-name="T60">2.3</text:span><text:span text:style-name="T61">. <text:s/>sudarant ir tvirtinant 2016 metų išlaidų sąmatas, būtų numatyta reikiamų asignavimų dalis 2016 m. sausio 1 d. esančiam įsiskolinimui už suteiktas paslaugas, atliktus darbus ir įsigytas prekes padengti;</text:span></text:p>
      <text:p text:style-name="P62"><text:span text:style-name="T63">2.4</text:span><text:span text:style-name="T64">.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;</text:p>
      <text:p text:style-name="P65">2.5. <text:s/>prisiimti įsipareigojimai 2016 metams neturi viršyti patvirtintų biudžeto asignavimų.</text:p>
      <text:p text:style-name="P66">3. Biudžetinės įstaigos savo vardu negali skolintis lėšų, prisiimti jokių skolinių įsipareigojimų (įskaitant pagal kitus įsipareigojamuosius skolos dokumentus ir finansines nuomos (lizingo) sutartis).<text:s/></text:p>
      <text:p text:style-name="P67"><text:span text:style-name="T68">4</text:span><text:span text:style-name="T69">. Sprendimą paskelbti Teisės aktų registre ir Pagėgių savivaldybės interneto svetainėje<text:s/></text:span><text:span text:style-name="T70">www.pagegiai.lt</text:span><text:span text:style-name="T71"><text:s/>.</text:span></text:p>
      <text:p text:style-name="P72"><text:span text:style-name="T73">Šis sprendimas gali būti skundžiamas Lietuvos Respublikos administracinių bylų teisenos įstatymo nustatyta tvarka.</text:span></text:p>
      <text:p text:style-name="P74"/>
      <text:p text:style-name="P75"/>
      <text:p text:style-name="P76"/>
      <text:p text:style-name="P77"><text:span text:style-name="T78">Savivaldybės meras</text:span><text:span text:style-name="T79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5-09T07:06:00Z</meta:creation-date>
    <dc:date>2016-05-09T07:06:00Z</dc:date>
    <meta:print-date>2016-02-01T12:09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465" meta:character-count="3606" meta:row-count="102" meta:non-whitespace-character-count="3168"/>
  </office:meta>
</office:document-meta>
</file>