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T21" style:parent-style-name="DefaultParagraphFont" style:family="text">
      <style:text-properties style:font-size-complex="12pt" fo:language="en" fo:country="US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 style:language-asian="ja" style:country-asian="JP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fo:language="en" fo:country="US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text-indent="0.5in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style:vertical-align="baseline"/>
    </style:style>
    <style:style style:name="P59" style:parent-style-name="Normal" style:family="paragraph">
      <style:paragraph-properties fo:widows="0" fo:orphans="0" style:punctuation-wrap="simple" style:vertical-align="baseline"/>
    </style:style>
    <style:style style:name="P60" style:parent-style-name="Normal" style:family="paragraph">
      <style:paragraph-properties fo:widows="0" fo:orphans="0" style:punctuation-wrap="simple" style:vertical-align="baseline"/>
    </style:style>
    <style:style style:name="P61" style:parent-style-name="Normal" style:family="paragraph">
      <style:paragraph-properties fo:widows="0" fo:orphans="0" style:punctuation-wrap="simple" style:vertical-align="baseline"/>
    </style:style>
    <style:style style:name="T62" style:parent-style-name="DefaultParagraphFont" style:family="text">
      <style:text-properties style:language-asian="ja" style:country-asian="JP"/>
    </style:style>
    <style:style style:name="T63" style:parent-style-name="DefaultParagraphFont" style:family="text">
      <style:text-properties style:language-asian="ja" style:country-asian="JP"/>
    </style:style>
    <style:style style:name="T64" style:parent-style-name="DefaultParagraphFont" style:family="text">
      <style:text-properties style:language-asian="ja" style:country-asian="JP"/>
    </style:style>
    <style:style style:name="T65" style:parent-style-name="DefaultParagraphFont" style:family="text">
      <style:text-properties style:language-asian="ja" style:country-asian="JP"/>
    </style:style>
    <style:style style:name="T66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/>
      <text:p text:style-name="P14">ĮSAKYMAS</text:p>
      <text:p text:style-name="P15">DĖL LIETUVOS RESPUBLIKOS UŽSIENIO REIKALŲ MINISTRO</text:p>
      <text:p text:style-name="P16">2021 M. SPALIO 1 D. ĮSAKYMO NR. V-425 „DĖL TARPINSTITUCINĖS LIETUVOS DIASPOROS POLITIKOS ĮGYVENDINIMO DARBO GRUPĖS SUDARYMO“</text:p>
      <text:p text:style-name="P17">PAKEITIMO</text:p>
      <text:p text:style-name="P18"/>
      <text:p text:style-name="P19"><text:span text:style-name="T20">2022 m. birželio<text:s/></text:span><text:span text:style-name="T21">17</text:span><text:span text:style-name="T22"><text:s/>d. Nr.<text:s/></text:span>V-205</text:p>
      <text:p text:style-name="P23"><text:span text:style-name="T24">Vilnius<text:s/></text:span></text:p>
      <text:p text:style-name="Normal"/>
      <text:p text:style-name="Normal"/>
      <text:p text:style-name="P25"><text:span text:style-name="T26">P a k e i č i u <text:s/>Lietuvos Respublikos užsienio reikalų ministro 2021 m. spalio 1 d. įsakymą Nr. V-425 „Dėl Tarpinstitucinės Lietuvos diasporos politikos įgyvendinimo darbo grupės sudarymo“ ir 1 punktą išdėstau taip:</text:span></text:p>
      <text:p text:style-name="P27"><text:span text:style-name="T28">„</text:span><text:span text:style-name="T29">1</text:span><text:span text:style-name="T30">. S u d a r a u <text:s/>šią Tarpinstitucinę Lietuvos diasporos politikos įgyvendinimo darbo grupę (toliau – darbo grupė):</text:span></text:p>
      <text:p text:style-name="P31">Egidijus Meilūnas – užsienio reikalų viceministras (darbo grupės pirmininkas);</text:p>
      <text:p text:style-name="P32">Kęstutis Vaškelevičius – Vyriausybės kanceliarijos Tarptautinių santykių ir Europos Sąjungos grupės vadovas (darbo grupės pirmininko pavaduotojas);</text:p>
      <text:soft-page-break/>
      <text:p text:style-name="P33">Audronė Želnienė – Užsienio reikalų ministerijos Globalios Lietuvos departamento Diasporos politikos koordinavimo skyriaus vedėja (darbo grupės sekretorė);</text:p>
      <text:p text:style-name="P34">Arnoldas Abramavičius – vidaus reikalų viceministras;</text:p>
      <text:p text:style-name="P35">Ingrida Dačiolienė – Vytauto Didžiojo universiteto Pasaulio lietuvių universiteto veiklų koordinatorė;</text:p>
      <text:p text:style-name="P36">Lina Dusevičienė – viešosios įstaigos „LT Diaspora“ valdybos narė, administracijos vadovė;</text:p>
      <text:p text:style-name="P37"><text:span text:style-name="T38">Jurga Greičienė – teisingumo viceministrė;</text:span><text:span text:style-name="T39"><text:s/></text:span></text:p>
      <text:p text:style-name="P40">Dalia Henke – Pasaulio lietuvių bendruomenės pirmininkė;</text:p>
      <text:p text:style-name="P41">Justina Jakštienė – socialinės apsaugos ir darbo viceministrė;</text:p>
      <text:p text:style-name="P42">Jonas Laniauskas – Jaunimo reikalų agentūros direktorius;</text:p>
      <text:p text:style-name="P43">Saulius Liausa – Lietuvos nacionalinio kultūros centro direktorius;</text:p>
      <text:p text:style-name="P44">Mindaugas Liutvinskas – finansų viceministras;</text:p>
      <text:p text:style-name="P45">Gytis Oganauskas – viešosios įstaigos Lietuvos nacionalinio radijo ir televizijos generalinio direktoriaus pavaduotojas;</text:p>
      <text:p text:style-name="P46">Indrė Ramanavičienė – Vyriausiosios rinkimų komisijos Mokymų ir komunikacijos skyriaus patarėja;</text:p>
      <text:p text:style-name="P47">Rimvydas Rubavičius – Pasaulio lietuvių jaunimo sąjungos valdybos pirmininkas;</text:p>
      <text:p text:style-name="P48">Donata Simonaitienė – viešosios įstaigos Lituanistinių mokyklų asociacijos valdybos narė;</text:p>
      <text:p text:style-name="P49">Ramūnas Skaudžius – švietimo, mokslo ir sporto viceministras;</text:p>
      <text:p text:style-name="P50">Kotryna Stankutė-Jaščemskienė – viešosios įstaigos Mariaus Jakulio Jason fondo direktorė;</text:p>
      <text:p text:style-name="P51">Marija Šaraitė – viešosios įstaigos „Global Lithuanian Leaders“ direktorė;</text:p>
      <text:p text:style-name="P52">Albinas Vilčinskas – kultūros viceministras;</text:p>
      <text:p text:style-name="P53">Roma Žakaitienė – Lietuvos savivaldybių asociacijos direktorė;</text:p>
      <text:p text:style-name="P54">Karolis Žemaitis – ekonomikos ir inovacijų ministro patarėjas;</text:p>
      <text:p text:style-name="P55"><text:span text:style-name="T56">Lina Žukauskaitė – Užsienio reikalų ministerijos Globalios Lietuvos departamento<text:s/></text:span><text:soft-page-break/><text:span text:style-name="T57">direktorė.“</text:span></text:p>
      <text:p text:style-name="P58"/>
      <text:p text:style-name="P59"/>
      <text:p text:style-name="P60"/>
      <text:p text:style-name="P61"><text:span text:style-name="T62">Užsienio reikalų ministras</text:span><text:span text:style-name="T63"><text:tab/></text:span><text:span text:style-name="T64"><text:tab/></text:span><text:span text:style-name="T65"><text:tab/></text:span><text:span text:style-name="T66"><text:tab/><text:s text:c="10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6-17T07:54:00Z</meta:creation-date>
    <dc:date>2022-06-17T07:54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2" meta:character-count="2532" meta:row-count="79" meta:non-whitespace-character-count="2229"/>
  </office:meta>
</office:document-meta>
</file>