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text-align="justify" fo:line-height="115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tyle-complex="italic" style:font-size-complex="12pt"/>
    </style:style>
    <style:style style:name="T121" style:parent-style-name="DefaultParagraphFont" style:family="text">
      <style:text-properties style:font-style-complex="italic" style:font-size-complex="12pt"/>
    </style:style>
    <style:style style:name="T122" style:parent-style-name="DefaultParagraphFont" style:family="text">
      <style:text-properties style:font-weight-complex="bold" style:font-style-complex="italic" style:font-size-complex="12p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weight-complex="bold" style:font-style-complex="italic"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style:font-weight-complex="bold" style:font-style-complex="italic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style:font-style-complex="italic"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tyle-complex="italic"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tyle-complex="italic" style:font-size-complex="12pt"/>
    </style:style>
    <style:style style:name="T136" style:parent-style-name="DefaultParagraphFont" style:family="text">
      <style:text-properties style:font-weight-complex="bold" style:font-style-complex="italic"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style:font-style-complex="italic" fo:color="#000000" style:font-size-complex="12pt"/>
    </style:style>
    <style:style style:name="T140" style:parent-style-name="DefaultParagraphFont" style:family="text">
      <style:text-properties style:font-style-complex="italic" fo:color="#000000"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style:font-style-complex="italic" fo:color="#000000" style:font-size-complex="12pt"/>
    </style:style>
    <style:style style:name="T144" style:parent-style-name="DefaultParagraphFont" style:family="text">
      <style:text-properties style:font-style-complex="italic" fo:color="#000000" style:font-size-complex="12pt"/>
    </style:style>
    <style:style style:name="P145" style:parent-style-name="Normal" style:family="paragraph">
      <style:paragraph-properties fo:text-align="justify" fo:line-height="115%" fo:text-indent="0.5in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P154" style:parent-style-name="Normal" style:family="paragraph">
      <style:paragraph-properties fo:text-align="justify" fo:line-height="115%" fo:text-indent="0.5in"/>
    </style:style>
    <style:style style:name="T155" style:parent-style-name="DefaultParagraphFont" style:family="text">
      <style:text-properties style:font-style-complex="italic" style:font-size-complex="12pt"/>
    </style:style>
    <style:style style:name="T156" style:parent-style-name="DefaultParagraphFont" style:family="text">
      <style:text-properties style:font-style-complex="italic" style:font-size-complex="12pt"/>
    </style:style>
    <style:style style:name="T157" style:parent-style-name="DefaultParagraphFont" style:family="text">
      <style:text-properties style:font-weight-complex="bold" style:font-style-complex="italic" style:font-size-complex="12pt"/>
    </style:style>
    <style:style style:name="T158" style:parent-style-name="DefaultParagraphFont" style:family="text">
      <style:text-properties style:font-style-complex="italic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tyle-complex="italic" style:font-size-complex="12pt"/>
    </style:style>
    <style:style style:name="P161" style:parent-style-name="Normal" style:family="paragraph">
      <style:paragraph-properties fo:text-align="justify" fo:line-height="115%" fo:text-indent="0.5in"/>
    </style:style>
    <style:style style:name="T162" style:parent-style-name="DefaultParagraphFont" style:family="text">
      <style:text-properties style:font-style-complex="italic" style:font-size-complex="12pt"/>
    </style:style>
    <style:style style:name="T163" style:parent-style-name="DefaultParagraphFont" style:family="text">
      <style:text-properties style:font-style-complex="italic" style:font-size-complex="12pt"/>
    </style:style>
    <style:style style:name="T164" style:parent-style-name="DefaultParagraphFont" style:family="text">
      <style:text-properties fo:font-weight="bold" style:font-weight-asian="bold" style:font-style-complex="italic" style:font-size-complex="12pt"/>
    </style:style>
    <style:style style:name="T165" style:parent-style-name="DefaultParagraphFont" style:family="text">
      <style:text-properties style:font-style-complex="italic" style:font-size-complex="12pt"/>
    </style:style>
    <style:style style:name="T166" style:parent-style-name="DefaultParagraphFont" style:family="text">
      <style:text-properties style:font-weight-complex="bold" style:font-style-complex="italic" style:font-size-complex="12pt"/>
    </style:style>
    <style:style style:name="T167" style:parent-style-name="DefaultParagraphFont" style:family="text">
      <style:text-properties style:font-style-complex="italic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tyle-complex="italic" style:font-size-complex="12pt"/>
    </style:style>
    <style:style style:name="P170" style:parent-style-name="Normal" style:family="paragraph">
      <style:paragraph-properties fo:text-align="justify" fo:line-height="115%" fo:text-indent="0.5in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P173" style:parent-style-name="Normal" style:family="paragraph">
      <style:paragraph-properties fo:text-align="justify" fo:line-height="115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tyle-complex="italic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tyle-complex="italic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15%" fo:text-indent="0.5in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P198" style:parent-style-name="Normal" style:family="paragraph">
      <style:paragraph-properties fo:text-align="justify" fo:line-height="115%" fo:text-indent="0.5in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15%" fo:text-indent="0.5in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P206" style:parent-style-name="Normal" style:family="paragraph">
      <style:paragraph-properties fo:text-align="justify" fo:line-height="115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15%" fo:text-indent="0.5in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style:font-weight-complex="bold"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P215" style:parent-style-name="Normal" style:family="paragraph">
      <style:paragraph-properties fo:text-align="justify" fo:line-height="115%" fo:text-indent="0.5in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15%" fo:text-indent="0.5in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P223" style:parent-style-name="Normal" style:family="paragraph">
      <style:paragraph-properties fo:text-align="justify" fo:line-height="115%" fo:text-indent="0.5in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P226" style:parent-style-name="Normal" style:family="paragraph">
      <style:paragraph-properties fo:text-align="justify" fo:line-height="115%" fo:text-indent="0.5in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P230" style:parent-style-name="Normal" style:family="paragraph">
      <style:paragraph-properties fo:text-align="justify" fo:line-height="115%" fo:text-indent="0.5in"/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P233" style:parent-style-name="Normal" style:family="paragraph">
      <style:paragraph-properties fo:text-align="justify" fo:line-height="115%" fo:text-indent="0.5in"/>
    </style:style>
    <style:style style:name="T234" style:parent-style-name="DefaultParagraphFont" style:family="text">
      <style:text-properties style:text-position="super 62.5%"/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237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P241" style:parent-style-name="Normal" style:family="paragraph">
      <style:paragraph-properties fo:text-align="justify" fo:line-height="115%"/>
      <style:text-properties fo:hyphenate="false"/>
    </style:style>
    <style:style style:name="P242" style:parent-style-name="Normal" style:family="paragraph">
      <style:paragraph-properties fo:text-align="justify" fo:line-height="115%"/>
      <style:text-properties fo:hyphenate="false"/>
    </style:style>
    <style:style style:name="P243" style:parent-style-name="Normal" style:family="paragraph">
      <style:paragraph-properties fo:text-align="justify" fo:line-height="115%"/>
      <style:text-properties fo:hyphenate="false"/>
    </style:style>
    <style:style style:name="P244" style:parent-style-name="Normal" style:family="paragraph">
      <style:paragraph-properties fo:text-align="justify" fo:line-height="115%"/>
      <style:text-properties fo:hyphenate="false"/>
    </style:style>
    <style:style style:name="P245" style:parent-style-name="Normal" style:family="paragraph">
      <style:paragraph-properties fo:text-align="justify" fo:line-height="115%"/>
      <style:text-properties fo:hyphenate="false"/>
    </style:style>
    <style:style style:name="P246" style:parent-style-name="Normal" style:family="paragraph">
      <style:paragraph-properties fo:text-align="justify" fo:line-height="115%"/>
      <style:text-properties fo:hyphenate="false"/>
    </style:style>
    <style:style style:name="P247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P248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P249" style:parent-style-name="Normal" style:family="paragraph">
      <style:paragraph-properties fo:text-align="justify" fo:line-height="115%"/>
      <style:text-properties fo:color="#000000" style:font-size-complex="12pt" fo:hyphenate="false"/>
    </style:style>
    <style:style style:name="P250" style:parent-style-name="Normal" style:family="paragraph">
      <style:paragraph-properties fo:text-align="justify" fo:line-height="115%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391in" svg:height="0.68696in" style:rel-width="scale" style:rel-height="scale"><draw:image xlink:href="media/image1.png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<text:span text:style-name="T11">DĖL LIETUVOS RESPUBLIKOS VIDAUS REIKALŲ MINISTRo<text:s/></text:span><text:span text:style-name="T12">2016 M. RUGSĖJO 26 D. ĮSAKYMO NR. 1V-674 „DĖL<text:s/></text:span><text:span text:style-name="T13">2009–2014 M. NORVEGIJOS FINANSINIO MECHANIZMO PROGRAMOS LT10 „GEBĖJIMŲ STIPRINIMAS IR INSTITUCINIS VALSTYBĖS, PARAMOS GAVĖJOS, IR NORVEGIJOS VIEŠŲJŲ INSTITUCIJŲ, VIETOS IR REGIONINĖS VALDŽIOS BENDRADARBIAVIMAS“ dvišalio bendradarbiavimo fondo<text:s/></text:span><text:span text:style-name="T14">LĖŠŲ PANAUDOJIMO PROJEKTAMS TIESIOGIAI FINANSUOTI TVARKOS<text:s/></text:span><text:span text:style-name="T15">APRAŠO patvirtinimo“ PAKEITIMO</text:span></text:p>
      <text:p text:style-name="P16"/>
      <text:p text:style-name="P17">2017 m. rugpjūčio 3 d. Nr. 1V-552</text:p>
      <text:p text:style-name="P18">Vilnius</text:p>
      <text:p text:style-name="P19"/>
      <text:p text:style-name="P20"/>
      <text:p text:style-name="P21"><text:span text:style-name="T22">P a k e i č i u<text:s/></text:span><text:span text:style-name="T23">2009–2014 m. Norvegijos finansinio mechanizmo programos LT10 „Gebėjimų stiprinimas ir institucinis valstybės, paramos gavėjos, ir Norvegijos viešųjų institucijų, vietos ir regioninės valdžios bendradarbiavimas“ dvišalio bendradarbiavimo fondo<text:s/></text:span><text:span text:style-name="T24">lėšų panaudojimo projektams tiesiogiai finansuoti tvarkos<text:s/></text:span><text:span text:style-name="T25">aprašą, patvirtintą L</text:span><text:span text:style-name="T26">ietuvos Respublikos vidaus reikalų ministro 2016 m. rugsėjo 26 d. įsakymu Nr. 1V-674 „Dėl<text:s/></text:span><text:span text:style-name="T27">2009–2014 m. Norvegijos finansinio mechanizmo programos LT10 „Gebėjimų stiprinimas ir institucinis valstybės, paramos gavėjos, ir Norvegijos viešųjų institucijų, vietos ir regioninės valdžios bendradarbiavimas“ dvišalio bendradarbiavimo fondo<text:s/></text:span><text:span text:style-name="T28">lėšų panaudojimo projektams tiesiogiai finansuoti tvarkos<text:s/></text:span><text:span text:style-name="T29">aprašo patvirtinimo“:</text:span></text:p>
      <text:p text:style-name="P30"><text:span text:style-name="T31">1</text:span><text:span text:style-name="T32">.Pakeičiu 12 punktą ir jį išdėstau taip:</text:span></text:p>
      <text:p text:style-name="P33"><text:span text:style-name="T34">„</text:span><text:span text:style-name="T35">12</text:span><text:span text:style-name="T36">.<text:s/></text:span><text:span text:style-name="T37">Programos dvišalio bendradarbiavimo fondo lėšomis<text:s/></text:span><text:span text:style-name="T38">finansuojami projektai:</text:span></text:p>
      <text:p text:style-name="P39"><text:span text:style-name="T40">12.1</text:span><text:span text:style-name="T41">.</text:span><text:span text:style-name="T42"><text:s/>1 projektas<text:s/></text:span><text:span text:style-name="T43">„Vaiko teisių užtikrinimo ir pagalbos vaikui ir jo šeimai stiprinimas Lietuvos savivaldybėse: Ankstyvosios intervencijos modelis“ (toliau – 1 projektas); projektui įgyvendinti numatoma skirti iki 881 562,50</text:span><text:span text:style-name="T44"><text:s/></text:span><text:span text:style-name="T45">Eur (aštuonių šimtų aštuoniasdešimt vieno tūkstančio penkių šimtų šešiasdešimt dviejų eurų penkiasdešimt euro centų)<text:s/></text:span><text:span text:style-name="T46">Programos dvišalio bendradarbiavimo fondo<text:s/></text:span><text:span text:style-name="T47">lėšų, iš jų: iki<text:s/></text:span><text:span text:style-name="T48">749 328,12</text:span><text:span text:style-name="T49"><text:s/></text:span><text:span text:style-name="T50">Eur (septynių šimtų keturiasdešimt devynių tūkstančių trijų šimtų dvidešimt aštuonių eurų dvylikos euro centų)</text:span><text:span text:style-name="T51"><text:s/>Norvegijos finansinio mechanizmo paramos lėšų, bet ne daugiau kaip 85 % nuo tinkamų finansuoti projekto išlaidų;<text:s/></text:span><text:span text:style-name="T52">iki<text:s/></text:span><text:span text:style-name="T53">132 234,38</text:span><text:span text:style-name="T54"><text:s/></text:span><text:span text:style-name="T55">Eur (vieno šimto trisdešimt dviejų tūkstančių dviejų šimtų trisdešimt keturių eurų trisdešimt aštuonių<text:s/></text:span><text:span text:style-name="T56">euro centų</text:span><text:span text:style-name="T57">)</text:span><text:span text:style-name="T58"><text:s/>bendrojo finansavimo lėšų, bet ne daugiau kaip 15 % nuo tinkamų finansuoti projekto išlaidų;<text:s/></text:span></text:p>
      <text:p text:style-name="P59"><text:span text:style-name="T60">12.2</text:span><text:span text:style-name="T61">.</text:span><text:span text:style-name="T62"><text:s/>2 projektas<text:s/></text:span><text:span text:style-name="T63">„Klimato kaitos švelninimas ir pritaikymas vietos lygmeniu“ (toliau – 2 projektas); projektui įgyvendinti numatoma skirti iki 117 467,06</text:span><text:span text:style-name="T64"><text:s/></text:span><text:span text:style-name="T65">Eur (vieno šimto septyniolikos tūkstančių keturių šimtų šešiasdešimt septynių eurų šešių euro centų)<text:s/></text:span><text:span text:style-name="T66">Programos dvišalio bendradarbiavimo fondo<text:s/></text:span><text:span text:style-name="T67">lėšų, iš jų: iki 99 847,00</text:span><text:span text:style-name="T68"><text:s/></text:span><text:span text:style-name="T69">Eur (devyniasdešimt devynių tūkstančių aštuonių šimtų keturiasdešimt septynių eurų) Norvegijos finansinio mechanizmo paramos lėšų, bet ne daugiau kaip 85 % nuo tinkamų finansuoti projekto išlaidų; iki<text:s/></text:span><text:span text:style-name="T70">17 620,06</text:span><text:span text:style-name="T71"><text:s/></text:span><text:span text:style-name="T72">Eur (septyniolikos tūkstančių šešių šimtų dvidešimties<text:s/></text:span><text:span text:style-name="T73">eurų šešių euro centų</text:span><text:span text:style-name="T74">)<text:s/></text:span><text:span text:style-name="T75">bendrojo finansavimo lėšų, bet ne daugiau kaip 15 % nuo tinkamų finansuoti projekto išlaidų.</text:span></text:p>
      <text:p text:style-name="P76"><text:span text:style-name="T77">12.3</text:span><text:span text:style-name="T78">.<text:s/></text:span><text:span text:style-name="T79">3 projektas<text:s/></text:span><text:span text:style-name="T80">„Lietuvos Respublikos ir Norvegijos Karalystės bendradarbiavimas prieglobsčio, integracijos ir migracijos valdymo srityje“ (toliau – 3 projektas); projektui įgyvendinti numatoma skirti iki 126 417,93</text:span><text:span text:style-name="T81"><text:s/></text:span><text:span text:style-name="T82">Eur (vieno šimto dvidešimt šešių tūkstančių keturių šimtų septyniolikos eurų devyniasdešimt trijų euro centų)<text:s/></text:span><text:span text:style-name="T83">Programos dvišalio bendradarbiavimo fondo<text:s/></text:span><text:span text:style-name="T84">lėšų, iš jų: iki 107 455,24</text:span><text:span text:style-name="T85"><text:s/></text:span><text:span text:style-name="T86">Eur (vieno šimto septynių tūkstančių keturių šimtų penkiasdešimt penkių eurų dvidešimt keturių euro centų) Norvegijos finansinio mechanizmo paramos lėšų, bet ne daugiau kaip 85 % nuo tinkamų finansuoti projekto išlaidų; iki 18 962,69</text:span><text:span text:style-name="T87"><text:s/></text:span><text:span text:style-name="T88">Eur (aštuoniolikos tūkstančių devynių šimtų šešiasdešimt dviejų eurų šešiasdešimt devynių euro centų) bendrojo finansavimo lėšų, bet ne daugiau kaip 15 % nuo tinkamų finansuoti projekto išlaidų.<text:s/></text:span></text:p>
      <text:p text:style-name="P89"><text:span text:style-name="T90">12.4</text:span><text:span text:style-name="T91">.<text:s/></text:span><text:span text:style-name="T92">4</text:span><text:span text:style-name="T93"> projektas<text:s/></text:span><text:span text:style-name="T94">„</text:span><text:span text:style-name="T95">Lietuvos ir Norvegijos bendradarbiavimas kibernetinio saugumo, elektroninių nusikaltimų prevencijos ir tyrimo srityje</text:span><text:span text:style-name="T96">“ (toliau – 4 projektas); projektui įgyvendinti numatoma skirti iki 500 000 Eur (penkių šimtų tūkstančių eurų)<text:s/></text:span><text:span text:style-name="T97">Programos dvišalio bendradarbiavimo fondo<text:s/></text:span><text:span text:style-name="T98">lėšų, iš jų: iki 425 000 Eur (keturių šimtų dvidešimt penkių tūkstančių eurų) Norvegijos finansinio mechanizmo paramos lėšų, bet ne daugiau kaip 85 % nuo tinkamų finansuoti projekto išlaidų; iki 75 000 Eur (septyniasdešimt penkių tūkstančių eurų) bendrojo finansavimo lėšų, bet ne daugiau kaip 15 % nuo tinkamų finansuoti projekto išlaidų.“</text:span></text:p>
      <text:p text:style-name="P99"><text:span text:style-name="T100">12.5</text:span><text:span text:style-name="T101">.<text:s/></text:span><text:span text:style-name="T102">5</text:span><text:span text:style-name="T103"> projektas<text:s/></text:span><text:span text:style-name="T104">„</text:span><text:span text:style-name="T105">Lietuvos ir Norvegijos bendradarbiavimas<text:s/></text:span><text:span text:style-name="T106">regioninės plėtros ir gero valdymo savivaldybėse srityse</text:span><text:span text:style-name="T107">“ (toliau – 5 projektas); projektui įgyvendinti numatoma skirti iki 148 965,46 Eur (vieno šimto keturiasdešimt aštuonių tūkstančių devynių šimtų šešiasdešimt penkių eurų keturiasdešimt šešių euro centų)<text:s/></text:span><text:span text:style-name="T108">Programos dvišalio bendradarbiavimo fondo<text:s/></text:span><text:span text:style-name="T109">lėšų, iš jų: iki 126 620,64 Eur (vieno šimto dvidešimt šešių tūkstančių šešių šimtų dvidešimt eurų šešiasdešimt keturių euro centų) Norvegijos finansinio mechanizmo paramos lėšų, bet ne daugiau kaip 85 % nuo tinkamų finansuoti projekto išlaidų; iki 22 344,82 Eur (dvidešimt dviejų tūkstančių trijų šimtų keturiasdešimt keturių eurų aštuoniasdešimt dviejų euro centų) bendrojo finansavimo lėšų, bet ne daugiau kaip 15 % nuo tinkamų finansuoti projekto išlaidų.“</text:span></text:p>
      <text:p text:style-name="P110"><text:span text:style-name="T111">2</text:span><text:span text:style-name="T112">. Papildau 13.4 papunkčiu:</text:span></text:p>
      <text:p text:style-name="P113"><text:span text:style-name="T114">„</text:span><text:span text:style-name="T115">13.4</text:span><text:span text:style-name="T116">.<text:s/></text:span><text:span text:style-name="T117">4 projekto</text:span><text:span text:style-name="T118">:</text:span></text:p>
      <text:p text:style-name="P119"><text:span text:style-name="T120">13.4.1</text:span><text:span text:style-name="T121">. tikslas – sustiprinti<text:s/></text:span><text:span text:style-name="T122">Lietuvos ir Norvegijos policijos<text:s/></text:span><text:span text:style-name="T123">gebėjimus ir institucinį<text:s/></text:span><text:span text:style-name="T124">b</text:span><text:span text:style-name="T125">endradarbiavimą</text:span><text:span text:style-name="T126"><text:s/></text:span><text:span text:style-name="T127">kibernetinio saugumo, elektroninių nusikaltimų prevencijos ir tyrimo srityje</text:span><text:span text:style-name="T128">;</text:span><text:span text:style-name="T129"><text:s/></text:span></text:p>
      <text:p text:style-name="P130"><text:span text:style-name="T131">13.4.2</text:span><text:span text:style-name="T132">. uždaviniai:</text:span></text:p>
      <text:p text:style-name="P133"><text:span text:style-name="T134">13.4.2.1</text:span><text:span text:style-name="T135">. Lietuvos policijos pareigūnams perduoti Norvegijos policijos žinias ir gerąją patirtį<text:s/></text:span><text:span text:style-name="T136">kibernetinio saugumo, elektroninių nusikaltimų prevencijos ir tyrimo srityje</text:span><text:span text:style-name="T137">;</text:span></text:p>
      <text:p text:style-name="P138"><text:span text:style-name="T139">13.4.2.2</text:span><text:span text:style-name="T140">.<text:s/></text:span><text:span text:style-name="T141">sustiprinti Lietuvos ir Norvegijos policijos pareigūnų gebėjimus<text:s/></text:span><text:span text:style-name="T142">kibernetinio saugumo, elektroninių nusikaltimų prevencijos ir tyrimo srityje</text:span><text:span text:style-name="T143">.</text:span><text:span text:style-name="T144">“</text:span></text:p>
      <text:p text:style-name="P145"><text:span text:style-name="T146">3</text:span><text:span text:style-name="T147">. Papildau 13.5 papunkčiu:</text:span></text:p>
      <text:p text:style-name="P148"><text:span text:style-name="T149">„</text:span><text:span text:style-name="T150">13.5</text:span><text:span text:style-name="T151">.<text:s/></text:span><text:span text:style-name="T152">5 projekto</text:span><text:span text:style-name="T153">:</text:span></text:p>
      <text:p text:style-name="P154"><text:span text:style-name="T155">13.5.1</text:span><text:span text:style-name="T156">. tikslas – sustiprinti a</text:span><text:span text:style-name="T157">smenų, dirbančių valstybinėje tarnyboje,<text:s/></text:span><text:span text:style-name="T158">gebėjimus regioninės plėtros<text:s/></text:span><text:span text:style-name="T159">ir gero valdymo savivaldybėse srityse</text:span><text:span text:style-name="T160">;</text:span></text:p>
      <text:p text:style-name="P161"><text:span text:style-name="T162">13.5.2</text:span><text:span text:style-name="T163">. uždavinys – perduoti</text:span><text:span text:style-name="T164"><text:s/></text:span><text:span text:style-name="T165">a</text:span><text:span text:style-name="T166">smenims, dirbantiems valstybinėje tarnyboje,<text:s/></text:span><text:span text:style-name="T167">Norvegijos institucijų žinias ir gerąją patirtį<text:s/></text:span><text:span text:style-name="T168">regioninės plėtros ir gero valdymo savivaldybėse srityse</text:span><text:span text:style-name="T169">.“</text:span></text:p>
      <text:p text:style-name="P170"><text:span text:style-name="T171">4</text:span><text:span text:style-name="T172">. Pakeičiu 16 punktą ir jį išdėstau taip:</text:span></text:p>
      <text:p text:style-name="P173"><text:span text:style-name="T174">„</text:span><text:span text:style-name="T175">16</text:span><text:span text:style-name="T176">. Projekto įgyvendinimo laikotarpis:</text:span></text:p>
      <text:p text:style-name="P177"><text:span text:style-name="T178">16.1</text:span><text:span text:style-name="T179">.<text:s/></text:span><text:span text:style-name="T180">1, 2 ir 3 projekto<text:s/></text:span><text:span text:style-name="T181">įgyvendinimo laikotarpis yra nuo vidaus reikalų ministro įsakymo dėl<text:s/></text:span><text:span text:style-name="T182">Programos dvišalio bendradarbiavimo fondo lėšų skyrimo<text:s/></text:span><text:span text:style-name="T183">projektui įsigaliojimo datos iki datos, nurodytos projekto įgyvendinimo sutartyje, bet ne vėliau kaip iki 2017 m. spalio 30 d.;<text:s/></text:span></text:p>
      <text:p text:style-name="P184"><text:span text:style-name="T185">16.2</text:span><text:span text:style-name="T186">. 4 ir 5 projekto įgyvendinimo laikotarpis yra nuo vidaus reikalų ministro įsakymo dėl<text:s/></text:span><text:span text:style-name="T187">Programos dvišalio bendradarbiavimo fondo lėšų skyrimo<text:s/></text:span><text:span text:style-name="T188">projektui įsigaliojimo datos iki datos, nurodytos projekto įgyvendinimo sutartyje, bet ne vėliau kaip iki 2017 m. lapkričio 30 d.“<text:s/></text:span></text:p>
      <text:p text:style-name="P189"><text:span text:style-name="T190">5</text:span><text:span text:style-name="T191">.<text:s/></text:span><text:span text:style-name="T192">Papildau 18.1.4 papunkčiu</text:span><text:span text:style-name="T193">:</text:span></text:p>
      <text:p text:style-name="P194"><text:span text:style-name="T195">„</text:span><text:span text:style-name="T196">18.1.4</text:span><text:span text:style-name="T197">. 4 projekte – Lietuvos kriminalinės policijos biuras;“.</text:span></text:p>
      <text:p text:style-name="P198"><text:span text:style-name="T199">6</text:span><text:span text:style-name="T200">. Papildau 18.1.5 papunkčiu</text:span><text:span text:style-name="T201">:</text:span></text:p>
      <text:p text:style-name="P202"><text:span text:style-name="T203">„</text:span><text:span text:style-name="T204">18.1.5</text:span><text:span text:style-name="T205">. 5 projekte – Regioninės plėtros departamentas prie Lietuvos Respublikos vidaus reikalų ministerijos;“.</text:span></text:p>
      <text:p text:style-name="P206"><text:span text:style-name="T207">7</text:span><text:span text:style-name="T208">.<text:s/></text:span><text:span text:style-name="T209">Papildau 18.2.4 papunkčiu</text:span><text:span text:style-name="T210">:</text:span></text:p>
      <text:p text:style-name="P211"><text:span text:style-name="T212">„</text:span><text:span text:style-name="T213">18.2.4</text:span><text:span text:style-name="T214">. 4 projekte – Norvegijos Karalystės nacionalinė kriminalinių tyrimų tarnyba.“</text:span></text:p>
      <text:p text:style-name="P215"><text:span text:style-name="T216">8</text:span><text:span text:style-name="T217">. Papildau 18.2.5 papunkčiu</text:span><text:span text:style-name="T218">:</text:span></text:p>
      <text:p text:style-name="P219"><text:span text:style-name="T220">„</text:span><text:span text:style-name="T221">18.2.5</text:span><text:span text:style-name="T222">. 5 projekte – Norvegijos Karalystės vietos valdžios ir modernizavimo ministerija.“</text:span></text:p>
      <text:p text:style-name="P223"><text:span text:style-name="T224">9</text:span><text:span text:style-name="T225">. Pakeičiu 42 punktą ir jį išdėstau taip:</text:span></text:p>
      <text:p text:style-name="P226"><text:span text:style-name="T227">„</text:span><text:span text:style-name="T228">42</text:span><text:span text:style-name="T229">. Projekto vykdytojui projekto įgyvendinimo sutartyje nustatyta tvarka ir per nustatytus terminus gali būti išmokamas avansas, kuris negali viršyti: 1, 3 ir 4 projekte – 30 procentų projektui įgyvendinti skirtų paramos ir bendrojo finansavimo lėšų sumos; 2 ir 5 projekte – 60 procentų projektui įgyvendinti skirtų paramos ir bendrojo finansavimo lėšų sumos.“</text:span></text:p>
      <text:p text:style-name="P230"><text:span text:style-name="T231">10</text:span><text:span text:style-name="T232">. Pakeičiu 44 punktą ir jį išdėstau taip:</text:span></text:p>
      <text:p text:style-name="P233">„44. Programos dvišalio bendradarbiavimo fondo išlaidos, įtrauktos į ataskaitinio laikotarpio išlaidų deklaraciją, pripažįstamos deklaruotinomis FMV tą dieną, kai CPVA atsakingas darbuotojas patvirtina tinkamai užpildytos išlaidų deklaracijos patikros lapą, išskyrus atvejus, numatytus Taisyklių 69<text:span text:style-name="T234">1</text:span> punkte.“ <text:s/></text:p>
      <text:p text:style-name="P235"/>
      <text:p text:style-name="P236"/>
      <text:p text:style-name="P237"/>
      <text:p text:style-name="P238"><text:span text:style-name="T239">Vidaus reikalų ministras<text:s/></text:span><text:span text:style-name="T240"><text:tab/><text:s text:c="8"/>Eimutis Misiūnas<text:s/>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SUDERINTA</text:p>
      <text:p text:style-name="P249">Lietuvos Respublikos finansų ministerijos</text:p>
      <text:p text:style-name="P250"><text:span text:style-name="T251">2017 m. liepos 27 d. raštu Nr. ((4.174-26)-5K-1714410)-6K-170481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I DALIS</dc:title>
    <meta:initial-creator>admin</meta:initial-creator>
    <dc:creator>adlibuser</dc:creator>
    <meta:creation-date>2017-08-04T05:03:00Z</meta:creation-date>
    <dc:date>2017-08-04T05:03:00Z</dc:date>
    <meta:print-date>2017-07-10T13:14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1051" meta:character-count="8345" meta:row-count="133" meta:non-whitespace-character-count="7357"/>
  </office:meta>
</office:document-meta>
</file>