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center" style:vertical-align="middle" fo:line-height="124%"/>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text-align="center" style:vertical-align="middle" fo:line-height="120%"/>
      <style:text-properties fo:hyphenate="false"/>
    </style:style>
    <style:style style:name="P40"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line-height="120%"/>
      <style:text-properties fo:hyphenate="false"/>
    </style:style>
    <style:style style:name="P49" style:parent-style-name="Normal" style:family="paragraph">
      <style:paragraph-properties fo:keep-together="always" fo:widows="0" fo:orphans="0" fo:text-align="center" style:vertical-align="middle" fo:line-height="12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keep-together="always" fo:widows="0" fo:orphans="0" fo:text-align="center" style:vertical-align="middle" fo:line-height="120%"/>
      <style:text-properties fo:hyphenate="false"/>
    </style:style>
    <style:style style:name="P120" style:parent-style-name="Normal" style:family="paragraph">
      <style:paragraph-properties fo:keep-together="always" fo:widows="0" fo:orphans="0" fo:text-align="center" style:vertical-align="middle" fo:line-height="120%"/>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line-height="124%" fo:text-indent="0.2166in"/>
      <style:text-properties fo:hyphenate="false"/>
    </style:style>
    <style:style style:name="P221" style:parent-style-name="Normal" style:family="paragraph">
      <style:paragraph-properties fo:keep-together="always" fo:widows="0" fo:orphans="0" fo:text-align="center" style:vertical-align="middle" fo:line-height="120%"/>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2166in"/>
      <style:text-properties fo:color="#000000" fo:letter-spacing="-0.0013in" style:font-size-complex="12pt" style:language-asian="lt" style:country-asian="LT" fo:hyphenate="false"/>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56" style:parent-style-name="Normal" style:family="paragraph">
      <style:paragraph-properties fo:widows="0" fo:orphans="0" fo:text-align="justify" style:vertical-align="middle" fo:line-height="124%"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24%"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P276" style:parent-style-name="Normal" style:family="paragraph">
      <style:paragraph-properties fo:keep-together="always" fo:widows="0" fo:orphans="0" fo:text-align="center" style:vertical-align="middle" fo:line-height="120%"/>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2" style:parent-style-name="Normal" style:family="paragraph">
      <style:paragraph-properties fo:widows="0" fo:orphans="0" fo:text-align="justify" style:vertical-align="middle" fo:line-height="124%"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8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P302" style:parent-style-name="Normal" style:family="paragraph">
      <style:paragraph-properties fo:keep-together="always" fo:widows="0" fo:orphans="0"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3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P349" style:parent-style-name="Normal" style:family="paragraph">
      <style:paragraph-properties fo:keep-together="always" fo:widows="0" fo:orphans="0" fo:text-align="center" style:vertical-align="middle" fo:line-height="120%"/>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54" style:parent-style-name="Normal" style:family="paragraph">
      <style:paragraph-properties fo:widows="0" fo:orphans="0" fo:text-align="justify" style:vertical-align="middle" fo:line-height="124%"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widows="0" fo:orphans="0" fo:text-align="justify" style:vertical-align="middle" fo:line-height="124%"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P367" style:parent-style-name="Normal" style:family="paragraph">
      <style:paragraph-properties fo:keep-together="always" fo:widows="0" fo:orphans="0" fo:text-align="center" style:vertical-align="middle" fo:line-height="120%"/>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8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24%"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24%" fo:text-indent="0.2166in"/>
      <style:text-properties fo:hyphenate="false"/>
    </style:style>
    <style:style style:name="P432" style:parent-style-name="Normal" style:family="paragraph">
      <style:paragraph-properties fo:keep-together="always" fo:widows="0" fo:orphans="0" fo:text-align="center" style:vertical-align="middle" fo:line-height="12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24%"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P450" style:parent-style-name="Normal" style:family="paragraph">
      <style:paragraph-properties fo:keep-together="always" fo:widows="0" fo:orphans="0" fo:text-align="center" style:vertical-align="middle" fo:line-height="120%"/>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P465" style:parent-style-name="Normal" style:family="paragraph">
      <style:paragraph-properties fo:keep-together="always" fo:widows="0" fo:orphans="0" fo:text-align="center" style:vertical-align="middle" fo:line-height="120%"/>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24%"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24%"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vertical-align="middle" fo:line-height="124%"/>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01" style:parent-style-name="Normal" style:family="paragraph">
      <style:paragraph-properties fo:line-height="115%"/>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Akcinės Bendrovės „Amber Grid“ gamtinių dujų perdavimo sistemos balansavimo taisyklių derinimo</text:p>
      <text:p text:style-name="P6"/>
      <text:p text:style-name="P7">2013 m. gruodžio 27 d. Nr. O3-758</text:p>
      <text:p text:style-name="P8">Vilnius</text:p>
      <text:p text:style-name="P9"/>
      <text:p text:style-name="P10"><text:span text:style-name="T11">Vadovaudamasi Lietuvos Respublikos<text:s/></text:span><text:span text:style-name="T12">gamtinių dujų įstatymo (Žin., 2000, Nr. </text:span><text:a xlink:href="http://www3.lrs.lt/pls/inter/dokpaieska.showdoc_l?p_id=111558" office:target-frame-name="_top" xlink:show="replace"><text:span text:style-name="T13">89-2743</text:span></text:a><text:span text:style-name="T14">; 2011, Nr. </text:span><text:a xlink:href="http://www3.lrs.lt/pls/inter/dokpaieska.showdoc_l?p_id=403380" office:target-frame-name="_top" xlink:show="replace"><text:span text:style-name="T15">87-4186</text:span></text:a><text:span text:style-name="T16">; 2012, Nr. </text:span><text:a xlink:href="http://www3.lrs.lt/pls/inter/dokpaieska.showdoc_l?p_id=427222" office:target-frame-name="_top" xlink:show="replace"><text:span text:style-name="T17">68-3467</text:span></text:a><text:span text:style-name="T18">) 23 straipsnio 5 dalimi ir 26 straipsnio 4 dalimi, Reikalavimų gamtinių dujų perdavimo sistemos balansavimo taisyklėms, patvirtintų Valstybinės kainų ir energetikos kontrolės komisijos (toliau</text:span><text:span text:style-name="T19"> – Komisija) 2012 m. kovo 2 d. nutarimu Nr. O3-48 (Žin., 2012, Nr. </text:span><text:a xlink:href="http://www3.lrs.lt/pls/inter/dokpaieska.showdoc_l?p_id=419517" office:target-frame-name="_top" xlink:show="replace"><text:span text:style-name="T20">29-1384</text:span></text:a><text:span text:style-name="T21">), 17 punktu bei atsižvelgdama į akcinės bendrovės „Amber Grid“ 2013 m. lapkričio 28 d. raštą Nr. 7-303-</text:span><text:span text:style-name="T22">674, 2013 m. gruodžio 19 d. raštą Nr. 7-303-824, Komisijos Dujų ir elektros departamento Dujų skyriaus 2013 m. gruodžio 23 d. pažymą Nr. O5-486 „Dėl akcinės bendrovės „Amber Grid“ gamtinių dujų perdavimo sistemos balansavimo taisyklių derinimo“, Komisija n</text:span><text:span text:style-name="T23"><text:s/>u t a r i a:</text:span></text:p>
      <text:p text:style-name="P24"><text:span text:style-name="T25">1</text:span><text:span text:style-name="T26">. Derinti akcinės bendrovės „Amber Grid“ gamtinių dujų perdavimo sistemos balansavimo taisykles (pridedama).</text:span></text:p>
      <text:p text:style-name="P27"><text:span text:style-name="T28">2</text:span><text:span text:style-name="T29">. Pripažinti netekusiu galios Komisijos 2012 m. rugsėjo 14 d. nutarimą Nr. O3-250 „Dėl AB „Lietuvos dujos“ gamtinių dujų pe</text:span><text:span text:style-name="T30">rdavimo sistemos balansavimo taisyklių derinimo“ (Žin., 2012, Nr. </text:span><text:a xlink:href="http://www3.lrs.lt/pls/inter/dokpaieska.showdoc_l?p_id=432994" office:target-frame-name="_top" xlink:show="replace"><text:span text:style-name="T31">108-5512</text:span></text:a><text:span text:style-name="T32">).</text:span></text:p>
      <text:p text:style-name="P33"/>
      <text:p text:style-name="P34"><text:span text:style-name="T35">Komisijos pirmininkė</text:span><text:span text:style-name="T36"><text:tab/>Diana Korsakaitė</text:span></text:p>
      <text:p text:style-name="P37"><text:span text:style-name="T38">_______________</text:span></text:p>
      <text:p text:style-name="P39"/>
      <text:p text:style-name="P40"><text:span text:style-name="T41">SUDERINTA</text:span></text:p>
      <text:p text:style-name="P42">Valstybinės kainų ir energetikos kontrolės komisijos<text:s/><text:line-break/>2013 m. gruodžio 27 d. nutarimu Nr. O3-758</text:p>
      <text:p text:style-name="P43"/>
      <text:p text:style-name="P44"><text:span text:style-name="T45">ab „Amber grid“ Gamtinių dujų perdavimo SISTEMos</text:span></text:p>
      <text:p text:style-name="P46"><text:span text:style-name="T47">BAL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B „Amber Grid“ gamtinių dujų perdavimo sistemos</text:span><text:span text:style-name="T57"><text:s/>balansavimo taisyklės (toliau – Taisyklės) yra skirtos nustatyti gamtinių dujų perdavimo sistemos balansavimo (toliau – balansavimo) principus, tvarką ir sąlygas AB „Amber Grid“ (toliau – perdavimo sistemos operatorius) valdomoje gamtinių dujų (toliau – d</text:span><text:span text:style-name="T58">ujų) perdavimo sistemoje (toliau – perdavimo<text:s/></text:span><text:soft-page-break/><text:span text:style-name="T59">sistema).</text:span></text:p>
      <text:p text:style-name="P60"><text:span text:style-name="T61">2</text:span><text:span text:style-name="T62">. Perdavimo sistemos balansavimo tikslas – užtikrinti saugų ir efektyvų perdavimo sistemos funkcionavimą.</text:span></text:p>
      <text:p text:style-name="P63"><text:span text:style-name="T64">3</text:span><text:span text:style-name="T65">. Taisyklės parengtos vadovaujantis Lietuvos Respublikos gamtinių dujų įstatymu (Žin.</text:span><text:span text:style-name="T66">, 2000, Nr. </text:span><text:a xlink:href="http://www3.lrs.lt/pls/inter/dokpaieska.showdoc_l?p_id=111558" office:target-frame-name="_top" xlink:show="replace"><text:span text:style-name="T67">89-2743</text:span></text:a><text:span text:style-name="T68">; 2011, Nr. </text:span><text:a xlink:href="http://www3.lrs.lt/pls/inter/dokpaieska.showdoc_l?p_id=403380" office:target-frame-name="_top" xlink:show="replace"><text:span text:style-name="T69">87-4186</text:span></text:a><text:span text:style-name="T70">), Europos Parlamento ir Tarybos 2009 m. liepos 13 d. reglamen</text:span><text:span text:style-name="T71">tu (EB) Nr. 715/2009 dėl teisės naudotis gamtinių dujų tinklais sąlygų, panaikinančiu reglamentą (EB) Nr. 1775/2005, ir Reikalavimais gamtinių dujų perdavimo sistemos balansavimo taisyklėms, patvirtintais Valstybinės kainų ir energetikos kontrolės komisijo</text:span><text:span text:style-name="T72">s (toliau – Komisija) 2012 m. kovo 2 d. nutarimu Nr. O3-48 (Žin., 2012, Nr. </text:span><text:a xlink:href="http://www3.lrs.lt/pls/inter/dokpaieska.showdoc_l?p_id=419517" office:target-frame-name="_top" xlink:show="replace"><text:span text:style-name="T73">29-1384</text:span></text:a><text:span text:style-name="T74">).</text:span></text:p>
      <text:p text:style-name="P75"><text:span text:style-name="T76">4</text:span><text:span text:style-name="T77">. Taisyklėmis reglamentuojami perdavimo sistemos operatoriaus, perdavimo sistemos naudo</text:span><text:span text:style-name="T78">tojų (toliau – sistemos naudotojai) bei kitų rinkos dalyvių, prekiaujančių dujomis pagal dvišales pirkimo–pardavimo sutartis ir (ar) biržoje (toliau – rinkos dalyviai, dalyvaujantys perdavimo sistemos balansavime), skirstymo sistemos operatorių, rinkos ope</text:span><text:span text:style-name="T79">ratorių tarpusavio santykiai, teisės ir pareigos dalyvaujant perdavimo sistemos balansavime.</text:span></text:p>
      <text:p text:style-name="P80"><text:span text:style-name="T81">5</text:span><text:span text:style-name="T82">. Pirminė atsakomybė už dujų kiekio subalansavimą tenka rinkos dalyviams, dalyvaujantiems perdavimo sistemos balansavime, kurie privalo subalansuoti per balan</text:span><text:span text:style-name="T83">savimo laikotarpį iš perdavimo sistemos išimtą dujų kiekį, tokį patį dujų kiekį pateikdami į perdavimo sistemą.</text:span></text:p>
      <text:p text:style-name="P84"><text:span text:style-name="T85">6</text:span><text:span text:style-name="T86">. Galutinė atsakomybė už subalansuotą perdavimo sistemos veiklą tenka perdavimo sistemos operatoriui. Jo pagrįsti nurodymai dėl dujų srautų</text:span><text:span text:style-name="T87"><text:s/>balansavimo rinkos dalyviams, dalyvaujantiems perdavimo sistemos balansavime, ir skirstymo sistemų operatoriams yra privalomi.</text:span></text:p>
      <text:p text:style-name="P88"><text:span text:style-name="T89">7</text:span><text:span text:style-name="T90">. Vartotojai, kuriems tiekimo įmonės dujas tiekia iki vartotojo sistemos, perdavimo sistemos balansavime nedalyvauja. Šiems</text:span><text:span text:style-name="T91"><text:s/>vartotojams į dujų pirkimo–pardavimo ir paslaugų teikimo sutartyje (-se) numatytą pristatymo vietą, dujas pristato ir patiekia tiekimo įmonė. Šiuo atveju, tiekimo įmonė yra sistemos naudotojas.</text:span></text:p>
      <text:p text:style-name="P92"><text:span text:style-name="T93">8</text:span><text:span text:style-name="T94">. Rinkos dalyviui, dalyvaujančiam perdavimo sistemos<text:s/></text:span><text:span text:style-name="T95">balansavime, nesubalansavus dujų kiekių, perdavimo sistemos operatorius jam parduoda balansavimo dujas, jeigu rinkos dalyvis sukėlė dujų trūkumą perdavimo sistemoje, arba iš jo perka balansavimo dujas, jeigu rinkos dalyvis sukėlė dujų perteklių perdavimo s</text:span><text:span text:style-name="T96">istemoje, bei apskaičiuoja disbalanso užmokestį, taikydamas Komisijos nustatytas balansavimo kainas, ir imasi priemonių perdavimo sistemos balansui palaikyti.</text:span></text:p>
      <text:p text:style-name="P97"><text:span text:style-name="T98">9</text:span><text:span text:style-name="T99">. V</text:span><text:span text:style-name="T100">isa perdavimo sistemos operatoriaus valdoma perdavimo sistema yra viena balansavimo zona.</text:span></text:p>
      <text:p text:style-name="P101"><text:span text:style-name="T102">10</text:span><text:span text:style-name="T103">. Rinkos dalyviai, dalyvaujantys perdavimo sistemos balansavime, privalo laikytis Taisyklių reikalavimų ir sudaryti su perdavimo sistemos operatoriumi sutartis, kuriose nustatytos balansavimo sąlygos:</text:span></text:p>
      <text:p text:style-name="P104">sistemos naudotojams balansavimo sąlygos nustatomos sutartyse dėl dujų perdavimo paslaugų;</text:p>
      <text:p text:style-name="P105"><text:span text:style-name="T106">tiekimo įmonės ir kiti rinkos dalyviai, dalyvaujantys perdavimo sistemos balansavime, prieš pirkdami ir (ar) parduodami dujas privalo sudaryti balansavimo sutartis su perdavimo sistemos operatoriumi.</text:span></text:p>
      <text:p text:style-name="P107"><text:span text:style-name="T108">11</text:span><text:span text:style-name="T109">. Taisy</text:span><text:span text:style-name="T110">klės nėra taikomos techniniam dujų srautų tarp perdavimo sistemos operatoriaus sistemos ir skirstymo sistemos operatoriaus sistemos, tarp kurių neįrengti slėgio ir (ar) srauto<text:s/></text:span><text:soft-page-break/><text:span text:style-name="T111">reguliavimo įrenginiai, balansavimui. Tokio balansavimo sąlygos nustatomos sutar</text:span><text:span text:style-name="T112">tyje tarp perdavimo sistemos operatoriaus ir skirstymo sistemos operatoriaus, jeigu teisės aktuose nenumatyta kitaip.</text:span></text:p>
      <text:p text:style-name="P113"><text:span text:style-name="T114">12</text:span><text:span text:style-name="T115">. Jeigu dėl sistemos naudotojo sukelto disbalanso iškyla grėsmė perdavimo sistemos funkcionavimui ir perdavimo sistemos saugumui arb</text:span><text:span text:style-name="T116">a bet kokių esamų perdavimo paslaugų teikimo sutarčių vykdymui, perdavimo sistemos operatorius turi teisę be išankstinio įspėjimo apriboti (nutraukti) dujų perdavimą šiam sistemos naudotojui, ir (ar), teisės aktuose nustatytais atvejais, duoti privalomus n</text:span><text:span text:style-name="T117">urodymus skirstymo sistemos operatoriui dėl dujų skirstymo šiam sistemos naudotojui apribojimo (nutraukimo) pristatymo vietose, į kurias jam skirstomos dujos. Dujų perdavimo ir (ar) skirstymo ribojimas nutraukiamas (dujų perdavimas ir (ar) skirstymas atnau</text:span><text:span text:style-name="T118">jinamas) tik tuomet, kai yra užtikrinamas saugus perdavimo sistemos funkcionavimas.</text:span></text:p>
      <text:p text:style-name="P119"/>
      <text:p text:style-name="P120"><text:span text:style-name="T121">II</text:span><text:span text:style-name="T122">.<text:s/></text:span><text:span text:style-name="T123">sąvokos</text:span></text:p>
      <text:p text:style-name="P124"/>
      <text:p text:style-name="P125"><text:span text:style-name="T126">13</text:span><text:span text:style-name="T127">. Taisyklėse vartojamos sąvokos:</text:span></text:p>
      <text:p text:style-name="P128"><text:span text:style-name="T129">Ataskaitinis laikotarpis</text:span><text:span text:style-name="T130"><text:s/>– dujų mėnuo, t. y. laikotarpis nuo pirmos kalendorinės bet kurio mėnesio dienos 9.00 va</text:span><text:span text:style-name="T131">landos iki pirmos kalendorinės kito mėnesio dienos 9.00 valandos.</text:span></text:p>
      <text:p text:style-name="P132"><text:span text:style-name="T133">Balansavimas </text:span><text:span text:style-name="T134">– į perdavimo sistemą pristatomo ir iš perdavimo sistemos paimamo dujų kiekio išlyginimas.</text:span></text:p>
      <text:p text:style-name="P135"><text:span text:style-name="T136">Balansavimo dujos</text:span><text:span text:style-name="T137"> – dujos, skirtos rinkos dalyvių, dalyvaujančių perdavimo sistemos ba</text:span><text:span text:style-name="T138">lansavime, disbalansui panaikinti per balansavimo laikotarpį.</text:span></text:p>
      <text:p text:style-name="P139"><text:span text:style-name="T140">Balansavimo laikotarpis</text:span><text:span text:style-name="T141"> – dujų para, t. y. laikotarpis, prasidedantis kiekvienos dienos 9.00 val. ryto ir pasibaigiantis kitos dienos 9.00 val. ryto, kurio metu kiekvienas rinkos dalyvis,<text:s/></text:span><text:span text:style-name="T142">dalyvaujantis perdavimo sistemos balansavime, privalo subalansuoti dujų kiekį, išimtą iš perdavimo sistemos, ir dujų kiekį, patiektą į perdavimo sistemą, pagal su perdavimo sistemos operatoriumi sudarytą sutartį.</text:span></text:p>
      <text:p text:style-name="P143"><text:span text:style-name="T144">Balansavimo paslaugos</text:span><text:span text:style-name="T145"> – papildomos paslaugo</text:span><text:span text:style-name="T146">s, kurias perdavimo sistemos operatorius gali pirkti iš kitų perdavimo sistemos operatorių ir (ar) skirstymo sistemos operatorių, ir (ar) laikymo sistemos operatorių, ir (ar) skystinimo sistemos operatorių bei teikti jas rinkos dalyviams, dalyvaujantiems p</text:span><text:span text:style-name="T147">erdavimo sistemos balansavime, taip pat pasiūlyti dujų laikymo vamzdyne paslaugą (jei tokia paslauga teikiama), siekdamas išlaikyti saugų perdavimo sistemos veikimą užtikrinančius parametrus. Balansavimo paslaugos neapima prekybos balansavimo dujomis.</text:span></text:p>
      <text:p text:style-name="P148"><text:span text:style-name="T149">Bala</text:span><text:span text:style-name="T150">nsavimo paskyra</text:span><text:span text:style-name="T151"> – operatoriaus interneto svetainėje sukurta paskyra, kurioje rinkos dalyviams, dalyvaujantiems perdavimo sistemos balansavime, skelbiama informacija apie jų disbalanso būklę bei kita su perdavimo sistemos balansavimu susijusi informacija, k</text:span><text:span text:style-name="T152">urią perdavimo sistemos operatorius privalo teikti teisės aktų nustatyta tvarka.</text:span></text:p>
      <text:p text:style-name="P153"><text:span text:style-name="T154">Balansavimo zona</text:span><text:span text:style-name="T155"> – įleidimo-išleidimo perdavimo sistema, kurią gali sudaryti viena ar daugiau infrastruktūros segmentų (sistemų), nurodytų Gamtinių dujų įstatymo 2 straipsnio<text:s/></text:span><text:span text:style-name="T156">24 dalyje, kurioms taikomas specifinis balansavimo režimas. Gamtinių dujų skirstymo sistemos bei skystinimo ir saugojimo infrastruktūra (tiek įleidimo, tiek išleidimo perdavimo sistemos atveju) yra viena balansavimo zonos dalis.</text:span></text:p>
      <text:p text:style-name="P157"><text:span text:style-name="T158">Disbalansas</text:span><text:span text:style-name="T159"> – situacija, ka</text:span><text:span text:style-name="T160">i konkretaus rinkos dalyvio, dalyvaujančio perdavimo sistemos<text:s/></text:span><text:soft-page-break/><text:span text:style-name="T161">balansavime, patiektas į perdavimo sistemą dujų kiekis skiriasi nuo šio rinkos dalyvio, dalyvaujančio perdavimo sistemos balansavime, išimto dujų kiekio iš perdavimo sistemos, arba situacija, ka</text:span><text:span text:style-name="T162">i patiektas suminis dujų kiekis į perdavimo sistemą skiriasi nuo išimto suminio dujų kiekio iš perdavimo sistemos per balansavimo laikotarpį.</text:span></text:p>
      <text:p text:style-name="P163"><text:span text:style-name="T164">Disbalanso tolerancijos riba</text:span><text:span text:style-name="T165"><text:s/>– disbalanso dujų kiekis, išreikštas procentais nuo rinkos dalyvio, dalyvaujančio per</text:span><text:span text:style-name="T166">davimo sistemos balansavime, į perdavimo sistemą per balansavimo laikotarpį patiekiamo dujų kiekio, kuriam disbalanso užmokestis neskaičiuojamas.</text:span></text:p>
      <text:p text:style-name="P167"><text:span text:style-name="T168">Disbalanso užmokestis</text:span><text:span text:style-name="T169"> – užmokestis, kurį pagal Komisijos nustatytas gamtinių dujų balansavimo paslaugų kainas<text:s/></text:span><text:span text:style-name="T170">perdavimo sistemos operatoriui moka rinkos dalyvis, dalyvaujantis perdavimo sistemos balansavime, už jo dujų srautų subalansavimą per balansavimo laikotarpį.</text:span></text:p>
      <text:p text:style-name="P171"><text:span text:style-name="T172">Dujų laikymas vamzdyne</text:span><text:span text:style-name="T173"> – dujų laikymas, suslegiant jas perdavimo sistemoje, išskyrus dujų perdavim</text:span><text:span text:style-name="T174">o įrenginius, skirtus vykdyti saugią ir patikimą perdavimo sistemos veiklą.</text:span></text:p>
      <text:p text:style-name="P175"><text:span text:style-name="T176">Dujų pirkimo-pardavimo sutartis</text:span><text:span text:style-name="T177"> – dujų tiekimo įmonių su vartotoju ar sistemos operatoriumi, ar kita gamtinių dujų tiekimo įmone sudaroma dvišalė sutartis, kuri leidžia rinkos daly</text:span><text:span text:style-name="T178">viui Prekybos gamtinėmis dujomis taisyklėse nustatyta tvarka perparduoti gamtines dujas.</text:span></text:p>
      <text:p text:style-name="P179"><text:span text:style-name="T180">Kasdienės apskaitos pristatymo vietos</text:span><text:span text:style-name="T181"> – dujų pristatymo vietos perdavimo ar skirstymo sistemose, kuriose dujų kiekis fiksuojamas ne rečiau kaip kiekvieną parą.</text:span></text:p>
      <text:p text:style-name="P182"><text:span text:style-name="T183">Nekasdi</text:span><text:span text:style-name="T184">enės apskaitos pristatymo vietos</text:span><text:span text:style-name="T185"> – dujų pristatymo vietos skirstymo sistemose, kuriose dujų kiekis fiksuojamas rečiau nei kiekvieną parą.</text:span></text:p>
      <text:p text:style-name="P186"><text:span text:style-name="T187">Perdavimo sistemos naudotojas (sistemos naudotojas)</text:span><text:span text:style-name="T188"> – su perdavimo sistemos operatoriumi sudaręs sutartį asmuo, kuris<text:s/></text:span><text:span text:style-name="T189">tiekia dujas į perdavimo sistemą arba kuriam jos tiekiamos iš perdavimo sistemos.</text:span></text:p>
      <text:p text:style-name="P190"><text:span text:style-name="T191">Prekyba balansavimo dujomis</text:span><text:span text:style-name="T192"> – prekyba dujomis, siekiant išlyginti atsiradusį rinkos dalyvių, dalyvaujančių perdavimo sistemos balansavime, disbalansą, tačiau neapimanti perda</text:span><text:span text:style-name="T193">vimo sistemos operatoriaus rinkos dalyviams, dalyvaujantiems perdavimo sistemos balansavime, teikiamų balansavimo paslaugų.</text:span></text:p>
      <text:p text:style-name="P194"><text:span text:style-name="T195">Pristatymo vieta</text:span><text:span text:style-name="T196"> – vieta, kurioje baigiasi gamtinių dujų perdavimas magistraliniu dujotiekiu ir kurioje perdavimo sistemos operatori</text:span><text:span text:style-name="T197">us atiduoda dujas sistemos naudotojui.</text:span></text:p>
      <text:p text:style-name="P198"><text:span text:style-name="T199">Ribinė pardavimo kaina</text:span><text:span text:style-name="T200"> – mažesnė balansavimo dujų kaina per balansavimo laikotarpį tarp mažiausios dujų kainos, už kurią perdavimo sistemos operatorius per balansavimo laikotarpį nupirko ir (ar) pardavė dujas pagal dv</text:span><text:span text:style-name="T201">išalę pirkimo–pardavimo sutartį ir (ar) biržoje, ir vidutinės biržoje suprekiautų dujų kainos per balansavimo laikotarpį, kurią skelbia rinkos operatorius.</text:span></text:p>
      <text:p text:style-name="P202"><text:span text:style-name="T203">Ribinė pirkimo kaina </text:span><text:span text:style-name="T204">– didesnė balansavimo dujų kaina per balansavimo laikotarpį tarp didžiausios du</text:span><text:span text:style-name="T205">jų kainos, už kurią perdavimo sistemos operatorius per balansavimo laikotarpį nupirko ir (ar) pardavė dujas pagal dvišalę pirkimo–pardavimo sutartį ir (ar) biržoje ir vidutinės biržoje suprekiautų dujų kainos per balansavimo laikotarpį, kurią skelbia rinko</text:span><text:span text:style-name="T206">s operatorius.</text:span></text:p>
      <text:p text:style-name="P207"><text:span text:style-name="T208">Rinkos dalyviai, dalyvaujantys perdavimo sistemos balansavime</text:span><text:span text:style-name="T209"> – perdavimo sistemos naudotojai bei kiti rinkos dalyviai, prekiaujantys dujomis pagal dvišales pirkimo–pardavimo sutartis ir (ar) biržoje (tiekimo įmonės, kiti rinkos dalyviai, ne</text:span><text:span text:style-name="T210">sinaudojantys perdavimo sistema dujoms transportuoti).</text:span></text:p>
      <text:p text:style-name="P211"><text:span text:style-name="T212">Tiekimo grafikas </text:span><text:span text:style-name="T213">– rinkos dalyvio ir tiekimo įmonės dujų pirkimo–pardavimo sutartyje<text:s/></text:span><text:soft-page-break/><text:span text:style-name="T214">nustatyta tvarka paskirstytas paromis mėnesio dujų kiekis ar trumpesnio laikotarpio įsigyjamų dujų kiekis, jei dujų<text:s/></text:span><text:span text:style-name="T215">pirkimo–pardavimo sutartis sudaryta trumpesniam nei vieno mėnesio laikotarpiui.</text:span></text:p>
      <text:p text:style-name="P216"><text:span text:style-name="T217">14</text:span><text:span text:style-name="T218">. Kitos Taisyklėse vartojamos sąvokos suprantamos taip, kaip jas apibrėžia Lietuvos Respublikos gamtinių dujų įstatymas ir kiti Lietuvos Respublikos gamtinių dujų sektori</text:span><text:span text:style-name="T219">ų reglamentuojantys teisės aktai.</text:span></text:p>
      <text:p text:style-name="P220"/>
      <text:p text:style-name="P221"><text:span text:style-name="T222">III</text:span><text:span text:style-name="T223">.<text:s/></text:span><text:span text:style-name="T224">RINKOS DALYVIŲ SĄLYGOJAMI DUJŲ SRAUTAI IR JŲ NUSTATYMAS</text:span></text:p>
      <text:p text:style-name="P225"/>
      <text:p text:style-name="P226"><text:span text:style-name="T227">15</text:span><text:span text:style-name="T228">. Rinkos dalyvio, dalyvaujančio perdavimo sistemos balansavime, į perdavimo sistemą patiektas dujų kiekis gali būti:</text:span></text:p>
      <text:p text:style-name="P229">iš dujų sistemų patiekiamas dujų kiekis:</text:p>
      <text:p text:style-name="P230">importuotas (iš išorinių dujų tiekėjų įsigytas) dujų kiekis;</text:p>
      <text:p text:style-name="P231">iš Latvijos patiekiamas rinkos dalyviui priklausančių dujų kiekis, saugotas požeminėje dujų saugykloje;</text:p>
      <text:p text:style-name="P232">iš kitų dujų sistemų patiekiamas dujų kiekis;</text:p>
      <text:p text:style-name="P233"><text:span text:style-name="T234">Pagal dvišalę dujų<text:s/></text:span><text:span text:style-name="T235">pirkimo–pardavimo sutartį iš dujų tiekimo įmonės ir (ar) biržoje įsigytas dujų kiekis.</text:span></text:p>
      <text:p text:style-name="P236"><text:span text:style-name="T237">16</text:span><text:span text:style-name="T238">. Rinkos dalyvio, dalyvaujančio perdavimo sistemos balansavime, iš perdavimo sistemos išimtas dujų kiekis gali būti:</text:span></text:p>
      <text:p text:style-name="P239">į tiesiogiai prie perdavimo sistemos prijungtas vartotojų sistemas ir (ar) dujų skirstymo sistemas patiektas dujų kiekis;</text:p>
      <text:p text:style-name="P240">į kitas dujų perdavimo sistemas patiektas dujų kiekis;</text:p>
      <text:p text:style-name="P241"><text:span text:style-name="T242">pagal dvišalę dujų pirkimo–pardavimo sutartį ir (ar) biržoje parduotas dujų kiekis.</text:span></text:p>
      <text:p text:style-name="P243"><text:span text:style-name="T244">17</text:span><text:span text:style-name="T245">. Rinkos dalyvis, dalyvaujantis per</text:span><text:span text:style-name="T246">davimo sistemos balansavime, privalo per balansavimo laikotarpį į perdavimo sistemą patiekti dujų kiekį, lygų dujų kiekiui, kurį rinkos dalyvis išima iš perdavimo sistemos. Jeigu rinkos dalyvio į perdavimo sistemą patiektas dujų kiekis neatitinka iš perdav</text:span><text:span text:style-name="T247">imo sistemos išimto dujų kiekio, t. y. yra didesnis arba mažesnis, rinkos dalyvis sukelia disbalansą.</text:span></text:p>
      <text:p text:style-name="P248"><text:span text:style-name="T249">18</text:span><text:span text:style-name="T250">. Į perdavimo sistemą per balansavimo laikotarpį faktiškai patiektas dujų kiekis nustatomas:</text:span></text:p>
      <text:p text:style-name="P251">paskirstant faktiškai importuotus dujų kiekius pagal rinkos dalyvius, importuojančius dujas, laikantis šių principų:</text:p>
      <text:p text:style-name="P252">jeigu dujų importo sutartyje nenumatyta kitaip, rinkos dalyviui priskirtas per balansavimo laikotarpį importuotas dujų kiekis negali būti didesnis nei rinkos dalyvio faktiškai iš perdavimo sistemos išimtas dujų kiekis;</text:p>
      <text:p text:style-name="P253">jeigu į perdavimo sistemą per balansavimo laikotarpį buvo patiektas didesnis dujų kiekis nei pagal dujų importo grafiką, ir atitinkamai rinkos dalyvių faktiškai iš perdavimo sistemos išimtas dujų kiekis buvo didesnis nei pagal dujų<text:s/>importo grafiką, importuotas dujų kiekis, viršijantis dujų importo grafiką, paskirstomas proporcingai rinkos dalyviams, tačiau neviršijant šių rinkos dalyvių faktiškai iš perdavimo sistemos išimto dujų kiekio ir dujų importo sutartyje nustatytų apribojimų;</text:p>
      <text:p text:style-name="P254">įvertinant pateiktą informaciją apie pagal dujų pirkimo–pardavimo sutartis ir (ar) dujų biržoje įsigytą dujų kiekį;</text:p>
      <text:soft-page-break/>
      <text:p text:style-name="P255">įvertinant į perdavimo sistemą patiektą iš Latvijos požeminės dujų saugyklos išimtą dujų kiekį;</text:p>
      <text:p text:style-name="P256"><text:span text:style-name="T257">įvertinant iš kitų dujų sistemų į perdavim</text:span><text:span text:style-name="T258">o sistemą patiektus<text:s/></text:span><text:span text:style-name="T259">dujų kiekius</text:span><text:span text:style-name="T260">.</text:span></text:p>
      <text:p text:style-name="P261"><text:span text:style-name="T262">19</text:span><text:span text:style-name="T263">. Iš perdavimo sistemos per balansavimo laikotarpį faktiškai išimtas dujų kiekis nustatomas pagal:</text:span></text:p>
      <text:p text:style-name="P264">tiesiogiai prie perdavimo sistemos prijungtų pristatymo vietų dujų apskaitos prietaisų rodmenis;</text:p>
      <text:p text:style-name="P265">skirstymo sistemos operatorių pateiktus duomenis apie iš perdavimo sistemos į skirstymo sistemas sistemos naudotojų patiektus dujų kiekius;</text:p>
      <text:p text:style-name="P266">pateiktą informaciją apie pagal dujų pirkimo–pardavimo sutartis ir (ar) dujų biržoje parduotą dujų kiekį;</text:p>
      <text:p text:style-name="P267"><text:span text:style-name="T268">įvertinant į kitas dujų perdav</text:span><text:span text:style-name="T269">imo sistemas faktiškai patiektą dujų kiekį.</text:span></text:p>
      <text:p text:style-name="P270"><text:span text:style-name="T271">20</text:span><text:span text:style-name="T272">. Pradėjus tiekti dujas iš SGDT į perdavimo sistemą, dujų kiekis bus nustatomas kubiniais metrais (m</text:span><text:span text:style-name="T273">3</text:span><text:span text:style-name="T274">) ir apskaičiuojama perduoto dujų kiekio energijos vertė.</text:span></text:p>
      <text:p text:style-name="P275"/>
      <text:p text:style-name="P276"><text:span text:style-name="T277">IV</text:span><text:span text:style-name="T278">.<text:s/></text:span><text:span text:style-name="T279">GALIMI RINKOS DALYVIŲ VEIKSMAI BALAN</text:span><text:span text:style-name="T280">SUOJANT DUJŲ SRAUTUS</text:span></text:p>
      <text:p text:style-name="P281"/>
      <text:p text:style-name="P282"><text:span text:style-name="T283">21</text:span><text:span text:style-name="T284">. Rinkos dalyvis, dalyvaujantis perdavimo sistemos balansavime, gali imtis šių veiksmų, kad per balansavimo laikotarpį išlygintų į perdavimo sistemą patiekiamą ir iš perdavimo sistemos išimamą dujų kiekį:</text:span></text:p>
      <text:p text:style-name="P285">tuo atveju, jeigu gali<text:s/>susidaryti disbalansas, kai rinkos dalyvis iš perdavimo sistemos išims didesnį dujų kiekį nei patieks į perdavimo sistemą:</text:p>
      <text:p text:style-name="P286">įsigyti papildomą dujų kiekį dvišalėje dujų pirkimo–pardavimo sutartyje nustatyta tvarka, pakeičiant tiekimo grafiką ar sudarant kitą<text:s/>(papildomą) dvišalę dujų pirkimo–pardavimo sutartį;</text:p>
      <text:p text:style-name="P287">įsigyti papildomą dujų kiekį dujų biržoje;</text:p>
      <text:p text:style-name="P288">patiekti į perdavimo sistemą dujas iš požeminės dujų saugyklos Latvijoje, jeigu rinkos dalyvis yra sudaręs dujų saugojimo ir transportavimo sutartį su požeminės<text:s/>dujų saugyklos operatoriumi Latvijoje ir tuo balansavimo laikotarpiu požeminės dujų saugyklos operatorius Latvijoje pagal sutartį gali patiekti dujas iš saugyklos;</text:p>
      <text:p text:style-name="P289">didinti importuojamų ar iš kitų dujų sistemų patiekiamų dujų kiekį;</text:p>
      <text:p text:style-name="P290">mažinti dujų vartojimo<text:s/>apimtis;</text:p>
      <text:p text:style-name="P291">tuo atveju, jeigu gali susidaryti disbalansas, kai rinkos dalyvis iš perdavimo sistemos išims mažesnį dujų kiekį nei patieks į perdavimo sistemą:</text:p>
      <text:p text:style-name="P292">dvišalėje dujų pirkimo–pardavimo sutartyje nustatyta tvarka pakeisti dujų tiekimo grafiką, sumažinant<text:s/>balansavimo laikotarpiu įsigyjamą dujų kiekį;</text:p>
      <text:p text:style-name="P293">parduoti perteklinį dujų kiekį dujų biržoje;</text:p>
      <text:p text:style-name="P294">sudaryti dujų saugojimo ir transportavimo sutartį su požeminės dujų saugyklos operatoriumi Latvijoje ir nurodyti perdavimo sistemos operatoriui per balansavimo laikotarpį galinčias susidaryti perteklines dujas transportuoti į Latvijos perdavimo sistemą, jeigu tuo balansavimo laikotarpiu požeminės dujų saugyklos operatorius Latvijoje pagal sutartį gali talpinti dujas į saugyklą;</text:p>
      <text:p text:style-name="P295">didinti dujų vartojimo apimtis;</text:p>
      <text:p text:style-name="P296"><text:span text:style-name="T297">mažinti</text:span><text:span text:style-name="T298"><text:s/>importuojamų ar iš kitų dujų sistemų patiekiamų</text:span><text:span text:style-name="T299"><text:s/></text:span><text:span text:style-name="T300">dujų kiekį.</text:span></text:p>
      <text:p text:style-name="P301"/>
      <text:p text:style-name="P302"><text:span text:style-name="T303">V</text:span><text:span text:style-name="T304">.<text:s/></text:span><text:span text:style-name="T305">DISBALANSO PADENGIMAS IR DISBALANSO UŽMOKESČIO TAIKYMAS</text:span></text:p>
      <text:p text:style-name="P306"/>
      <text:p text:style-name="P307"><text:span text:style-name="T308">22</text:span><text:span text:style-name="T309">. Rinkos dalyvis, dalyvaujantis perdavimo sistemos balansavime, tam, kad padengtų per balansavimo laikotarpį sukeltą disba</text:span><text:span text:style-name="T310">lansą, pasibaigus balansavimo laikotarpiui privalo:</text:span></text:p>
      <text:p text:style-name="P311">pirkti balansavimo dujas iš perdavimo sistemos operatoriaus už ribinę pirkimo kainą, jeigu rinkos dalyvis sukėlė dujų trūkumą perdavimo sistemoje, t. y. jeigu rinkos dalyvio per balansavimo laikotarpį į perdavimo sistemą patiektas dujų kiekis buvo mažesnis nei iš perdavimo sistemos išimtas dujų kiekis;</text:p>
      <text:p text:style-name="P312"><text:span text:style-name="T313">parduoti balansavimo dujas perdavimo sistemos operatoriui už ribinę pardavimo kainą, jeigu rinkos dalyvis sukėlė dujų perteklių perdavimo sistemoje, t. y. j</text:span><text:span text:style-name="T314">eigu rinkos dalyvio per balansavimo laikotarpį į perdavimo sistemą patiektas dujų kiekis viršijo iš perdavimo sistemos išimtą dujų kiekį.</text:span></text:p>
      <text:p text:style-name="P315"><text:span text:style-name="T316">23</text:span><text:span text:style-name="T317">. Rinkos dalyviams, dalyvaujantiems perdavimo sistemos balansavime ir sukėlusiems disbalansą, yra taikomas disba</text:span><text:span text:style-name="T318">lanso užmokestis, kuris apskaičiuojamas tokia tvarka:</text:span></text:p>
      <text:p text:style-name="P319">Disbalanso tolerancijos riba yra lygi:</text:p>
      <text:p text:style-name="P320">spalio-balandžio mėnesiais – dujų kiekiui, atitinkančiam 5 proc. rinkos dalyvio, dalyvaujančio perdavimo sistemos balansavime, į perdavimo sistemą per balansavimo<text:s/>laikotarpį patiekiamo dujų kiekio;</text:p>
      <text:p text:style-name="P321">gegužės-rugsėjo mėnesiais – dujų kiekiui, atitinkančiam 15 proc. rinkos dalyvio, dalyvaujančio perdavimo sistemos balansavime, į perdavimo sistemą per balansavimo laikotarpį patiekiamo dujų kiekio;</text:p>
      <text:p text:style-name="P322"><text:span text:style-name="T323">Už disbalanso dujų kiek</text:span><text:span text:style-name="T324">į, didesnį nei disbalanso tolerancijos riba, disbalanso užmokestis apskaičiuojamas per balansavimo laikotarpį susidariusį disbalanso dujų kiekį, didesnį nei disbalanso tolerancijos riba, dauginant iš Komisijos nustatytos balansavimo kainos.</text:span></text:p>
      <text:p text:style-name="P325"><text:span text:style-name="T326">24</text:span><text:span text:style-name="T327">. Kai, pa</text:span><text:span text:style-name="T328">sibaigus balansavimo laikotarpiui, perdavimo sistemos operatorius rinkos dalyviui, sukėlusiam disbalansą, apskaičiuoja mokėtiną ar gautiną sumą už balansavimo dujas bei mokėtiną disbalanso užmokestį, susidaręs disbalansas panaikinamas.</text:span></text:p>
      <text:p text:style-name="P329"><text:span text:style-name="T330">25</text:span><text:span text:style-name="T331">. Pasibaigus a</text:span><text:span text:style-name="T332">taskaitiniam laikotarpiui, per 10 dienų kiekvieno rinkos dalyvio, dalyvaujančio perdavimo sistemos balansavime, balansavimo paskyroje yra suformuojama ataskaita, kurioje pateikiami duomenys apie konkrečiais balansavimo laikotarpiais užfiksuotus disbalanso<text:s/></text:span><text:span text:style-name="T333">dydžius, mokėjimų už parduotą ar nupirktą balansavimo dujų kiekį ir disbalanso užmokesčio apskaičiavimą.</text:span></text:p>
      <text:p text:style-name="P334"><text:span text:style-name="T335">26</text:span><text:span text:style-name="T336">. Pasibaigus ataskaitiniam laikotarpiui ar sutarties su rinkos dalyviu, dalyvaujančiu perdavimo sistemos balansavime, galiojimo laikotarpiui, jei</text:span><text:span text:style-name="T337"><text:s/>jis buvo trumpesnis nei ataskaitinis laikotarpis, tuo atveju, jeigu ataskaitinio laikotarpio bėgyje nors vieną balansavimo laikotarpį buvo užfiksuotas rinkos dalyvio disbalansas, tai per 10 dienų:</text:span></text:p>
      <text:p text:style-name="P338">perdavimo sistemos operatorius rinkos dalyviui, sukėlusiam<text:s/>dujų trūkumą perdavimo sistemoje, apskaičiuoja mokėtiną sumą už balansavimo dujas ir pateikia PVM sąskaitą faktūrą, pagal kurią turi būti atsiskaitoma už per ataskaitinį laikotarpį rinkos dalyvio įsigytas balansavimo dujas;</text:p>
      <text:p text:style-name="P339">rinkos dalyvis, sukėlęs dujų<text:s/>perteklių perdavimo sistemoje, perdavimo sistemos operatoriui apskaičiuoja mokėtiną sumą už balansavimo dujas ir pateikia PVM sąskaitą faktūrą, pagal kurią turi būti atsiskaitoma už per ataskaitinį laikotarpį perdavimo sistemos operatoriui parduotas balansavimo dujas. Pagal atskirą susitarimą dokumentus (ar PVM sąskaitas faktūras) už<text:s/><text:soft-page-break/>balansavimo dujas rinkos dalyvio vardu gali įforminti perdavimo sistemos operatorius;</text:p>
      <text:p text:style-name="P340"><text:span text:style-name="T341">perdavimo sistemos operatorius rinkos dalyviui, sukėlusiam disbalansą (dujų trūkumą ar<text:s/></text:span><text:span text:style-name="T342">perteklių perdavimo sistemoje), apskaičiuoja mokėtiną disbalanso užmokestį, jeigu pagal Taisyklėse nustatytą tvarką jis turi būti priskaičiuotas, ir pateikia PVM sąskaitą faktūrą, pagal kurią turi būti sumokamas disbalanso užmokestis. Tuo atveju, kai disba</text:span><text:span text:style-name="T343">lanso užmokestis apskaičiuojamas rinkos dalyviui, sukėlusiam dujų trūkumą, disbalanso užmokestis pateikiamas vienoje PVM sąskaitoje faktūroje kartu su apskaičiuota mokėtina suma už balansavimo dujas.</text:span></text:p>
      <text:p text:style-name="P344"><text:span text:style-name="T345">27</text:span><text:span text:style-name="T346">. Informacija apie atitinkamo balansavimo laikotar</text:span><text:span text:style-name="T347">pio balansavimo dujų kainas, disbalanso užmokesčio apskaičiavimo tvarką ir Komisijos nustatytas balansavimo paslaugų kainas skelbiama perdavimo sistemos operatoriaus interneto svetainėje.</text:span></text:p>
      <text:p text:style-name="P348"/>
      <text:p text:style-name="P349"><text:span text:style-name="T350">VI</text:span><text:span text:style-name="T351">.<text:s/></text:span><text:span text:style-name="T352">INFORMACIJOS APIE PADĖTĮ BALANSAVIMO ATŽVILGIU PATEIKIMAS</text:span></text:p>
      <text:p text:style-name="P353"/>
      <text:p text:style-name="P354"><text:span text:style-name="T355">28</text:span><text:span text:style-name="T356">. Perdavimo sistemos operatorius balansavimo paskyroje ne vėliau kaip iki 16.00 val. darbo dienos, einančios prieš balansavimo laikotarpį (-ius), pateikia informaciją apie rinkos dalyvio, dalyvaujančio perdavimo sistemos balansavime, padėtį balansa</text:span><text:span text:style-name="T357">vimo atžvilgiu. Ši informacija apima perdavimo sistemos operatoriaus turimus duomenis apie rinkos dalyvio per balansavimo laikotarpį planuojamą išimti iš perdavimo sistemos bendrą dujų kiekį bei planuojamą patiekti į perdavimo sistemą bendrą dujų kiekį. Pa</text:span><text:span text:style-name="T358">teikiama informacija atnaujinama darbo dieną ne rečiau kaip du kartus per balansavimo laikotarpį: pirmą kartą informacija atnaujinama ne vėliau kaip iki 14.00 val., antrą kartą – ne vėliau kaip iki 17.00 val</text:span><text:span text:style-name="T359">.</text:span></text:p>
      <text:p text:style-name="P360"><text:span text:style-name="T361">29</text:span><text:span text:style-name="T362">. Jeigu perdavimo sistemos operatorius, g</text:span><text:span text:style-name="T363">avęs patikslintą informaciją apie rinkos dalyvio dujų srautus, nustato, kad rinkos dalyvio, dalyvaujančio perdavimo sistemos balansavime, planuojamas iš perdavimo sistemos išimti dujų kiekis (dujų poreikis) skiriasi nuo planuojamo patiekti į perdavimo sist</text:span><text:span text:style-name="T364">emą dujų kiekio ir gali susidaryti disbalansas, jis iš karto po tokios informacijos gavimo balansavimo paskyroje informuoja rinkos dalyvį apie galimą disbalansą. Rinkos dalyvis privalo operatyviai imtis veiksmų, užtikrinančių jo dujų kiekių subalansavimą p</text:span><text:span text:style-name="T365">er balansavimo laikotarpį.</text:span></text:p>
      <text:p text:style-name="P366"/>
      <text:p text:style-name="P367"><text:span text:style-name="T368">VII</text:span><text:span text:style-name="T369">.<text:s/></text:span><text:span text:style-name="T370">INFORMACIJOS, REIKALINGOS PERDAVIMO SISTEMOS BALANSAVIMUI, TEIKIMAS</text:span></text:p>
      <text:p text:style-name="P371"/>
      <text:p text:style-name="P372"><text:span text:style-name="T373">30</text:span><text:span text:style-name="T374">. Sistemos naudotojai perdavimo sistemos operatoriui privalo iki 15.00 val. darbo dienos, einančios prieš balansavimo laikotarpį (-ius), patei</text:span><text:span text:style-name="T375">kti planuojamus iš perdavimo sistemos išimti dujų kiekius (dujų poreikį) pagal pristatymo vietas, tiesiogiai prijungtas prie perdavimo sistemos ir pagal skirstymo sistemas.</text:span></text:p>
      <text:p text:style-name="P376"><text:span text:style-name="T377">31</text:span><text:span text:style-name="T378">. Tiekimo įmonės perdavimo sistemos operatoriui privalo pateikti informaciją<text:s/></text:span><text:span text:style-name="T379">apie pagal dvišales pirkimo–pardavimo sutartis parduodamą dujų kiekį bei suderintus dujų tiekimo grafikus pagal kiekvieną rinkos dalyvį, perkantį dujas, tokiais terminais:</text:span></text:p>
      <text:p text:style-name="P380">pradinį tiekimo grafiką mėnesiui – ne vėliau kaip 5 dienos iki ateinančio mėnesio pradžios;</text:p>
      <text:p text:style-name="P381">patikslintą tiekimo grafiką balansavimo laikotarpiui ir vėlesnėms paroms – iki 13.00 val. darbo<text:s/><text:soft-page-break/>dienos, einančios prieš balansavimo laikotarpį (-ius);</text:p>
      <text:p text:style-name="P382"><text:span text:style-name="T383">galutinį tiekimo grafiką – per vieną darbo dieną, einančią po balansavimo laikotarpio (-ių).</text:span></text:p>
      <text:p text:style-name="P384"><text:span text:style-name="T385">32</text:span><text:span text:style-name="T386">. Rinkos dalyviai, importuojantys dujas, perdavimo sistemos operatoriui privalo pateikti dujų importo sutarčių ir (ar) susitarimų, patvirtinančių tiekėjų įsipareigojimą tiekti dujas, teisės aktų nustatyta tvarka patvirtintas kopijas, nuorašus ar išrašus.</text:span><text:span text:style-name="T387"><text:s/>Perdavimo sistemos operatorius turi teisę reikalauti rinkos dalyvių, importuojančių dujas, pateikti ir kitą dokumentaciją, kuri būtina, siekiant užtikrinti savalaikį, sklandų ir saugų dujų perdavimą. Perdavimo sistemos operatoriui pateikiamuose dokumentuo</text:span><text:span text:style-name="T388">se, be kita ko, turi būti nurodyta: sutarties šalys, sutarties objektas, dujų priėmimo vieta, dujų tiekimo tvarka ir režimas, tiekiamų dujų kiekiai ir terminai, sutarties galiojimo laikotarpis, sutarties nutraukimo sąlygos, dujų kokybės ir slėgio parametra</text:span><text:span text:style-name="T389">i.</text:span></text:p>
      <text:p text:style-name="P390"><text:span text:style-name="T391">33</text:span><text:span text:style-name="T392">. Rinkos dalyviai, tiekiantys dujas iš Latvijos požeminės dujų saugyklos arba į ją, perdavimo sistemos operatoriui privalo pateikti sutarčių ir (ar) susitarimų, patvirtinančių įsipareigojimą tiekti dujas iš Latvijos požeminės dujų saugyklos, teisė</text:span><text:span text:style-name="T393">s aktų nustatyta tvarka patvirtintas kopijas, nuorašus ar išrašus. Perdavimo sistemos operatorius turi teisę reikalauti rinkos dalyvių, tiekiančių dujas iš Latvijos požeminės dujų saugyklos arba į ją, pateikti ir kitą dokumentaciją, kuri būtina, siekiant u</text:span><text:span text:style-name="T394">žtikrinti savalaikį, sklandų ir saugų dujų perdavimą. Perdavimo sistemos operatoriui pateikiamuose dokumentuose, be kita ko, turi būti nurodyta: sutarties šalys, sutarties objektas, dujų priėmimo vieta, dujų tiekimo tvarka ir režimas, tiekiamų dujų kiekiai</text:span><text:span text:style-name="T395"><text:s/>ir terminai, sutarties galiojimo laikotarpis, sutarties nutraukimo sąlygos, dujų kokybės ir slėgio parametrai.</text:span></text:p>
      <text:p text:style-name="P396"><text:span text:style-name="T397">34</text:span><text:span text:style-name="T398">. Rinkos dalyviai, tiekiantys dujas iš kitų dujų sistemų, perdavimo sistemos operatoriui privalo pateikti susitarimų, patvirtinančių apie<text:s/></text:span><text:span text:style-name="T399">įsigytas dujas, teisės aktų nustatyta tvarka patvirtintas kopijas, nuorašus ar išrašus. Perdavimo sistemos operatorius turi teisę reikalauti rinkos dalyvių, tiekiančių dujas iš kitų sistemų, pateikti ir kitą dokumentaciją, kuri būtina, siekiant užtikrinti<text:s/></text:span><text:span text:style-name="T400">savalaikį, sklandų ir saugų dujų perdavimą. Perdavimo sistemos operatoriui pateikiamuose dokumentuose, be kita ko, turi būti nurodyta: sutarties šalys, sutarties objektas, dujų priėmimo vieta, dujų tiekimo tvarka ir režimas, tiekiamų dujų kiekiai ir termin</text:span><text:span text:style-name="T401">ai, sutarties galiojimo laikotarpis, sutarties nutraukimo sąlygos, dujų kokybės ir slėgio parametrai.</text:span></text:p>
      <text:p text:style-name="P402"><text:span text:style-name="T403">35</text:span><text:span text:style-name="T404">. Skirstymo sistemos operatoriai perdavimo sistemos operatoriui privalo pateikti informaciją apie sistemos naudotojų per balansavimo laikotarpį<text:s/></text:span><text:span text:style-name="T405">paimtą dujų kiekį prie skirstymo sistemos prijungtose pristatymo vietose tokiais terminais:</text:span></text:p>
      <text:p text:style-name="P406">iš kasdienių apskaitos pristatymo vietų – iki 13.00 val. darbo dienos, einančios po balansavimo laikotarpio (-ių);</text:p>
      <text:p text:style-name="P407"><text:span text:style-name="T408">iš nekasdienių apskaitos pristatymo vietų – pirmą</text:span><text:span text:style-name="T409"><text:s/>darbo dieną, einančią po balansavimo laikotarpio (-ių), per dvi valandas nuo duomenų, apie per praėjusį balansavimo laikotarpį (-ius) į skirstymo sistemą perduotą dujų kiekį, gavimo iš perdavimo sistemos operatoriaus, ir ne vėliau kaip trečią darbo dieną,</text:span><text:span text:style-name="T410"><text:s/>pasibaigus ataskaitiniam laikotarpiui, patikslina pasibaigusio ataskaitinio laikotarpio dujų kiekius, paskirsčius paromis.</text:span></text:p>
      <text:p text:style-name="P411"><text:span text:style-name="T412">36</text:span><text:span text:style-name="T413">. Skirstymo sistemos operatoriui patikslinus dujų kiekius pagal Taisyklių 35.2 punktą, sistemos naudotojas turi teisę, suderin</text:span><text:span text:style-name="T414">ęs su tiekimo įmone, pakoreguoti tiekimo grafiką. Tiekimo įmonės perdavimo sistemos operatoriui privalo pateikti informaciją apie pakoreguotus dujų tiekimo grafikus pagal kiekvieną rinkos dalyvį, perkantį dujas, per tris darbo dienas, einančias po<text:s/></text:span><text:soft-page-break/><text:span text:style-name="T415">ataskait</text:span><text:span text:style-name="T416">inio laikotarpio.</text:span></text:p>
      <text:p text:style-name="P417"><text:span text:style-name="T418">37</text:span><text:span text:style-name="T419">. Jeigu faktiniai duomenys apie į prie skirstymo sistemos prijungtą pristatymo vietą transportuotą dujų kiekį yra tikslinami, skirstymo sistemos operatorius privalo perdavimo sistemos operatoriui pateikti patikslintus duomenis apie<text:s/></text:span><text:span text:style-name="T420">faktiškai sistemos naudotojams paskirstytą dujų kiekį, nepriklausomai nuo to, už kurį ataskaitinį laikotarpį duomenys tikslinami, per 5 darbo dienas pasibaigus einamajam ataskaitiniam laikotarpiui.</text:span></text:p>
      <text:p text:style-name="P421"><text:span text:style-name="T422">38</text:span><text:span text:style-name="T423">. Rinkos operatorius informaciją apie prekybos biržo</text:span><text:span text:style-name="T424">je sesijos metu sudarytus dujų pirkimo–pardavimo sandorius pateikia perdavimo sistemos operatoriui Prekybos gamtinėmis dujomis taisyklėse (Žin., 2011, Nr. </text:span><text:a xlink:href="http://www3.lrs.lt/pls/inter/dokpaieska.showdoc_l?p_id=413112" office:target-frame-name="_top" xlink:show="replace"><text:span text:style-name="T425">147-6900</text:span></text:a><text:span text:style-name="T426">) nustatyta tva</text:span><text:span text:style-name="T427">rka.</text:span></text:p>
      <text:p text:style-name="P428"><text:span text:style-name="T429">39</text:span><text:span text:style-name="T430">. Šiame Taisyklių skyriuje numatyta informacija perdavimo sistemos operatoriui teikiama pagal prieduose prie sutarčių, kuriose nustatomos balansavimo sąlygos, ir (ar) balansavimo paskyroje nustatytas formas.</text:span></text:p>
      <text:p text:style-name="P431"/>
      <text:p text:style-name="P432"><text:span text:style-name="T433">VIII</text:span><text:span text:style-name="T434">.<text:s/></text:span><text:span text:style-name="T435">BALANSAVIMO PASLAUGŲ<text:s/></text:span><text:span text:style-name="T436">ĮSIGIJIMAS, PERDAVIMO SISTEMOS OPERATORIUI BALANSUOJANT SISTEMĄ</text:span></text:p>
      <text:p text:style-name="P437"/>
      <text:p text:style-name="P438"><text:span text:style-name="T439">40</text:span><text:span text:style-name="T440">. Siekdamas užtikrinti perdavimo sistemos subalansavimą, perdavimo sistemos operatorius įsigyja balansavimo paslaugas ir prekybą dujomis balansavimo tikslais vykdo siekdamas kuo mažesni</text:span><text:span text:style-name="T441">ų balansavimo paslaugos kaštų.</text:span></text:p>
      <text:p text:style-name="P442"><text:span text:style-name="T443">41</text:span><text:span text:style-name="T444">. Pirkdamas ir parduodamas dujas biržoje, perdavimo sistemos operatorius siekia vykdyti sandorius artimomis rinkos kainomis, tačiau atsižvelgdamas į dujų poreikį perdavimo sistemos subalansavimui.</text:span></text:p>
      <text:p text:style-name="P445"><text:span text:style-name="T446">42</text:span><text:span text:style-name="T447">. Informaciją ap</text:span><text:span text:style-name="T448">ie balansavimo tikslais perkamas ar parduodamas dujas perdavimo sistemos operatorius skelbia savo interneto svetainėje.</text:span></text:p>
      <text:p text:style-name="P449"/>
      <text:p text:style-name="P450"><text:span text:style-name="T451">IX</text:span><text:span text:style-name="T452">.<text:s/></text:span><text:span text:style-name="T453">BENDRADARBIAVIMAS SU KITAIS PERDAVIMO SISTEMOS OPERATORIAIS</text:span></text:p>
      <text:p text:style-name="P454"/>
      <text:p text:style-name="P455"><text:span text:style-name="T456">43</text:span><text:span text:style-name="T457">. Perdavimo sistemos operatorius, siekdamas užtikrinti tin</text:span><text:span text:style-name="T458">kamą perdavimo sistemos funkcionavimą, turi koordinuoti balansavimo režimus ir siekti bendradarbiauti, vykdant balansavimo veiklą, su perdavimo sistemos operatoriais, su kurias yra sujungta perdavimo sistemos operatoriaus valdoma perdavimo sistema.</text:span></text:p>
      <text:p text:style-name="P459"><text:span text:style-name="T460">44</text:span><text:span text:style-name="T461">.</text:span><text:span text:style-name="T462"><text:s/>Perdavimo sistemos operatorius kartą per metus turi teikti pasiūlymus Europos energetikos reguliuotojų bendradarbiavimo agentūrai ir Komisijai dėl galimybės unifikuoti balansavimo režimus regioniniu ir tarpsisteminiu lygiu (tuo atveju, jei perdavimo siste</text:span><text:span text:style-name="T463">mos operatoriai bendradarbiauja vykdydami balansavimo veiklą).</text:span></text:p>
      <text:p text:style-name="P464"/>
      <text:p text:style-name="P465"><text:span text:style-name="T466">X</text:span><text:span text:style-name="T467">.<text:s/></text:span><text:span text:style-name="T468">BAIGIAMOSIOS NUOSTATOS</text:span></text:p>
      <text:p text:style-name="P469"/>
      <text:p text:style-name="P470"><text:span text:style-name="T471">45</text:span><text:span text:style-name="T472">. Tipinės sutartys, kuriose nustatomos balansavimo sąlygos, yra skelbiamos perdavimo sistemos operatoriaus interneto svetainėje.</text:span></text:p>
      <text:p text:style-name="P473"><text:span text:style-name="T474">46</text:span><text:span text:style-name="T475">. Dėl informacijos</text:span><text:span text:style-name="T476">, susijusios su perdavimo sistemos balansavimu, keitimosi bei skelbimo<text:s/></text:span><text:soft-page-break/><text:span text:style-name="T477">balansavimo paskyroje, sukurtoje konkrečiam rinkos dalyviui, dalyvaujančiam perdavimo sistemos balansavime, tarp perdavimo sistemos operatoriaus ir rinkos dalyvio yra pasirašomas papild</text:span><text:span text:style-name="T478">omas susitarimas.</text:span></text:p>
      <text:p text:style-name="P479"><text:span text:style-name="T480">47</text:span><text:span text:style-name="T481">. Esant dujų tiekimo į Lietuvą sutrikimams, į perdavimo sistemą patiekiami dujų kiekiai paskirstomi vadovaujantis Gamtinių dujų tiekimo saugumo užtikrinimo priemonių aprašu, patvirtintu LR Vyriausybės 2008 m. vasario 26 d. nutarimu<text:s/></text:span><text:span text:style-name="T482">Nr. 163 (Žin., 2008, Nr. </text:span><text:a xlink:href="http://www3.lrs.lt/pls/inter/dokpaieska.showdoc_l?p_id=315328" office:target-frame-name="_top" xlink:show="replace"><text:span text:style-name="T483">27-966</text:span></text:a><text:span text:style-name="T484">; 2012, Nr. </text:span><text:a xlink:href="http://www3.lrs.lt/pls/inter/dokpaieska.showdoc_l?p_id=421339" office:target-frame-name="_top" xlink:show="replace"><text:span text:style-name="T485">39-1930</text:span></text:a><text:span text:style-name="T486">).</text:span></text:p>
      <text:p text:style-name="P487"><text:span text:style-name="T488">48</text:span><text:span text:style-name="T489">. Skundai ir ginčai dėl balansavimo sąlyg</text:span><text:span text:style-name="T490">ų pažeidimų nagrinėjami teisės aktų nustatyta tvarka.</text:span></text:p>
      <text:p text:style-name="P491"><text:span text:style-name="T492">49</text:span><text:span text:style-name="T493">. Perdavimo sistemos operatorius, rinkos dalyviai, dalyvaujantys perdavimo sistemos balansavime, ir skirstymo sistemos operatoriai už netinkamą Taisyklių vykdymą atsako teisės aktų nustatyta tvark</text:span><text:span text:style-name="T494">a.</text:span></text:p>
      <text:p text:style-name="P495"><text:span text:style-name="T496">50</text:span><text:span text:style-name="T497">. Jeigu perdavimo sistemos operatorius pradėtų teikti papildomas balansavimo paslaugas, jų užsakymo tvarka ir teikimo sąlygos būtų išdėstytos Taisyklių atskiru priedu.</text:span></text:p>
      <text:p text:style-name="P498"><text:span text:style-name="T499">_______________</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1-28T08:41:00Z</meta:creation-date>
    <dc:date>2014-11-28T08:41:00Z</dc:date>
    <meta:template xlink:href="Normal" xlink:type="simple"/>
    <meta:editing-cycles>2</meta:editing-cycles>
    <meta:editing-duration>PT0S</meta:editing-duration>
    <meta:document-statistic meta:page-count="11" meta:paragraph-count="403" meta:word-count="4267" meta:character-count="31475" meta:row-count="1314" meta:non-whitespace-character-count="27611"/>
  </office:meta>
</office:document-meta>
</file>