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4pt" style:font-size-asian="14pt" style:font-size-complex="12pt"/>
    </style:style>
    <style:style style:name="P17" style:parent-style-name="Normal" style:family="paragraph">
      <style:text-properties fo:font-size="14pt" style:font-size-asian="14pt" style:font-size-complex="12pt"/>
    </style:style>
    <style:style style:name="P18" style:parent-style-name="Normal" style:family="paragraph">
      <style:paragraph-properties fo:text-align="justify" fo:text-indent="0.827in"/>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P22" style:parent-style-name="Normal" style:family="paragraph">
      <style:paragraph-properties fo:text-align="justify" fo:text-indent="0.8861in"/>
    </style:style>
    <style:style style:name="T23" style:parent-style-name="DefaultParagraphFont" style:family="text">
      <style:text-properties fo:language="en" fo:country="GB"/>
    </style:style>
    <style:style style:name="P24" style:parent-style-name="Normal" style:family="paragraph">
      <style:paragraph-properties fo:text-align="justify" fo:text-indent="0.8861in"/>
    </style:style>
    <style:style style:name="T25" style:parent-style-name="DefaultParagraphFont" style:family="text">
      <style:text-properties fo:language="en" fo:country="GB"/>
    </style:style>
    <style:style style:name="P26" style:parent-style-name="Normal" style:family="paragraph">
      <style:paragraph-properties fo:text-align="justify" fo:text-indent="0.827in"/>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biudžetinės įstaigos Policijos departamento prie Vidaus reikalų ministerijos struktūrinio padalinio Lietuvos Policijos Orkestro</text:span><text:span text:style-name="T11"><text:s/>PRIPAŽINIMO PROFESIONALIOJO SCENOS MENO ĮSTAIGa<text:s/></text:span></text:p>
      <text:p text:style-name="P12"/>
      <text:p text:style-name="P13"><text:span text:style-name="T14">2022 m. gruodžio 21 d. Nr.<text:s/></text:span>ĮV-1018</text:p>
      <text:p text:style-name="P15">Vilnius</text:p>
      <text:p text:style-name="P16"/>
      <text:p text:style-name="P17"/>
      <text:p text:style-name="P18">Vadovaudamasis Lietuvos Respublikos profesionaliojo scenos meno įstatymo 3 straipsnio 1 dalies 6 punktu ir 5 straipsnio 2 dalimi,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ir 22 punktais bei atsižvelgdamas į Profesionaliojo scenos meno įstaigų tarybos 2022 m. gruodžio 13 d. rekomendaciją (posėdžio protokolas Nr. EK4-12), kurioje nurodyta, kad<text:s/><text:span text:style-name="T19">biudžetinės įstaigos Policijos departamento prie Vidaus reikalų ministerijos<text:s/></text:span>(juridinio asmens<text:s/><text:soft-page-break/>kodas<text:s/><text:span text:style-name="T20">188785847</text:span>)<text:s/><text:span text:style-name="T21">struktūrinis padalinys Lietuvos Policijos Orkestras<text:s/></text:span><text:s/>atitinka du Lietuvos Respublikos profesionaliojo scenos meno įstatymo 5 straipsnyje nustatytus kriterijus:<text:s/></text:p>
      <text:p text:style-name="P22">1. P r i p a ž į s t u<text:s/><text:span text:style-name="T23">biudžetinės įstaigos Policijos departamento prie Vidaus reikalų ministerijos (juridinio asmens kodas 188785847) struktūrinį padalinį Lietuvos Policijos Orkestrą<text:s/></text:span><text:s/>profesionaliojo scenos meno įstaiga. <text:s/></text:p>
      <text:p text:style-name="P24">2. Į p a r e i g o j u<text:s/><text:span text:style-name="T25">biudžetinės įstaigos Policijos departamento prie Vidaus reikalų ministerijos struktūrinį padalinį Lietuvos Policijos Orkestrą<text:s/></text:span>kasmet iki einamųjų metų gegužės mėnesio pabaigos Lietuvos Respublikos kultūros ministerijai pateikti Lietuvos Respublikos kultūros ministro nustatytos formos ataskaitą apie vykdomą veiklą. <text:s/></text:p>
      <text:p text:style-name="P26">3.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27"/>
      <text:p text:style-name="P28"/>
      <text:p text:style-name="P29"/>
      <text:p text:style-name="P30"><text:span text:style-name="T31">Kultūros ministras</text:span><text:span text:style-name="T3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2-12-21T12:52:00Z</meta:creation-date>
    <dc:date>2022-12-21T12:52:00Z</dc:date>
    <meta:print-date>1900-12-31T22:00:00Z</meta:print-date>
    <meta:template xlink:href="Normal.dotm" xlink:type="simple"/>
    <meta:editing-cycles>2</meta:editing-cycles>
    <meta:editing-duration>PT0S</meta:editing-duration>
    <meta:document-statistic meta:page-count="2" meta:paragraph-count="14" meta:word-count="276" meta:character-count="2277" meta:row-count="62" meta:non-whitespace-character-count="2015"/>
  </office:meta>
</office:document-meta>
</file>