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19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2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26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2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Column33" style:family="table-column">
      <style:table-column-properties style:column-width="0.5277in"/>
    </style:style>
    <style:style style:name="TableColumn34" style:family="table-column">
      <style:table-column-properties style:column-width="1.5506in"/>
    </style:style>
    <style:style style:name="TableColumn35" style:family="table-column">
      <style:table-column-properties style:column-width="2.0027in"/>
    </style:style>
    <style:style style:name="TableColumn36" style:family="table-column">
      <style:table-column-properties style:column-width="2.6048in"/>
    </style:style>
    <style:style style:name="Table32" style:family="table">
      <style:table-properties style:width="6.686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73" style:parent-style-name="Normal" style:family="paragraph">
      <style:paragraph-properties fo:text-align="justify" fo:text-indent="0.9in"/>
    </style:style>
    <style:style style:name="P74" style:parent-style-name="Normal" style:family="paragraph">
      <style:paragraph-properties fo:text-align="justify" fo:text-indent="0.9in"/>
    </style:style>
    <style:style style:name="T7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76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7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7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6"><text:span text:style-name="T17"><draw:frame draw:z-index="0" draw:id="id0" draw:style-name="a7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PALANGOS MIESTO SAVIVALDYBĖS TARYBA</text:p>
      <text:p text:style-name="P19"/>
      <text:p text:style-name="P20">SPRENDIMAS</text:p>
      <text:p text:style-name="P21">DĖL TARYBOS 2021 M. GRUODŽIO 22 D. SPRENDIMO NR. T2-216 „DĖL PALANGOS MIESTO SAVIVALDYBĖS PAPLŪDIMIŲ ĮTEISINIMO“ PAKEITIMO</text:p>
      <text:p text:style-name="P22"/>
      <text:p text:style-name="P23">2023 m. gegužės 18 d. Nr. T2-133</text:p>
      <text:p text:style-name="P24"><text:span text:style-name="T25">Palanga</text:span></text:p>
      <text:p text:style-name="P26"/>
      <text:p text:style-name="P27"/>
      <text:p text:style-name="P28"><text:span text:style-name="T29">Vadovaudamasi Lietuvos Respublikos vietos savivaldos įstatymo 16 straipsnio 1 dalimi, Palangos miesto savivaldybės taryba n u s p r e n d ž i a:</text:span></text:p>
      <text:p text:style-name="P30"><text:span text:style-name="T31">Pakeisti Palangos miesto savivaldybės tarybos 2021 m. gruodžio 22 d. sprendimo Nr. T2-216 „Dėl Palangos miesto savivaldybės paplūdimių įteisinimo“ 1 punktu patvirtintos lentelės 4 eilutę ir ją išdėstyti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 Nr.</text:p>
          </table:table-cell>
          <table:table-cell table:style-name="TableCell40">
            <text:p text:style-name="P41">Paplūdimio pavadinimas</text:p>
          </table:table-cell>
          <table:table-cell table:style-name="TableCell42">
            <text:p text:style-name="P43">Paplūdimio teritorijos ribos</text:p>
          </table:table-cell>
          <table:table-cell table:style-name="TableCell44">
            <text:p text:style-name="P45">Funkcinės zonos</text:p>
          </table:table-cell>
        </table:table-row>
        <table:table-row table:style-name="TableRow46">
          <table:table-cell table:style-name="TableCell47">
            <text:p text:style-name="P48">....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„4.</text:p>
          </table:table-cell>
          <table:table-cell table:style-name="TableCell58">
            <text:p text:style-name="P59">Pietinis Šventosios paplūdimys, grafinė schema pridedama (4 priedas)</text:p>
          </table:table-cell>
          <table:table-cell table:style-name="TableCell60">
            <text:p text:style-name="P61">Nuo Ošupio tak. („Pasaulio krašto“) iki pietinio molo, neapimant teritorijos 200 m į pietus nuo molo</text:p>
          </table:table-cell>
          <table:table-cell table:style-name="TableCell62">
            <text:p text:style-name="P63">Bendrasis pliažas (ilgis maždaug 1200 metrų nuo molo į pietus), lankytis su gyvūnais pliažas (ilgis maždaug 300 metrų į pietus nuo bendrojo pliažo), moterų pliažas (ilgis maždaug 200 metrų į pietus nuo lankytis su gyvūnais pliažo),<text:s/><text:soft-page-break/>nudistų pliažas (ilgis maždaug 150 metrų į pietus nuo moterų pliažo), vyrų pliažas (ilgis maždaug 120 metrų į pietus nuo nudistų pliažo), bendrasis pliažas (ilgis maždaug 600 metrų į pietus nuo vyrų pliažo), pliažas pritaikymas žmonėms su negalia (ilgis maždaug 400 metrų į pietus nuo bendrojo pliažo).</text:p>
          </table:table-cell>
        </table:table-row>
        <text:soft-page-break/>
        <table:table-row table:style-name="TableRow64">
          <table:table-cell table:style-name="TableCell65">
            <text:p text:style-name="P66">....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Šis sprendimas gali būti skundžiamas Regionų apygardos administracinio teismo Klaipėdos rūmams (Galinio Pylimo g. 9, LT-91230 Klaipėda) Lietuvos Respublikos administracinių bylų teisenos įstatymo nustatyta tvarka.</text:span></text:p>
      <text:p text:style-name="P76"/>
      <text:p text:style-name="P77"/>
      <text:p text:style-name="P78"/>
      <text:p text:style-name="P79"/>
      <text:p text:style-name="P80"><text:span text:style-name="T81">Meras<text:s/></text:span><text:span text:style-name="T82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T12" style:parent-style-name="DefaultParagraphFont" style:family="text">
      <style:text-properties style:font-name-asian="SimSun" style:font-size-complex="12pt" fo:language="en" fo:country="US"/>
    </style:style>
    <style:style style:name="T13" style:parent-style-name="DefaultParagraphFont" style:family="text">
      <style:text-properties style:font-name-asian="SimSun" style:font-size-complex="12pt" fo:language="en" fo:country="US"/>
    </style:style>
    <style:style style:name="T14" style:parent-style-name="DefaultParagraphFont" style:family="text">
      <style:text-properties style:font-name-asian="SimSun" style:font-size-complex="12pt" fo:language="en" fo:country="US"/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Normal"><draw:frame draw:style-name="F6" text:anchor-type="paragraph" svg:y="0.0006in" draw:z-index="0"><draw:text-box fo:min-height="0in" fo:min-width="0in"><text:p text:style-name="P5"/><text:p text:style-name="P7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><text:span text:style-name="T10"><draw:frame draw:z-index="251660288" draw:style-name="a1" draw:name="Paveikslėlis 20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11"><draw:frame draw:z-index="251659264" draw:style-name="a2" draw:name="Paveikslėlis 19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12"><draw:frame draw:z-index="251658240" draw:style-name="a3" draw:name="Paveikslėlis 18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13"><draw:frame draw:z-index="251657216" draw:style-name="a4" draw:name="Paveikslėlis 17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14"><draw:frame draw:z-index="251656192" draw:style-name="a5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15"><draw:frame draw:z-index="251655168" draw:style-name="a6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LANGOS MIESTO SAVIVALDYBĖS PAPLŪDIMIŲ IR JŲ MAUDYKLŲ ĮRENGIMO, NAUDOJIMO IR ELGESIO JUOSE TAISYKLIŲ PATVIRTINIMO</dc:title>
    <dc:subject>T2-146</dc:subject>
    <meta:initial-creator>PALANGOS MIESTO SAVIVALDYBĖS TARYBA</meta:initial-creator>
    <dc:creator>adlibuser</dc:creator>
    <meta:creation-date>2023-05-24T11:23:00Z</meta:creation-date>
    <dc:date>2023-05-24T11:23:00Z</dc:date>
    <meta:print-date>2023-05-19T10:5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8" meta:character-count="1643" meta:row-count="42" meta:non-whitespace-character-count="1450"/>
  </office:meta>
</office:document-meta>
</file>