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fo:text-transform="uppercase" style:font-size-complex="12pt"/>
    </style:style>
    <style:style style:name="P12"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tab-stops>
          <style:tab-stop style:type="left" style:position="5.217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text:s/>ŠALČININKŲ RAJONO SAVIVALDYBĖS TARYBOS 2015 M. VASARIO 19 D. SPRENDIMO NR. T-1328 „DĖL ŠALČININKŲ RAJONO SAVIVALDYBĖS 2015 M. BIUDŽETO PLANO PATVIRTINIMO“ DALINIO PAKEITIMO</text:span></text:p>
      <text:p text:style-name="P11"/>
      <text:p text:style-name="P12">2015 m. lapkričio 26 d. <text:s/>Nr. T-240</text:p>
      <text:p text:style-name="P13">Šalčininkai</text:p>
      <text:p text:style-name="P14"/>
      <text:p text:style-name="P15"/>
      <text:p text:style-name="P16"><text:span text:style-name="T17">Vadovaudamasi Lietuvos Respublikos vietos savivaldos bei Biudžeto sandaros įstatymais, Lietuvos Respublikos 2015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Vyriausybės 2001 m. birželio 27 d. nutarimu Nr. 785 „Dėl Mokinio krepšelio lėšų apskaičiavimo ir paskirstymo metodikos patvirtinimo“, Lietuvos Respublikos švietimo ir mokslo ministro 2015 m. spalio 21 d. įsakymu Nr. V-108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švietimo ir mokslo ministro 2015 m. lapkričio 6 d. įsakymu 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Šalčininkų rajono savivaldybės tarybos 2014 m. lapkričio 5 d. sprendimu Nr. T-199 „Dėl Šalčininkų rajono savivaldybės mokinio krepšelio lėšų paskirstymo, perskirstymo, naudojimo ir perdavimo tvarkos patvirtinimo“, Šalčininkų rajono savivaldybės administracijos direktoriaus 2011 m. liepos 8 d. įsakymu Nr. DĮV-1282 „Dėl Šalčininkų rajono savivaldybės biudžeto sudarymo, vykdymo, įsiskolinimo padengimo ir atskaitomybės taisyklių patvirtinimo’’, Šalčininkų rajono savivaldybės taryba <text:s text:c="2"/>n u s p r e n d ž i a</text:span></text:p>
      <text:p text:style-name="P18"><text:span text:style-name="T19">iš dalies pakeisti Šalčininkų rajono savivaldybės tarybos 2015 m. vasario 19 d. sprendimo Nr. T-1328 „Dėl Šalčininkų rajono savivaldybės 2015 m. biudžeto patvirtinimo“ priedą „Šalčininkų rajono savivaldybės 2015 metų biudžeto pajamų planas“, priedą „Šalčininkų rajono savivaldybės 2015 metų biudžeto išlaidų planas“ bei priedą „Šalčininkų rajono savivaldybės 2015 metų biudžeto asignavimai“:</text:span></text:p>
      <text:p text:style-name="P20"><text:span text:style-name="T21">1</text:span><text:span text:style-name="T22">. Sumažinti pagal Lietuvos Respublikos švietimo ir mokslo ministro 2015 m. spalio 21 d. įsakymą Nr. V-108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Šalčininkų rajono savivaldybės administracijos mokinio krepšelio lėšų, skirtų pedagoginių darbuotojų tarifinių atlygių koeficientų skirtumams išlyginti mokyklose, bendrojo lavinimo, ikimokyklinio ir priešmokyklinio ugdymo prieinamumui užtikrinti,<text:s/></text:span><text:soft-page-break/><text:span text:style-name="T23">ikimokyklinio ir priešmokyklinio ugdymo formų įvairovei įgyvendinti, pajamų ir išlaidų planą 4281 Eur.</text:span></text:p>
      <text:p text:style-name="P24"><text:span text:style-name="T25">2</text:span><text:span text:style-name="T26">. Sumažinti pagal Lietuvos Respublikos švietimo ir mokslo ministro 2015 m. lapkričio 6 d. įsakymą 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Šalčininkų rajono savivaldybės administracijos mokinio krepšelio lėšų, skirtų pedagoginių darbuotojų tarifinių atlygių koeficientų skirtumams išlyginti mokyklose, bendrojo lavinimo, ikimokyklinio ir priešmokyklinio ugdymo prieinamumui užtikrinti, ikimokyklinio ir priešmokyklinio ugdymo formų įvairovei įgyvendinti, pajamų ir išlaidų planą 90 Eur.</text:span></text:p>
      <text:p text:style-name="P27"><text:span text:style-name="T28">3</text:span><text:span text:style-name="T29">. Sumažinti Šalčininkų rajono savivaldybės administracijos mokinio krepšelio lėšų, skirtų pedagoginių darbuotojų tarifinių atlygių koeficientų skirtumams išlyginti mokyklose, bendrojo lavinimo, ikimokyklinio ir priešmokyklinio ugdymo prieinamumui užtikrinti, ikimokyklinio ir priešmokyklinio ugdymo formų įvairovei įgyvendinti, programos sąmatą 31850 <text:s/>Eur.</text:span></text:p>
      <text:p text:style-name="P30"><text:span text:style-name="T31">4</text:span><text:span text:style-name="T32">. Padidinti 31850 Eur (iš jų 11340 Eur<text:s/></text:span><text:span text:style-name="T33">–<text:s/></text:span><text:span text:style-name="T34">darbo užmokesčiui, 3900 Eur – turtui įsigyti) Šalčininkų rajono savivaldybės švietimo įstaigoms mokinio krepšelio lėšų programos sąmatas, iš jų:</text:span></text:p>
      <text:p text:style-name="P35"><text:span text:style-name="T36">4.1</text:span><text:span text:style-name="T37">. Šalčininkų r. Jašiūnų Mykolo Balinskio gimnazijai – 1450 Eur;</text:span></text:p>
      <text:p text:style-name="P38"><text:span text:style-name="T39">4.2</text:span><text:span text:style-name="T40">. Šalčininkų r. Dieveniškių Adomo Mickevičiaus gimnazijai – 2535 Eur, iš jų 2385 Eur – darbo užmokesčiui;</text:span></text:p>
      <text:p text:style-name="P41"><text:span text:style-name="T42">4.3</text:span><text:span text:style-name="T43">. Šalčininkų r. Baltosios Vokės „Šilo“ <text:s/>gimnazijai – 7670 Eur,<text:s/></text:span><text:span text:style-name="T44">iš jų 1500 Eur – turtui įsigyti;</text:span></text:p>
      <text:p text:style-name="P45"><text:span text:style-name="T46">4.4</text:span><text:span text:style-name="T47">. Šalčininkų r. Pabarės pagrindinei mokyklai – 6880 Eur,<text:s/></text:span><text:span text:style-name="T48">iš jų 1500 Eur – darbo užmokesčiui, 2400 Eur – turtui įsigyti;</text:span></text:p>
      <text:p text:style-name="P49"><text:span text:style-name="T50">4.5</text:span><text:span text:style-name="T51">. Šalčininkų r. Tabariškių mokyklai-daugiafunkciam centrui – 165 Eur,<text:s/></text:span><text:span text:style-name="T52">iš jų 165 Eur – darbo užmokesčiui;</text:span></text:p>
      <text:p text:style-name="P53"><text:span text:style-name="T54">4.6</text:span><text:span text:style-name="T55">. Šalčininkų specialiajai mokyklai <text:s/>– 7510 Eur, iš jų 1650 Eur – darbo užmokesčiui;</text:span></text:p>
      <text:p text:style-name="P56"><text:span text:style-name="T57">4.7</text:span><text:span text:style-name="T58">. Šalčininkų r. Zavišonių lopšeliui-darželiui „Varpelis“ – 480 Eur,<text:s/></text:span><text:span text:style-name="T59">iš jų 480 Eur – darbo užmokesčiui;</text:span></text:p>
      <text:p text:style-name="P60"><text:span text:style-name="T61">4.8</text:span><text:span text:style-name="T62">. Šalčininkų r. Baltosios Vokės lopšeliu-darželiui – 2085 Eur,</text:span><text:span text:style-name="T63"><text:s/>iš jų 2085 Eur – darbo užmokesčiui;</text:span></text:p>
      <text:p text:style-name="P64"><text:span text:style-name="T65">4.9</text:span><text:span text:style-name="T66">. Šalčininkų r. Jančiūnų universaliam daugiafunkciam centrui – 705 Eur,<text:s/></text:span><text:span text:style-name="T67">iš jų 705 Eur – darbo užmokesčiui;</text:span></text:p>
      <text:p text:style-name="P68"><text:span text:style-name="T69">4.10</text:span><text:span text:style-name="T70">. Šalčininkų r. Kalesninkų lopšeliui-darželiui – 1295 Eur,</text:span><text:span text:style-name="T71"><text:s/>iš jų 1295 Eur – darbo užmokesčiui;</text:span></text:p>
      <text:p text:style-name="P72"><text:span text:style-name="T73">4.11</text:span><text:span text:style-name="T74">. Šalčininkų r. Poškonių lopšeliui-darželiui – 595 Eur,</text:span><text:span text:style-name="T75"><text:s/>iš jų 595 Eur – darbo užmokesčiui;</text:span></text:p>
      <text:p text:style-name="P76"><text:span text:style-name="T77">4.12</text:span><text:span text:style-name="T78">. Šalčininkų r. Jašiūnų lopšeliui-darželiui „Žilvitis“ – 480 Eur,</text:span><text:span text:style-name="T79"><text:s/>iš jų 480 Eur – darbo užmokesčiui.</text:span></text:p>
      <text:p text:style-name="P80"><text:span text:style-name="T81">5</text:span><text:span text:style-name="T82">. Skirti iš numatytų Šalčininkų r. Jašiūnų Mykolo Balinskio gimnazijai mokinio krepšelio programos sąmatos lėšų turtui įsigyti 11580 Eur išlaidoms finansuoti.</text:span></text:p>
      <text:p text:style-name="P83"><text:span text:style-name="T84">6</text:span><text:span text:style-name="T85">. Sumažinti Šalčininkų r. Jašiūnų „Aušros“ gimnazijos nemokamo maitinimo administravimo išlaidų programos sąmatą 600 Eur.</text:span></text:p>
      <text:p text:style-name="P86"><text:span text:style-name="T87">7</text:span><text:span text:style-name="T88">. Padidinti Šalčininkų r. Jašiūnų „Aušros“ gimnazijos savivaldybės biudžeto lėšų programos sąmatą 600 Eur, iš jų 600 Eur – darbo užmokestis.</text:span></text:p>
      <text:p text:style-name="P89"><text:span text:style-name="T90">8</text:span><text:span text:style-name="T91">. Skirti iš numatytų Šalčininkų r. Jašiūnų „Aušros“ gimnazijos savivaldybės biudžeto programos sąmatos lėšų išlaidoms finansuoti 1450 Eur darbo užmokesčiui.</text:span></text:p>
      <text:p text:style-name="P92"><text:span text:style-name="T93">9</text:span><text:span text:style-name="T94">. Skirti iš numatytų Šalčininkų rajono savivaldybės administracijos Pabarės seniūnijos komunalinio ūkio plėtros programos sąmatos lėšų išlaidoms finansuoti 750 Eur turtui įsigyti.</text:span></text:p>
      <text:p text:style-name="P95"><text:span text:style-name="T96">10</text:span><text:span text:style-name="T97">. Skirti iš numatytų Šalčininkų r. Jašiūnų pagrindinės mokyklos mokinio krepšelio programos sąmatos lėšų darbo užmokesčiui 1676 Eur turtui įsigyti ir 2914 Eur išlaidoms finansuoti.</text:span></text:p>
      <text:p text:style-name="P98"><text:span text:style-name="T99">11</text:span><text:span text:style-name="T100">. Skirti iš numatytų Šalčininkų r. Turgelių Povilo Ksavero Bžostovskio gimnazijos mokinio krepšelio programos sąmatos lėšų darbo užmokesčiui 6490 Eur išlaidoms finansuoti ir <text:s/>1410 Eur turtui įsigyti.</text:span></text:p>
      <text:p text:style-name="P101"><text:span text:style-name="T102">12</text:span><text:span text:style-name="T103">. Skirti iš numatytų Šalčininkų Jano Sniadeckio gimnazijos mokinio krepšelio programos sąmatos lėšų išlaidoms finansuoti 3517 Eur darbo užmokesčiui.<text:s/></text:span></text:p>
      <text:p text:style-name="P104"><text:span text:style-name="T105">13</text:span><text:span text:style-name="T106">. Skirti iš numatytų Šalčininkų r. Eišiškių gimnazijos savivaldybės biudžeto programos sąmatos lėšų darbo užmokesčiui 1089 Eur turtui įsigyti.</text:span></text:p>
      <text:p text:style-name="P107"><text:span text:style-name="T108">14</text:span><text:span text:style-name="T109">. Skirti iš numatytų Šalčininkų r. Eišiškių lopšelio-darželio „Žiburėlis“ savivaldybės biudžeto programos sąmatos lėšų išlaidoms finansuoti 634 Eur darbo užmokesčiui.</text:span></text:p>
      <text:p text:style-name="P110"><text:span text:style-name="T111">15</text:span><text:span text:style-name="T112">. Skirti iš numatytų Šalčininkų r. Eišiškių lopšelio-darželio „Žiburėlis“ mokinio krepšelio programos sąmatos lėšų išlaidoms finansuoti 530 Eur turtui įsigyti.</text:span></text:p>
      <text:p text:style-name="P113"><text:span text:style-name="T114">16</text:span><text:span text:style-name="T115">. Sumažinti Šalčininkų rajono savivaldybės administracijos Pabarės seniūnijos savivaldybės biudžeto lėšų programos sąmatą valdžios ir valdymo įstaigų išlaikymui 700 Eur<text:s/></text:span></text:p>
      <text:p text:style-name="P116"><text:span text:style-name="T117">17</text:span><text:span text:style-name="T118">. Padidinti Šalčininkų rajono savivaldybės administracijos Pabarės seniūnijos komunalinio ūkio plėtros programos sąmatą 700 Eur.</text:span></text:p>
      <text:p text:style-name="P119"><text:span text:style-name="T120">18</text:span><text:span text:style-name="T121">. Sumažinti Šalčininkų rajono savivaldybės administracijos programos sąmatą, skirtą kompensacijų (šildymo išlaidų, išlaidų šaltam ir karštam vandeniui) skaičiavimui ir mokėjimui, (Savivaldybės biudžetas) 153100 Eur bei Šalčininkų rajono savivaldybės administracijos programos sąmatą, skirtą socialinių išmokų skaičiavimui ir mokėjimui (Savivaldybės biudžetas), 68642 Eur.</text:span></text:p>
      <text:p text:style-name="P122"><text:span text:style-name="T123">19</text:span><text:span text:style-name="T124">. Padidinti 221742 Eur (iš jų 8410 Eur – darbo užmokesčiui, 32183 Eur – turtui įsigyti) Šalčininkų rajono savivaldybės administracijos, administracijos struktūrinių padalinių ir Šalčininkų rajono savivaldybės biudžetinių istaigų programos sąmatas ir asignavimus, iš jų:</text:span></text:p>
      <text:p text:style-name="P125"><text:span text:style-name="T126">19.1</text:span><text:span text:style-name="T127">. Šalčininkų rajono savivaldybės administracijos savivaldybės biudžeto lėšų programos sąmatą valdžios ir valdymo įstaigų išlaikymui 50000 Eur;</text:span></text:p>
      <text:p text:style-name="P128"><text:span text:style-name="T129">19.2</text:span><text:span text:style-name="T130">. Šalčininkų rajono savivaldybės administracijos asignavimus projektams finansuoti – 45500 Eur, iš jų 27183 Eur turtui įsigyti;</text:span></text:p>
      <text:p text:style-name="P131"><text:span text:style-name="T132">19.3</text:span><text:span text:style-name="T133">. Šalčininkų rajono savivaldybės administracijos asignavimus – 5000 Eur, iš jų 5000 Eur turtui įsigyti (lėšos skirtos VŠĮ Šalčininkų r. savivaldybės ligoninei kaip dalininko įnašas remonto darbams atlikti);</text:span></text:p>
      <text:p text:style-name="P134"><text:span text:style-name="T135">19.4</text:span><text:span text:style-name="T136">. Šalčininkų rajono savivaldybės administracijos savivaldybės biudžeto lėšų programos sąmatą, skirtą reprezentacijos išlaidoms, 5000 Eur;</text:span></text:p>
      <text:p text:style-name="P137"><text:span text:style-name="T138">19.5</text:span><text:span text:style-name="T139">. Šalčininkų rajono savivaldybės administracijos savivaldybės biudžeto lėšų programos sąmatą, skirtą sporto programai, 3600 Eur;</text:span></text:p>
      <text:p text:style-name="P140"><text:span text:style-name="T141">19.6</text:span><text:span text:style-name="T142">. Šalčininkų rajono savivaldybės administracijos savivaldybės biudžeto lėšų programos sąmatą, skirtą nuostolingų reisų kompensavimui, 24500 Eur;</text:span></text:p>
      <text:p text:style-name="P143"><text:span text:style-name="T144">19.7</text:span><text:span text:style-name="T145">. Šalčininkų rajono savivaldybės administracijos savivaldybės biudžeto lėšų programos sąmatą, skirtą<text:s/></text:span><text:span text:style-name="T146">Savivaldybės nustatyta tvarka išmokoms mokėti</text:span><text:span text:style-name="T147">, 8000 Eur;</text:span></text:p>
      <text:p text:style-name="P148"><text:span text:style-name="T149">19.8</text:span><text:span text:style-name="T150">. Šalčininkų rajono savivaldybės administracijos savivaldybės biudžeto lėšų programos sąmatą, skirtą Švietimo programai naujametinėms dovanėlėms įsigyti, 9400 Eur;</text:span></text:p>
      <text:p text:style-name="P151"><text:span text:style-name="T152">19.9</text:span><text:span text:style-name="T153">. Šalčininkų rajono savivaldybės administracijos savivaldybės biudžeto lėšų programos sąmatą, skirtą civilinės būklės aktų registravimo funkcijai, 7105 Eur, iš jų darbo užmokesčiui 5835 Eur;</text:span></text:p>
      <text:p text:style-name="P154"><text:span text:style-name="T155">19.10</text:span><text:span text:style-name="T156">. Šalčininkų rajono savivaldybės administracijos savivaldybės biudžeto lėšų programos sąmatą, skirtą Valstybinės kalbos vartojimo ir taisyklingumo kontrolės funkcijai, 3117 Eur, <text:s/>iš jų darbo užmokesčiui <text:s/>2575 Eur;</text:span></text:p>
      <text:p text:style-name="P157"><text:span text:style-name="T158">19.11</text:span><text:span text:style-name="T159">. Šalčininkų rajono savivaldybės administracijos Poškonių seniūnijos savivaldybės biudžeto lėšų programos sąmatą komunalinio ūkio plėtrai 300 Eur;</text:span></text:p>
      <text:p text:style-name="P160"><text:span text:style-name="T161">19.12</text:span><text:span text:style-name="T162">. Šalčininkų rajono savivaldybės administracijos Butrimonių seniūnijos savivaldybės biudžeto lėšų programos sąmatą valdžios ir valdymo įstaigų išlaikymui 3000 Eur bei savivaldybės biudžeto lėšų programos sąmatą komunalinio ūkio plėtrai 1800 Eur;</text:span></text:p>
      <text:p text:style-name="P163"><text:span text:style-name="T164">19.13</text:span><text:span text:style-name="T165">. Šalčininkų rajono savivaldybės administracijos Baltosios Vokės seniūnijos savivaldybės biudžeto lėšų programos sąmatą komunalinio ūkio plėtrai 10000 Eur;</text:span></text:p>
      <text:p text:style-name="P166"><text:span text:style-name="T167">19.14</text:span><text:span text:style-name="T168">. Šalčininkų rajono savivaldybės administracijos Šalčininkų seniūnijos savivaldybės biudžeto lėšų programos sąmatą valdžios ir valdymo įstaigų išlaikymui 300 Eur bei savivaldybės biudžeto lėšų programos sąmatą komunalinio ūkio plėtrai 30000 Eur;</text:span></text:p>
      <text:p text:style-name="P169"><text:span text:style-name="T170">19.15</text:span><text:span text:style-name="T171">. Šalčininkų rajono savivaldybės administracijos Eišiškių seniūnijos savivaldybės biudžeto lėšų programos sąmatą komunalinio ūkio plėtrai 12020 Eur;</text:span></text:p>
      <text:p text:style-name="P172"><text:span text:style-name="T173">19.16</text:span><text:span text:style-name="T174">. Šalčininkų rajono savivaldybės administracijos Turgelių seniūnijos savivaldybės biudžeto lėšų programos sąmatą valdžios ir valdymo įstaigų išlaikymui 1100 Eur;</text:span></text:p>
      <text:p text:style-name="P175"><text:span text:style-name="T176">19.17</text:span><text:span text:style-name="T177">. <text:s/>Šalčininkų rajono savivaldybės administracijos Jašiūnų seniūnijos savivaldybės biudžeto lėšų programos sąmatą komunalinio ūkio plėtrai 2000 Eur;</text:span></text:p>
      <text:p text:style-name="P178"><text:span text:style-name="T179">20</text:span><text:span text:style-name="T180">. Skirti iš numatytų lėšų Šalčininkų rajono savivaldybės administracijos Komunalinio ūkio plėtros programai <text:s/>72872,30 Eur turtui įsigyti (iš jų 22872,3 Eur kaip dalininkų įnašą UAB „Šalčininkų šilumos tinklai“).</text:span></text:p>
      <text:p text:style-name="Normal"/>
      <text:p text:style-name="Normal"/>
      <text:p text:style-name="Normal"/>
      <text:p text:style-name="P181"><text:span text:style-name="T182">Savivaldybės meras</text:span><text:span text:style-name="T183"><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12-07T07:41:00Z</meta:creation-date>
    <dc:date>2015-12-07T07:41:00Z</dc:date>
    <meta:print-date>2015-11-27T08:07: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4" meta:paragraph-count="66" meta:word-count="1547" meta:character-count="12496" meta:row-count="289" meta:non-whitespace-character-count="11015"/>
  </office:meta>
</office:document-meta>
</file>