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fo:language="en" fo:country="G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fo:language="en" fo:country="GB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text:s/></text:p>
      <text:p text:style-name="P4"><text:span text:style-name="T5">MINISTRAS</text:span></text:p>
      <text:p text:style-name="P6"/>
      <text:p text:style-name="P7">ĮSAKYMAS</text:p>
      <text:p text:style-name="P8">DĖL <text:s/>PROJEKTŲ, PATEIKTŲ 2013 METAIS PAGAL LIETUVOS KAIMO PLĖTROS</text:p>
      <text:p text:style-name="P9">2007–2013 METŲ PROGRAMOS PRIEMONĘ ,,TERITORINIS IR TARPTAUTINIS</text:p>
      <text:p text:style-name="P10">BENDRADARBIAVIMAS“, PAVYZDINIŲ ATASKAITŲ FORMŲ PATVIRTINIMO</text:p>
      <text:p text:style-name="P11"/>
      <text:p text:style-name="P12">2014 m. kovo 19 d.<text:s/><text:span text:style-name="T13">Nr. 3D-153</text:span></text:p>
      <text:p text:style-name="P14">Vilnius</text:p>
      <text:p text:style-name="Normal"/>
      <text:p text:style-name="Normal"/>
      <text:p text:style-name="P15">Atsižvelgdamas į Lietuvos kaimo plėtros 2007–2013 metų programos administravimo taisyklių, patvirtintų Lietuvos Respublikos žemės ūkio ministro 2007 m. balandžio 6 d. įsakymu <text:s text:c="2"/>Nr. 3D-153, 187 punktą,</text:p>
      <text:p text:style-name="P16">t v i r t i n u pridedamas:</text:p>
      <text:p text:style-name="P17">1. Teritorinio bendradarbiavimo projekto, pateikto 2013 metais pagal Lietuvos kaimo plėtros 2007–2013 metų programos priemonę „Teritorinis ir tarptautinis bendradarbiavimas“, galutinės projekto įgyvendinimo ataskaitos / užbaigto projekto metinės ataskaitos pavyzdinę formą.</text:p>
      <text:p text:style-name="P18">2. Tarptautinio bendradarbiavimo projekto, pateikto 2013 metais pagal Lietuvos kaimo plėtros 2007–2013 metų programos priemonę „Teritorinis ir tarptautinis bendradarbiavimas“, galutinės projekto įgyvendinimo ataskaitos / užbaigto projekto metinės ataskaitos pavyzdinę formą.</text:p>
      <text:p text:style-name="P19"/>
      <text:p text:style-name="P20"/>
      <text:p text:style-name="P21"/>
      <text:p text:style-name="P22">Žemės ūkio ministras<text:tab/><text:tab/><text:tab/><text:tab/><text:tab/>Vigilijus Juk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SYSTEM</dc:creator>
    <meta:creation-date>2014-03-24T13:21:00Z</meta:creation-date>
    <dc:date>2014-03-24T13:21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