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2.5in"/>
    </style:style>
    <style:style style:name="P30" style:parent-style-name="Normal" style:family="paragraph">
      <style:paragraph-properties fo:break-before="page"/>
    </style:style>
    <style:style style:name="P31" style:parent-style-name="Normal" style:family="paragraph">
      <style:paragraph-properties fo:text-indent="2.5in"/>
      <style:text-properties style:font-size-complex="12pt"/>
    </style:style>
    <style:style style:name="P32" style:parent-style-name="Normal" style:family="paragraph">
      <style:paragraph-properties fo:text-indent="2.5in"/>
      <style:text-properties style:font-size-complex="12pt"/>
    </style:style>
    <style:style style:name="P33" style:parent-style-name="Normal" style:family="paragraph">
      <style:paragraph-properties fo:text-indent="2.5in"/>
      <style:text-properties style:font-size-complex="12pt"/>
    </style:style>
    <style:style style:name="P34" style:parent-style-name="Normal" style:family="paragraph">
      <style:paragraph-properties fo:text-indent="2.5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4909in"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3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right="0.1972in">
        <style:tab-stops>
          <style:tab-stop style:type="left" style:position="0.4923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3">PAKRUOJO RAJONO SAVIVALDYBĖS MERAS</text:p>
      <text:p text:style-name="P4"/>
      <text:p text:style-name="P5">POTVARKIS</text:p>
      <text:p text:style-name="P6"><text:span text:style-name="T7">DĖL PAKRUOJO RAJONO SAVIVALDYBĖS BIUDŽETINIŲ IR VIEŠŲJŲ ĮSTAIGŲ VADOVŲ KOMANDIRUOČIŲ IR ATOSTOGŲ SUTEIKIMO TVARKOS APRAŠO PATVIRTINIMO</text:span></text:p>
      <text:p text:style-name="P8"/>
      <text:p text:style-name="P9">2017 m. vasario 9 d. Nr. MV-</text:p>
      <text:p text:style-name="P10">Pakruojis</text:p>
      <text:p text:style-name="P11"/>
      <text:p text:style-name="P12"/>
      <text:p text:style-name="P13"><text:span text:style-name="T14">Vadovaudamasis Lietuvos Respublikos vietos savivaldos įstatymo 20 straipsnio 2 dalies 16 ir 17 punktais, 4 dalimi,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pan></text:p>
      <text:p text:style-name="P15"><text:span text:style-name="T16">1</text:span><text:span text:style-name="T17">. T v i r t i n u Pakruojo rajono savivaldybės biudžetinių ir viešųjų įstaigų vadovų komandiruočių ir atostogų suteikimo tvarkos aprašą (pridedama).</text:span></text:p>
      <text:p text:style-name="P18"><text:span text:style-name="T19">2</text:span><text:span text:style-name="T20">. P a v e d u Pakruojo rajono savivaldybės administracijos Teisės skyriui su šiuo potvarkiu supažindinti Pakruojo rajono savivaldybės biudžetinių ir viešųjų įstaigų vadovus.</text:span></text:p>
      <text:p text:style-name="P21"><text:span text:style-name="T22">3</text:span><text:span text:style-name="T23">. N u s t a t a u, kad šis potvarkis skelbiamas Teisės aktų registre.<text:s/></text:span></text:p>
      <text:p text:style-name="P24"><text:span text:style-name="T25">Šis potvarkis gali būti skundžiamas Lietuvos Respublikos administracinių bylų teisenos įstatymo nustatyta tvarka.</text:span></text:p>
      <text:p text:style-name="Normal"/>
      <text:p text:style-name="Normal"/>
      <text:p text:style-name="Normal"/>
      <text:p text:style-name="P26"><text:span text:style-name="T27">Savivaldybės meras</text:span><text:span text:style-name="T28"><text:tab/>Saulius Gegieckas</text:span></text:p>
      <text:p text:style-name="P29"/>
      <text:p text:style-name="P30"/>
      <text:soft-page-break/>
      <text:p text:style-name="P31">PATVIRTINTA</text:p>
      <text:p text:style-name="P32">Pakruojo rajono savivaldybės</text:p>
      <text:p text:style-name="P33">mero 2017 m. vasario 9 d.</text:p>
      <text:p text:style-name="P34">potvarkiu Nr. MV-</text:p>
      <text:p text:style-name="P35"/>
      <text:p text:style-name="P36"><text:span text:style-name="T37">PAKRUOJO RAJONO SAVIVALDYBĖS BIUDŽETINIŲ IR VIEŠŲJŲ ĮSTAIGŲ</text:span></text:p>
      <text:p text:style-name="P38"><text:span text:style-name="T39">VADOVŲ KOMANDIRUOČIŲ IR ATOSTOGŲ SUTEIKIMO TVARKOS APRAŠAS</text:span></text:p>
      <text:p text:style-name="P40"/>
      <text:p text:style-name="P41"><text:span text:style-name="T42">I</text:span><text:span text:style-name="T43"><text:s/>SKYRIUS</text:span></text:p>
      <text:p text:style-name="P44"><text:span text:style-name="T45">BENDROSIOS NUOSTATOS</text:span><text:span text:style-name="T46"><text:tab/></text:span></text:p>
      <text:p text:style-name="P47"/>
      <text:p text:style-name="P48"><text:span text:style-name="T49">1</text:span><text:span text:style-name="T50">. Pakruojo rajono savivaldybės biudžetinių ir viešųjų įstaigų vadovų (toliau – vadovai) komandiruočių ir atostogų suteikimo tvarkos aprašas (toliau – aprašas) reglamentuoja kasmetinių ir tikslinių atostogų suteikimą bei vadovų siuntimą į tarnybines komandiruotes Lietuvos Respublikoje ir užsienyje.</text:span></text:p>
      <text:p text:style-name="P51"><text:span text:style-name="T52">2</text:span><text:span text:style-name="T53">. Kiekvienas vadovas privalo laikytis šio aprašo.</text:span></text:p>
      <text:p text:style-name="P54"/>
      <text:p text:style-name="P55"><text:span text:style-name="T56">II</text:span><text:span text:style-name="T57"><text:s/>SKYRIUS</text:span></text:p>
      <text:p text:style-name="P58"><text:span text:style-name="T59">ATOSTOGŲ SUTEIKIMO TVARKA</text:span></text:p>
      <text:p text:style-name="P60"/>
      <text:p text:style-name="P61"><text:span text:style-name="T62">3</text:span><text:span text:style-name="T63">. Atostogos vadovams suteikiamos pagal atostogų eilę (grafiką).</text:span></text:p>
      <text:p text:style-name="P64"><text:span text:style-name="T65">4</text:span><text:span text:style-name="T66">. Atostogos eilės (grafiko) sudarymas:</text:span></text:p>
      <text:p text:style-name="P67"><text:span text:style-name="T68">4.1</text:span><text:span text:style-name="T69">. kasmet iki kovo 31 d. vadovai pateikia Pakruojo rajono savivaldybės administracijos Teisės skyriui atostogų grafikus;</text:span></text:p>
      <text:p text:style-name="P70"><text:span text:style-name="T71">4.2</text:span><text:span text:style-name="T72">. atostogų eilė (grafikas) patvirtinama iki gegužės 1 d.</text:span></text:p>
      <text:p text:style-name="P73"><text:span text:style-name="T74">5</text:span><text:span text:style-name="T75">. Jei grafikas nepatvirtintas arba vadovai pageidauja išeiti atostogų ne pagal eilėje (grafike) numatytą tvarką, vadovai turi prieš 7 kalendorines dienas pateikti Pakruojo rajono savivaldybės merui (toliau – Meras) prašymą, kuriame turi būti nurodytas pageidaujamų kasmetinių atostogų laikotarpis. Kartu su prašymu pateikiamas vadovą pavaduosiančio darbuotojo sutikimas.</text:span></text:p>
      <text:p text:style-name="P76"><text:span text:style-name="T77">6</text:span><text:span text:style-name="T78">. Prašymai dėl kasmetinių atostogų perkėlimo ar pratęsimo pagal Lietuvos Respublikos darbo kodekso 174 straipsnį pateikiami Merui, pateikiant prašymą pagrindžiančius dokumentus.</text:span></text:p>
      <text:p text:style-name="P79"><text:span text:style-name="T80">7</text:span><text:span text:style-name="T81">. Vadovai, pageidaujantys gauti tikslines atostogas, pateikia Merui prašymą, kuriame turi būti nurodyta pageidaujamų tikslinių atostogų tikslas, atostogų laikotarpis bei vadovą pavaduosiantis darbuotojas. Prie prašymo turi būti pateikti jį pagrindžiantys dokumentai bei vadovą pavaduosiančio darbuotojo sutikimas.<text:s/></text:span></text:p>
      <text:p text:style-name="P82"/>
      <text:p text:style-name="P83"><text:span text:style-name="T84">III</text:span><text:span text:style-name="T85"><text:s/>SKYRIUS</text:span></text:p>
      <text:p text:style-name="P86"><text:span text:style-name="T87">SIUNTIMO Į KOMANDIRUOTES TVARKA</text:span></text:p>
      <text:p text:style-name="P88"/>
      <text:p text:style-name="P89"><text:span text:style-name="T90">8</text:span><text:span text:style-name="T91">. Vadovai, pageidaujantys vykti į komandiruotę pateikia Merui prašymą ir dokumentus, pagrindžiančius komandiruotės tikslą bei kitas aplinkybes ne vėliau kaip likus 7 kalendorinėms dienoms iki išvykimo į komandiruotę. Kartu su prašymu pateikiamas vadovą pavaduosiančio darbuotojo sutikimas.</text:span></text:p>
      <text:p text:style-name="P92"><text:span text:style-name="T93">9</text:span><text:span text:style-name="T94">. Prašyme dėl vykimo į tarnybinę komandiruotę privalo būti nurodyta, iš kokių įstaigos biudžeto (programos) lėšų (mokinio krepšelio lėšų, savivaldybės biudžeto lėšų, konkretaus vykdomo projekto programos lėšų, įstaigos gautų pajamų, apskaitomų konkrečioje programoje, valstybės tikslinių lėšų ir pan.) bus mokami dienpinigiai ir komandiruotės išlaidos. Jei prašyme nurodytos komandiruotės išlaidos, toks prašymas turi būti raštu suderintas su įstaigos buhalterija.</text:span></text:p>
      <text:p text:style-name="P95"><text:span text:style-name="T96">10</text:span><text:span text:style-name="T97">. Vadovų prašymų originalai saugomi savivaldybės administracijos Teisės skyriuje.</text:span></text:p>
      <text:p text:style-name="P98"><text:span text:style-name="T99">11</text:span><text:span text:style-name="T100">. Vadovų siuntimas į komandiruotę vienai darbo dienai (išskyrus kai dėl objektyvių aplinkybių komandiruotė turi vykti poilsio ir (ar) švenčių dienomis) Lietuvos Respublikos teritorijoje įforminamas Mero rezoliucija, patvirtinančia, kad įstaigos vadovo prašymas išvykti iš<text:s/></text:span><text:soft-page-break/><text:span text:style-name="T101">nuolatinės darbo vietos suderintas. Vadovo prašymas su Mero rezoliucija, patvirtinančia, kad įstaigos vadovo prašymas išvykti iš nuolatinės darbo vietos suderintas, skenuojamas ir siunčiamas įstaigai el. paštu ir/ar pateikiant kopiją.</text:span></text:p>
      <text:p text:style-name="P102"><text:span text:style-name="T103">12</text:span><text:span text:style-name="T104">. Siuntimas į tarnybinę komandiruotę ilgiau nei vienai darbo dienai bei siuntimas į tarnybinę komandiruotę į užsienio valstybes įforminamas Mero potvarkiu.</text:span></text:p>
      <text:p text:style-name="P105"><text:span text:style-name="T106">13</text:span><text:span text:style-name="T107">. Grįžęs iš seminaro, kvalifikacijos kėlimo kursų ar mokymų, vadovas privalo ne vėliau kaip per 5 darbo dienas pateikti Pakruojo rajono savivaldybės administracijos Teisės skyriui gauto kvalifikacijos pažymėjimo (diplomo) kopiją ar kitą kvalifikacijos kėlimą įrodantį dokumentą.</text:span></text:p>
      <text:p text:style-name="P108"/>
      <text:p text:style-name="P109"><text:span text:style-name="T110">IV</text:span><text:span text:style-name="T111"><text:s/>SKYRIUS</text:span></text:p>
      <text:p text:style-name="P112"><text:span text:style-name="T113">BAIGIAMOSIOS NUOSTATOS</text:span></text:p>
      <text:p text:style-name="P114"/>
      <text:p text:style-name="P115"><text:span text:style-name="T116">14</text:span><text:span text:style-name="T117">. Šis aprašas gali būti keičiamas Mero potvarkiu.</text:span></text:p>
      <text:p text:style-name="P118"><text:span text:style-name="T119">__________________________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8-05T05:04:00Z</meta:creation-date>
    <dc:date>2021-08-05T05:04:00Z</dc:date>
    <meta:template xlink:href="Normal.dotm" xlink:type="simple"/>
    <meta:editing-cycles>2</meta:editing-cycles>
    <meta:editing-duration>PT0S</meta:editing-duration>
    <meta:document-statistic meta:page-count="3" meta:paragraph-count="39" meta:word-count="660" meta:character-count="4984" meta:row-count="124" meta:non-whitespace-character-count="4363"/>
  </office:meta>
</office:document-meta>
</file>