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ext-properties style:font-size-complex="12pt"/>
    </style:style>
    <style:style style:name="P28" style:parent-style-name="Normal" style:family="paragraph">
      <style:paragraph-properties fo:text-align="justify" fo:text-indent="3.1666in"/>
      <style:text-properties style:font-size-complex="12pt"/>
    </style:style>
    <style:style style:name="P29" style:parent-style-name="Normal" style:family="paragraph">
      <style:paragraph-properties fo:text-align="justify" fo:text-indent="0.875in"/>
      <style:text-properties style:font-size-complex="12pt"/>
    </style:style>
    <style:style style:name="P30" style:parent-style-name="Normal" style:family="paragraph">
      <style:paragraph-properties fo:text-align="justify" fo:text-indent="3.1666in"/>
      <style:text-properties style:font-size-complex="12pt"/>
    </style:style>
    <style:style style:name="P31" style:parent-style-name="Normal" style:family="paragraph">
      <style:paragraph-properties fo:text-align="justify" fo:text-indent="3.1666in"/>
      <style:text-properties style:font-size-complex="12pt"/>
    </style:style>
    <style:style style:name="P32" style:parent-style-name="Normal" style:family="paragraph">
      <style:paragraph-properties fo:text-align="justify" fo:text-indent="0.875in"/>
      <style:text-properties style:font-size-complex="12pt"/>
    </style:style>
    <style:style style:name="P33" style:parent-style-name="Normal" style:family="paragraph">
      <style:paragraph-properties fo:text-align="justify" fo:text-indent="3.1666in"/>
      <style:text-properties style:font-size-complex="12pt"/>
    </style:style>
    <style:style style:name="P34" style:parent-style-name="Normal" style:family="paragraph">
      <style:paragraph-properties fo:text-align="justify" fo:margin-left="3.15in">
        <style:tab-stops/>
      </style:paragraph-properties>
      <style:text-properties style:font-size-complex="12pt"/>
    </style:style>
    <style:style style:name="P35" style:parent-style-name="Normal" style:family="paragraph">
      <style:paragraph-properties fo:text-align="justify" fo:margin-left="3.1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725in"/>
          <style:tab-stop style:type="left" style:position="5.1187in"/>
        </style:tab-stops>
      </style:paragraph-properties>
    </style:style>
    <style:style style:name="P40" style:parent-style-name="Normal" style:family="paragraph">
      <style:paragraph-properties>
        <style:tab-stops>
          <style:tab-stop style:type="left" style:position="4.725in"/>
          <style:tab-stop style:type="left" style:position="5.1187in"/>
        </style:tab-stops>
      </style:paragraph-properties>
    </style:style>
    <style:style style:name="P41" style:parent-style-name="Normal" style:family="paragraph">
      <style:paragraph-properties>
        <style:tab-stops>
          <style:tab-stop style:type="left" style:position="4.725in"/>
          <style:tab-stop style:type="left" style:position="5.1187in"/>
        </style:tab-stops>
      </style:paragraph-properties>
    </style:style>
    <style:style style:name="P42" style:parent-style-name="Normal" style:family="paragraph">
      <style:paragraph-properties>
        <style:tab-stops>
          <style:tab-stop style:type="left" style:position="4.725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2.756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562in">
        <style:tab-stops/>
      </style:paragraph-properties>
      <style:text-properties style:font-size-complex="12pt" style:language-asian="lt" style:country-asian="LT"/>
    </style:style>
    <style:style style:name="P48" style:parent-style-name="Normal" style:family="paragraph">
      <style:paragraph-properties fo:margin-left="2.756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277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P112" style:parent-style-name="Normal" style:family="paragraph">
      <style:paragraph-properties fo:text-align="center" fo:text-indent="0.0986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0986in"/>
      <style:text-properties fo:font-weight="bold" style:font-weight-asian="bold"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margin-left="2.7562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2.7562in">
        <style:tab-stops/>
      </style:paragraph-properties>
      <style:text-properties style:font-size-complex="12pt" style:language-asian="lt" style:country-asian="LT"/>
    </style:style>
    <style:style style:name="P145" style:parent-style-name="Normal" style:family="paragraph">
      <style:paragraph-properties fo:margin-left="2.756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3.4638in">
        <style:tab-stops/>
      </style:paragraph-properties>
      <style:text-properties style:font-size-complex="12pt"/>
    </style:style>
    <style:style style:name="P149" style:parent-style-name="Normal" style:family="paragraph">
      <style:paragraph-properties fo:margin-left="3.4638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TableColumn155" style:family="table-column">
      <style:table-column-properties style:column-width="2.0673in"/>
    </style:style>
    <style:style style:name="TableColumn156" style:family="table-column">
      <style:table-column-properties style:column-width="2.1659in"/>
    </style:style>
    <style:style style:name="TableColumn157" style:family="table-column">
      <style:table-column-properties style:column-width="1.2798in"/>
    </style:style>
    <style:style style:name="TableColumn158" style:family="table-column">
      <style:table-column-properties style:column-width="1.3777in"/>
    </style:style>
    <style:style style:name="Table154" style:family="table">
      <style:table-properties style:width="6.8909in" fo:margin-left="-0.0236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fo:text-indent="0.25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style>
    <style:style style:name="P175" style:parent-style-name="Normal" style:family="paragraph">
      <style:paragraph-properties fo:line-height="115%"/>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style>
    <style:style style:name="P178" style:parent-style-name="Normal" style:family="paragraph">
      <style:paragraph-properties fo:line-height="115%"/>
      <style:text-properties style:font-size-complex="12pt"/>
    </style:style>
    <style:style style:name="TableRow179" style:family="table-row">
      <style:table-row-properties style:min-row-height="0.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style>
    <style:style style:name="TableRow188" style:family="table-row">
      <style:table-row-properties style:min-row-height="1.161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style>
    <style:style style:name="P204" style:parent-style-name="Normal" style:family="paragraph">
      <style:paragraph-properties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line-height="115%"/>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fo:text-indent="0.0416in"/>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style>
    <style:style style:name="P215" style:parent-style-name="Normal" style:family="paragraph">
      <style:paragraph-properties fo:line-height="115%"/>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style>
    <style:style style:name="P218" style:parent-style-name="Normal" style:family="paragraph">
      <style:paragraph-properties fo:line-height="115%"/>
      <style:text-properties style:font-size-complex="12pt"/>
    </style:style>
    <style:style style:name="P219" style:parent-style-name="Normal" style:family="paragraph">
      <style:paragraph-properties fo:line-height="115%"/>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style:style>
    <style:style style:name="P233" style:parent-style-name="Normal" style:family="paragraph">
      <style:paragraph-properties fo:line-height="115%"/>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olumn237" style:family="table-column">
      <style:table-column-properties style:column-width="2.0673in"/>
    </style:style>
    <style:style style:name="TableColumn238" style:family="table-column">
      <style:table-column-properties style:column-width="2.1659in"/>
    </style:style>
    <style:style style:name="TableColumn239" style:family="table-column">
      <style:table-column-properties style:column-width="1.2798in"/>
    </style:style>
    <style:style style:name="TableColumn240" style:family="table-column">
      <style:table-column-properties style:column-width="1.3777in"/>
    </style:style>
    <style:style style:name="Table236" style:family="table">
      <style:table-properties style:width="6.8909in" fo:margin-left="-0.0236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language-asian="lt" style:country-asian="LT"/>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style>
    <style:style style:name="P250" style:parent-style-name="Normal" style:family="paragraph">
      <style:paragraph-properties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style>
    <style:style style:name="P253" style:parent-style-name="Normal" style:family="paragraph">
      <style:paragraph-properties fo:line-height="115%"/>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size-complex="12pt"/>
    </style:style>
    <style:style style:name="P261" style:parent-style-name="Normal" style:family="paragraph">
      <style:paragraph-properties fo:line-height="115%"/>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style>
    <style:style style:name="P264" style:parent-style-name="Normal" style:family="paragraph">
      <style:paragraph-properties fo:line-height="115%"/>
      <style:text-properties style:font-size-complex="12pt"/>
    </style:style>
    <style:style style:name="P265" style:parent-style-name="Normal" style:family="paragraph">
      <style:paragraph-properties fo:line-height="115%"/>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line-height="115%"/>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fo:text-indent="0.0416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line-height="115%"/>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style>
    <style:style style:name="P347" style:parent-style-name="Normal" style:family="paragraph">
      <style:paragraph-properties fo:line-height="115%"/>
      <style:text-properties style:font-size-complex="12pt"/>
    </style:style>
    <style:style style:name="P348" style:parent-style-name="Normal" style:family="paragraph">
      <style:paragraph-properties fo:line-height="115%"/>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NEFORMALIOJO VAIKŲ ŠVIETIMO</text:p>
      <text:p text:style-name="P8"/>
      <text:p text:style-name="P9">2016-02-03 <text:s/>V35-82</text:p>
      <text:p text:style-name="P10">Druskininkai</text:p>
      <text:p text:style-name="P11"/>
      <text:p text:style-name="P12"/>
      <text:p text:style-name="P13"><text:span text:style-name="T14">Vadovaudamasi Lietuvos Respublikos vietos savivaldos įstatymo 16 straipsnio 4 dalimi, Neformaliojo vaikų švietimo lėšų skyrimo ir panaudojimo tvarkos aprašu, patvirtintu Lietuvos Respublikos švietimo ir mokslo ministro 2016 m. sausio 5 d. įsakymu Nr. V-1 „Dėl neformaliojo vaikų švietimo lėšų skyrimo ir panaudojimo tvarkos aprašo patvirtinimo“ ir Druskininkų savivaldybės tarybos 2016 m. sausio 29 d. sprendimu Nr. T1-21 „Dėl Druskininkų savivaldybės neformaliojo vaikų švietimo lėšų skyrimo ir naudojimo tvarkos aprašo“:</text:span></text:p>
      <text:p text:style-name="P15"><text:span text:style-name="T16">1</text:span><text:span text:style-name="T17">. T v i r t i n u:</text:span></text:p>
      <text:p text:style-name="P18"><text:span text:style-name="T19">1.1</text:span><text:span text:style-name="T20">. Druskininkų savivaldybės neformaliojo vaikų švietimo pateiktų programų atitikties vertinimo komisijos reglamentą (1 priedas);</text:span></text:p>
      <text:p text:style-name="P21"><text:span text:style-name="T22">1.2</text:span><text:span text:style-name="T23">. Neformaliojo vaikų švietimo lėšų skyrimo ir panaudojimo įgyvendinimo 2016 metų veiksmų planą (2 priedas).</text:span></text:p>
      <text:p text:style-name="P24"><text:span text:style-name="T25">2</text:span><text:span text:style-name="T26">. S u d a r a u Druskininkų savivaldybės neformaliojo vaikų švietimo pateiktų programų atitikties vertinimo komisiją:</text:span></text:p>
      <text:p text:style-name="P27">Komisijos pirmininkė- <text:s text:c="18"/>Irena Lynikienė, Druskininkų savivaldybės mero<text:s/></text:p>
      <text:p text:style-name="P28">patarėja.</text:p>
      <text:p text:style-name="P29">Komisijos sekretorė- <text:s text:c="20"/>Lina Černiauskienė, Druskininkų savivaldybės<text:s/></text:p>
      <text:p text:style-name="P30">administracijos Švietimo skyriaus vedėjo<text:s/></text:p>
      <text:p text:style-name="P31">pavaduotoja.</text:p>
      <text:p text:style-name="P32">Nariai: <text:s text:c="43"/>Vytautas Gintutis, Druskininkų švietimo centro<text:s/></text:p>
      <text:p text:style-name="P33">direktorius,</text:p>
      <text:p text:style-name="P34">Lina Gražulienė, Druskininkų savivaldybės administracijos Švietimo skyriaus vyriausioji specialistė,</text:p>
      <text:p text:style-name="P35"><text:span text:style-name="T36">Elvyra Kavaliauskienė, Druskininkų „Ryto“ gimnazijos direktoriaus pavaduotoja.</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text:span text:style-name="T43">Savivaldybės administracijos direktorė</text:span><text:span text:style-name="T44"><text:tab/>Vilma Jurgelevičienė</text:span></text:p>
      <text:p text:style-name="P45"/>
      <text:p text:style-name="P46"/>
      <text:soft-page-break/>
      <text:p text:style-name="P47">Druskininkų savivaldybės administracijos direktoriaus 2016 m. vasario 3 d. įsakymo Nr. V35-82</text:p>
      <text:p text:style-name="P48"><text:span text:style-name="T49">1</text:span><text:span text:style-name="T50"><text:s/>priedas</text:span></text:p>
      <text:p text:style-name="P51"/>
      <text:p text:style-name="P52"><text:span text:style-name="T53">DRUSKININKŲ SAVIVALDYBĖS NEFORMALIOJO VAIKŲ ŠVIETIMO PATEIKTŲ PROGRAMŲ ATITIKTIES VERTINIMO KOMISIJ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Reglamentas nustato Druskininkų savivaldybės neformaliojo vaikų švietimo (toliau NVŠ) pateiktų programų atitikties vertinimo komisijos (toliau – Komisija) tikslą, komisijos darbo organizavimą, pateiktų dokumentų vertinimą.</text:span></text:p>
      <text:p text:style-name="P63"><text:span text:style-name="T64">2</text:span><text:span text:style-name="T65">. Tikslas – užtikrinti, kad valstybės biudžeto lėšos NVŠ būtų skirtos nustatytus reikalavimus atitinkančių NVŠ teikėjų ir programos atitikties reikalavimams atitinkančioms NVŠ programoms įgyvendinti.<text:s/></text:span></text:p>
      <text:p text:style-name="P66"/>
      <text:p text:style-name="P67"><text:span text:style-name="T68">II</text:span><text:span text:style-name="T69">.<text:s/></text:span><text:span text:style-name="T70">KOMISIJOS DARBO ORGANIZAVIMAS</text:span></text:p>
      <text:p text:style-name="P71"/>
      <text:p text:style-name="P72"><text:span text:style-name="T73">3</text:span><text:span text:style-name="T74">. Savivaldybės administracijos direktorius sudaro Komisiją. Komisiją sudaro pirmininkas, sekretorius, nariai. Komisija sudaroma iš įvairių institucijų atstovų, nepriklausomų vertintojų, turinčių patirties neformaliojo vaikų švietimo srityje.</text:span></text:p>
      <text:p text:style-name="P75"><text:span text:style-name="T76">4</text:span><text:span text:style-name="T77">. Komisijos pirmininkas:</text:span></text:p>
      <text:p text:style-name="P78"><text:span text:style-name="T79">4.1</text:span><text:span text:style-name="T80">. kviečia Komisijos posėdžius;<text:s/></text:span></text:p>
      <text:p text:style-name="P81"><text:span text:style-name="T82">4.2</text:span><text:span text:style-name="T83">. organizuoja Komisijos darbą;<text:s/></text:span></text:p>
      <text:p text:style-name="P84"><text:span text:style-name="T85">4.3</text:span><text:span text:style-name="T86">. pasirašo Komisijos dokumentus.</text:span></text:p>
      <text:p text:style-name="P87"><text:span text:style-name="T88">5</text:span><text:span text:style-name="T89">. Komisijos sekretorius:<text:s/></text:span></text:p>
      <text:p text:style-name="P90"><text:span text:style-name="T91">5.1</text:span><text:span text:style-name="T92">. sistemina Komisijos dokumentus;</text:span></text:p>
      <text:p text:style-name="P93"><text:span text:style-name="T94">5.2</text:span><text:span text:style-name="T95">. protokoluoja Komisijos posėdžius;<text:s/></text:span></text:p>
      <text:p text:style-name="P96"><text:span text:style-name="T97">5.3</text:span><text:span text:style-name="T98">. teikia reikalingą informaciją Komisijos nariams ir NVŠ teikėjams;<text:s/></text:span></text:p>
      <text:p text:style-name="P99"><text:span text:style-name="T100">5.4</text:span><text:span text:style-name="T101">. atsako už savalaikį NVŠ teikėjų informavimą apie Komisijos priimtus sprendimus.<text:s/></text:span></text:p>
      <text:p text:style-name="P102"><text:span text:style-name="T103">6</text:span><text:span text:style-name="T104">. Komisijos sprendimai priimami posėdyje. Posėdis yra teisėtas, jeigu jame dalyvauja daugiau kaip pusė visų Komisijos narių. Sprendimai priimami posėdyje dalyvaujančių Komisijos narių balsų dauguma. Jeigu balsai pasiskirsto po lygiai, lemia Komisijos pirmininko balsas.<text:s/></text:span></text:p>
      <text:p text:style-name="P105"><text:span text:style-name="T106">7</text:span><text:span text:style-name="T107">. Komisija posėdyje priima sprendimus dėl siūlymo savivaldybės administracijos direktoriui nustatyti NVŠ programų atitiktį.</text:span></text:p>
      <text:p text:style-name="P108"><text:span text:style-name="T109">8</text:span><text:span text:style-name="T110">. Komisijos posėdžiai yra protokoluojami. Protokolą pasirašo pirmininkas ir sekretorius.<text:s/></text:span></text:p>
      <text:p text:style-name="P111"/>
      <text:p text:style-name="P112"><text:span text:style-name="T113">III</text:span><text:span text:style-name="T114">.<text:s/></text:span><text:span text:style-name="T115">PATEIKTŲ DOKUMENTŲ VERTINIMAS</text:span></text:p>
      <text:p text:style-name="P116"/>
      <text:p text:style-name="P117"><text:span text:style-name="T118">9</text:span><text:span text:style-name="T119">. NVŠ programos Komisijos posėdyje nagrinėjamos pagal jų pateikimo datą.</text:span></text:p>
      <text:p text:style-name="P120"><text:span text:style-name="T121">10</text:span><text:span text:style-name="T122">. Vertinamos tų teikėjų programos, kurie atitinka visus Druskininkų savivaldybės neformaliojo vaikų švietimo lėšų skyrimo ir panaudojimo tvarkos aprašo, patvirtinto Druskininkų savivaldybės tarybos 2016 m. sausio 29 sprendimu Nr. T1-21 „Dėl Druskininkų savivaldybės neformaliojo vaikų švietimo lėšų skyrimo ir panaudojimo tvarkos aprašo“ IV skyriaus reikalavimus. Teikėjų ir Laisvųjų mokytojų, neatitikusių NVŠ teikėjo reikalavimų, programos nevertinamos.</text:span></text:p>
      <text:p text:style-name="P123"><text:span text:style-name="T124">11</text:span><text:span text:style-name="T125">. NVŠ programos atitiktis reikalavimams vertinama pagal Neformaliojo vaikų švietimo programos atitikties reikalavimams nustatymo paraiškos formą (Tvarkos aprašo 1 priedas).</text:span></text:p>
      <text:p text:style-name="P126"><text:span text:style-name="T127">12</text:span><text:span text:style-name="T128">. Vertinant programas įrašoma „yra“, jei kriterijus įvykdytas, „nėra“, jei kriterijus neįvykdytas, „iš dalies“, jei kriterijus įvykdytas iš dalies (įvykdyta 50 proc. kriterijaus reikalavimų).<text:s/></text:span></text:p>
      <text:p text:style-name="P129"><text:span text:style-name="T130">13</text:span><text:span text:style-name="T131">. Programos atitiktis vertinama pagal šešis kriterijus: 2, 3 ir 6 kriterijai turi būti įvertinti „yra“, iš 1, 4, 5 vienas gali būti „iš dalies“, du turi būti „yra“.</text:span></text:p>
      <text:p text:style-name="P132"/>
      <text:p text:style-name="P133"><text:span text:style-name="T134">IV</text:span><text:span text:style-name="T135">.<text:s/></text:span><text:span text:style-name="T136">SKYRIUS. BAIGIAMOSIOS NUOSTATOS</text:span></text:p>
      <text:p text:style-name="P137"/>
      <text:p text:style-name="P138"><text:span text:style-name="T139">14</text:span><text:span text:style-name="T140">. Informacija apie atitiktį atitinkančias programas skelbiama Savivaldybės interneto svetainėje www.druskininkai.lt.<text:s/></text:span></text:p>
      <text:p text:style-name="P141">__________________________</text:p>
      <text:p text:style-name="Normal"/>
      <text:p text:style-name="P142"/>
      <text:p text:style-name="P143"/>
      <text:soft-page-break/>
      <text:p text:style-name="P144">Druskininkų savivaldybės administracijos direktoriaus 2016 m. vasario <text:s/>3 d. įsakymo Nr. V35-82</text:p>
      <text:p text:style-name="P145"><text:span text:style-name="T146">2</text:span><text:span text:style-name="T147"><text:s/>priedas</text:span></text:p>
      <text:p text:style-name="P148"/>
      <text:p text:style-name="P149"/>
      <text:p text:style-name="P150"><text:span text:style-name="T151">NEFORMALIOJO VAIKŲ ŠVIETIMO LĖŠŲ SKYRIMO IR PANAUDOJIMO ĮGYVENDINIMO 2016 METŲ VEIKSMŲ PLANAS</text:span></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Priemonės</text:p>
          </table:table-cell>
          <table:table-cell table:style-name="TableCell162">
            <text:p text:style-name="P163">Rezultatas</text:p>
          </table:table-cell>
          <table:table-cell table:style-name="TableCell164">
            <text:p text:style-name="P165">Terminas</text:p>
          </table:table-cell>
          <table:table-cell table:style-name="TableCell166">
            <text:p text:style-name="P167">Vykdytojas</text:p>
          </table:table-cell>
        </table:table-row>
        <table:table-row table:style-name="TableRow168">
          <table:table-cell table:style-name="TableCell169">
            <text:p text:style-name="P170">Informacinis seminaras NVŠ teikėjams</text:p>
          </table:table-cell>
          <table:table-cell table:style-name="TableCell171">
            <text:p text:style-name="P172">Informacijos paskelbimas, suteikta konsultacija</text:p>
          </table:table-cell>
          <table:table-cell table:style-name="TableCell173">
            <text:p text:style-name="P174">Vasario 5 d.<text:s/></text:p>
            <text:p text:style-name="P175">(rugsėjo <text:s/>5 d. )</text:p>
          </table:table-cell>
          <table:table-cell table:style-name="TableCell176">
            <text:p text:style-name="P177">Švietimo skyrius</text:p>
            <text:p text:style-name="P178"/>
          </table:table-cell>
        </table:table-row>
        <table:table-row table:style-name="TableRow179">
          <table:table-cell table:style-name="TableCell180">
            <text:p text:style-name="P181">Teikėjų registravimas ŠVIS registre</text:p>
          </table:table-cell>
          <table:table-cell table:style-name="TableCell182">
            <text:p text:style-name="P183">Užregistruoti teikėjai, ketinantys rengti NVŠ programas</text:p>
          </table:table-cell>
          <table:table-cell table:style-name="TableCell184">
            <text:p text:style-name="P185"/>
          </table:table-cell>
          <table:table-cell table:style-name="TableCell186">
            <text:p text:style-name="P187">Švietimo skyrius</text:p>
          </table:table-cell>
        </table:table-row>
        <table:table-row table:style-name="TableRow188">
          <table:table-cell table:style-name="TableCell189">
            <text:p text:style-name="P190">Savivaldybės administracijos direktoriaus įsakymo projekto dėl Druskininkų savivaldybės neformaliojo vaikų švietimo pateiktų programų atitikties vertinimo komisijos sudarymo, lėšų skyrimo ir panaudojimo veiksmų plano tvirtinimo</text:p>
          </table:table-cell>
          <table:table-cell table:style-name="TableCell191">
            <text:p text:style-name="P192">Parengtas nuostatų projektas</text:p>
          </table:table-cell>
          <table:table-cell table:style-name="TableCell193">
            <text:p text:style-name="P194">Vasario 2 d.<text:s/></text:p>
          </table:table-cell>
          <table:table-cell table:style-name="TableCell195">
            <text:p text:style-name="P196">Švietimo skyrius</text:p>
          </table:table-cell>
        </table:table-row>
        <table:table-row table:style-name="TableRow197">
          <table:table-cell table:style-name="TableCell198">
            <text:p text:style-name="P199">Teikėjų ir Laisvųjų mokytojų dokumentų pateikimas</text:p>
          </table:table-cell>
          <table:table-cell table:style-name="TableCell200">
            <text:p text:style-name="P201">Pateiktos teikėjų paraiškos (Tvarkos aprašo 1 priedas), kiti atitiktį pagrindžiantys dokumentai</text:p>
          </table:table-cell>
          <table:table-cell table:style-name="TableCell202">
            <text:p text:style-name="P203">Iki vasario 15 d.</text:p>
            <text:p text:style-name="P204">(nuo rugpjūčio 15 d. iki rugsėjo 10 d.)</text:p>
          </table:table-cell>
          <table:table-cell table:style-name="TableCell205">
            <text:p text:style-name="P206">Teikėjai ir Laisvieji mokytojai</text:p>
            <text:p text:style-name="P207"/>
          </table:table-cell>
        </table:table-row>
        <table:table-row table:style-name="TableRow208">
          <table:table-cell table:style-name="TableCell209">
            <text:p text:style-name="P210">Programų atitikties įvertinimas ir atitikties pažymėjimas KTPRR</text:p>
          </table:table-cell>
          <table:table-cell table:style-name="TableCell211">
            <text:p text:style-name="P212">Savivaldybės administracijos direktoriaus sudaryta komisija įvertina programų atitiktį (užpildo Tvarkos aprašo 2 priedą).<text:s/></text:p>
          </table:table-cell>
          <table:table-cell table:style-name="TableCell213">
            <text:p text:style-name="P214">Iki vasario 22 d.<text:s/></text:p>
            <text:p text:style-name="P215">(iki rugsėjo <text:s text:c="15"/>16 d.)</text:p>
          </table:table-cell>
          <table:table-cell table:style-name="TableCell216">
            <text:p text:style-name="P217">Komisija,</text:p>
            <text:p text:style-name="P218">Švietimo skyrius</text:p>
            <text:p text:style-name="P219"/>
          </table:table-cell>
        </table:table-row>
        <table:table-row table:style-name="TableRow220">
          <table:table-cell table:style-name="TableCell221">
            <text:p text:style-name="P222">Paskelbiamos NVŠ programos vaikų ir tėvų pasirinkimams</text:p>
          </table:table-cell>
          <table:table-cell table:style-name="TableCell223">
            <text:p text:style-name="P224"><text:span text:style-name="T225">Akredituotų programų teikėjai savo internetiniuose puslapiuose skelbia akredituotas programas. Savivaldybės internetiniame puslapyje<text:s/></text:span><text:span text:style-name="T226">www.druskininkai.lt</text:span><text:span text:style-name="T227"><text:s text:c="2"/>paskelbiamas akredituotų programų ir jų teikėjų sąrašas.</text:span></text:p>
          </table:table-cell>
          <table:table-cell table:style-name="TableCell228">
            <text:p text:style-name="P229">vasario 22-26 d.</text:p>
            <text:p text:style-name="P230">(rugsėjo 16- <text:s text:c="14"/>26 d.)</text:p>
          </table:table-cell>
          <table:table-cell table:style-name="TableCell231">
            <text:p text:style-name="P232">Akredituotų programų teikėjai,<text:s/></text:p>
            <text:p text:style-name="P233">Švietimo skyrius</text:p>
          </table: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soft-page-break/>
            <text:p text:style-name="P243">NVŠ teikėjai kreipiasi į Mokinių registrą ir Pedagogų registrą, prašydami suteikti duomenų tvarkytojo teises</text:p>
            <text:p text:style-name="P244"/>
          </table:table-cell>
          <table:table-cell table:style-name="TableCell245">
            <text:p text:style-name="P246"><text:span text:style-name="T247">NVŠ teikėjai kreipiasi į Mokinių registrą ir Pedagogų registrą, ir gauna duomenų tvarkytojo teises, kurias turėdami galės registruoti mokinių grupę (-es) ir mokytojus.</text:span></text:p>
          </table:table-cell>
          <table:table-cell table:style-name="TableCell248">
            <text:p text:style-name="P249">Iki vasario 23 d.</text:p>
            <text:p text:style-name="P250">(iki rugsėjo 23 d.)</text:p>
          </table:table-cell>
          <table:table-cell table:style-name="TableCell251">
            <text:p text:style-name="P252">Akredituotų programų teikėjai,<text:s/></text:p>
            <text:p text:style-name="P253">Švietimo skyrius</text:p>
          </table:table-cell>
        </table:table-row>
        <table:table-row table:style-name="TableRow254">
          <table:table-cell table:style-name="TableCell255">
            <text:p text:style-name="P256">NVŠ teikėjai pasirašo sutartis su mokiniais, registruoja mokinius (Mokinių registre)<text:s/></text:p>
          </table:table-cell>
          <table:table-cell table:style-name="TableCell257">
            <text:p text:style-name="P258">Registre užregistruoti mokytojai ir mokiniai, dalyvausiantys NVŠ programose.<text:s/></text:p>
          </table:table-cell>
          <table:table-cell table:style-name="TableCell259">
            <text:p text:style-name="P260">Iki vasario 26 d.</text:p>
            <text:p text:style-name="P261">(iki rugsėjo 26 d.)</text:p>
          </table:table-cell>
          <table:table-cell table:style-name="TableCell262">
            <text:p text:style-name="P263">Akredituotų programų teikėjai,<text:s/></text:p>
            <text:p text:style-name="P264">Švietimo skyrius</text:p>
            <text:p text:style-name="P265"/>
          </table:table-cell>
        </table:table-row>
        <table:table-row table:style-name="TableRow266">
          <table:table-cell table:style-name="TableCell267">
            <text:p text:style-name="P268">NVŠ programų (būrelių) lankymo pradžia</text:p>
          </table:table-cell>
          <table:table-cell table:style-name="TableCell269">
            <text:p text:style-name="P270">Surinktos vaikų grupės lanko užsiėmimus</text:p>
          </table:table-cell>
          <table:table-cell table:style-name="TableCell271">
            <text:p text:style-name="P272">Kovo <text:s/>1 d.</text:p>
            <text:p text:style-name="P273">(Spalio 1 d.)</text:p>
          </table:table-cell>
          <table:table-cell table:style-name="TableCell274">
            <text:p text:style-name="P275">Akredituotų programų teikėjai</text:p>
          </table:table-cell>
        </table:table-row>
        <table:table-row table:style-name="TableRow276">
          <table:table-cell table:style-name="TableCell277">
            <text:p text:style-name="P278">Pasirašomos NVŠ programų finansavimo sutartys</text:p>
          </table:table-cell>
          <table:table-cell table:style-name="TableCell279">
            <text:p text:style-name="P280">Pasirašytos parengtos sutartys</text:p>
          </table:table-cell>
          <table:table-cell table:style-name="TableCell281">
            <text:p text:style-name="P282">Vasario 26 – kovo 5 d.</text:p>
            <text:p text:style-name="P283">(rugsėjo 26- spalio 5 d.)</text:p>
          </table:table-cell>
          <table:table-cell table:style-name="TableCell284">
            <text:p text:style-name="P285">Švietimo centras</text:p>
            <text:p text:style-name="P286">NVŠ teikėjai</text:p>
            <text:p text:style-name="P287"/>
          </table:table-cell>
        </table:table-row>
        <table:table-row table:style-name="TableRow288">
          <table:table-cell table:style-name="TableCell289">
            <text:p text:style-name="P290">Vaikų, dalyvaujančių NVŠ programose, skaičiaus ir vardinio sąrašo analizė<text:s/></text:p>
          </table:table-cell>
          <table:table-cell table:style-name="TableCell291">
            <text:p text:style-name="P292">Teikėjai pateikia Švietimo skyriui ir Švietimo centrui programose dalyvaujančių mokinių sąrašus (Iš Mokinių registro). Analizuojamas NVŠ programose užimtų mokinių skaičius</text:p>
          </table:table-cell>
          <table:table-cell table:style-name="TableCell293">
            <text:p text:style-name="P294">Iki kovo 3 d.</text:p>
            <text:p text:style-name="P295">(iki spalio 3 d.)</text:p>
          </table:table-cell>
          <table:table-cell table:style-name="TableCell296">
            <text:p text:style-name="P297">Programų teikėjai,</text:p>
            <text:p text:style-name="P298">Švietimo skyrius,</text:p>
            <text:p text:style-name="P299">Švietimo centras</text:p>
            <text:p text:style-name="P300"/>
          </table:table-cell>
        </table:table-row>
        <table:table-row table:style-name="TableRow301">
          <table:table-cell table:style-name="TableCell302">
            <text:p text:style-name="P303">Pervedamos lėšos teikėjui</text:p>
          </table:table-cell>
          <table:table-cell table:style-name="TableCell304">
            <text:p text:style-name="P305">Skiriamas finansavimas vykdomoms NVŠ programoms.</text:p>
          </table:table-cell>
          <table:table-cell table:style-name="TableCell306">
            <text:p text:style-name="P307">Po sutarties sudarymo iki kito mėnesio 15 d. vėliau kas mėnesį iki mėnesio 15 d.</text:p>
          </table:table-cell>
          <table:table-cell table:style-name="TableCell308">
            <text:p text:style-name="P309">Švietimo centras</text:p>
          </table:table-cell>
        </table:table-row>
        <table:table-row table:style-name="TableRow310">
          <table:table-cell table:style-name="TableCell311">
            <text:p text:style-name="P312">Teikiama informacija Švietimo centrui<text:s/></text:p>
          </table:table-cell>
          <table:table-cell table:style-name="TableCell313">
            <text:p text:style-name="P314">Informacija apie mokinių skaičiaus kaitą. Pasikeitus mokinių skaičiui teikėjas pateikia išrašą iš Mokinių registro.</text:p>
          </table:table-cell>
          <table:table-cell table:style-name="TableCell315">
            <text:p text:style-name="P316">Kas mėnesį mėnesio 1 d. duomenimis</text:p>
          </table:table-cell>
          <table:table-cell table:style-name="TableCell317">
            <text:p text:style-name="P318">Teikėjai ir Laisvieji mokytojai</text:p>
          </table:table-cell>
        </table:table-row>
        <table:table-row table:style-name="TableRow319">
          <table:table-cell table:style-name="TableCell320">
            <text:p text:style-name="P321">Ataskaitas apie lėšų panaudojimą</text:p>
          </table:table-cell>
          <table:table-cell table:style-name="TableCell322">
            <text:p text:style-name="P323">Pateiktos ataskaitos apie lėšų panaudojimą</text:p>
          </table:table-cell>
          <table:table-cell table:style-name="TableCell324">
            <text:p text:style-name="P325">Mėnesiui pasibaigus iki kito mėnesio <text:s text:c="17"/>5 d.<text:s/></text:p>
          </table:table-cell>
          <table:table-cell table:style-name="TableCell326">
            <text:p text:style-name="P327">Teikėjai ir Laisvieji mokytojai</text:p>
          </table:table-cell>
        </table:table-row>
        <table:table-row table:style-name="TableRow328">
          <table:table-cell table:style-name="TableCell329">
            <text:p text:style-name="P330">Atliekama NVŠ programų įgyvendinimo stebėsena</text:p>
          </table:table-cell>
          <table:table-cell table:style-name="TableCell331">
            <text:p text:style-name="P332">Vykdoma NVŠ programų įgyvendinimo stebėsena</text:p>
          </table:table-cell>
          <table:table-cell table:style-name="TableCell333">
            <text:p text:style-name="P334">Nuo 2016-03-01 iki 2016-12-31</text:p>
          </table:table-cell>
          <table:table-cell table:style-name="TableCell335">
            <text:p text:style-name="P336">Švietimo skyrius,</text:p>
            <text:p text:style-name="P337">Švietimo centras</text:p>
          </table:table-cell>
        </table:table-row>
        <table:table-row table:style-name="TableRow338">
          <table:table-cell table:style-name="TableCell339">
            <text:p text:style-name="P340">Skirtas ir nepanaudotas NVŠ lėšas grąžina Savivaldybei</text:p>
          </table:table-cell>
          <table:table-cell table:style-name="TableCell341">
            <text:p text:style-name="P342">Grąžintos nepanaudotos NVŠ lėšos</text:p>
          </table:table-cell>
          <table:table-cell table:style-name="TableCell343">
            <text:p text:style-name="P344">iki gruodžio <text:s text:c="18"/>25 d.</text:p>
          </table:table-cell>
          <table:table-cell table:style-name="TableCell345">
            <text:p text:style-name="P346"/>
            <text:p text:style-name="P347">NVŠ teikėjai,</text:p>
            <text:p text:style-name="P348">Švietimo centras</text:p>
          </table:table-cell>
        </table:table-row>
        <text:soft-page-break/>
        <table:table-row table:style-name="TableRow349">
          <table:table-cell table:style-name="TableCell350">
            <text:p text:style-name="P351">Švietimo valdymo informacinėje sistemoje, Savivaldybei ir Švietimo centrui <text:s/>pateikia <text:s/>Švietimo teikėjo NVŠ lėšų panaudojimo ataskaitą.</text:p>
          </table:table-cell>
          <table:table-cell table:style-name="TableCell352">
            <text:p text:style-name="P353">Pateiktos lėšų panaudojimo ataskaitos Švietimo valdymo informacinėje sistemoje, Savivaldybei ir Švietimo centrui</text:p>
          </table:table-cell>
          <table:table-cell table:style-name="TableCell354">
            <text:p text:style-name="P355">Iki 2017 m. sausio 20 d.</text:p>
          </table:table-cell>
          <table:table-cell table:style-name="TableCell356">
            <text:p text:style-name="P357">Teikėjai ir Laisvieji mokytojai,</text:p>
          </table:table-cell>
        </table:table-row>
      </table:table>
      <text:p text:style-name="P358"/>
      <text:p text:style-name="P359"><text:span text:style-name="T36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 User</dc:creator>
    <meta:creation-date>2016-02-03T14:34:00Z</meta:creation-date>
    <dc:date>2016-02-03T14:34:00Z</dc:date>
    <meta:print-date>2016-02-01T11:50:00Z</meta:print-date>
    <meta:template xlink:href="Normal" xlink:type="simple"/>
    <meta:editing-cycles>2</meta:editing-cycles>
    <meta:editing-duration>PT0S</meta:editing-duration>
    <meta:user-defined meta:name="LabbisDVSAttachmentId">cc91a112-df0b-4da7-8d1d-7be8990c279a</meta:user-defined>
    <meta:document-statistic meta:page-count="6" meta:paragraph-count="55" meta:word-count="1056" meta:character-count="9084" meta:row-count="224" meta:non-whitespace-character-count="8083"/>
  </office:meta>
</office:document-meta>
</file>