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076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6.6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fo:text-indent="0.507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fo:text-indent="0.5076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4.8986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4.8986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4.8986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ISĖJŲ TARYBA</text:p>
      <text:p text:style-name="P5"/>
      <text:p text:style-name="P6">NUTARIMAS</text:p>
      <text:p text:style-name="P7"><text:span text:style-name="T8">DĖL teisėjų tarybos<text:s/></text:span><text:span text:style-name="T9">2013 M. LAPKRIČIO 8 D. NUTARIMO NR. 13P-145-(7.1.2)<text:s/></text:span><text:span text:style-name="T10">„DĖL BYLŲ IR SU TEISMO PROCESU SUSIJUSIOS INFORMACIJOS TVARKYMO VIEN ELEKTRONINE FORMA“ pakeitimo</text:span></text:p>
      <text:p text:style-name="P11"/>
      <text:p text:style-name="P12">2024 m. gegužės 31 d. Nr. 13P-70-(7.1.2.)</text:p>
      <text:p text:style-name="P13">Vilnius</text:p>
      <text:p text:style-name="P14"/>
      <text:p text:style-name="P15"/>
      <text:p text:style-name="P16"><text:span text:style-name="T17">Vadovaudamasi Lietuvos Respublikos teismų įstatymo<text:s/></text:span><text:span text:style-name="T18">37</text:span><text:span text:style-name="T19">1</text:span><text:span text:style-name="T20"><text:s/>straipsnio 1 dalimi,</text:span><text:span text:style-name="T21"><text:s/>Teisėjų taryba <text:s/>n u t a r i a:</text:span></text:p>
      <text:p text:style-name="P22"><text:span text:style-name="T23">Pakeisti Teisėjų tarybos 2013 m. lapkričio 8 d. nutarimą Nr. 13P-145-(7.1.2) „Dėl bylų ir su teismo procesu susijusios informacijos tvarkymo vien elektronine forma“:</text:span></text:p>
      <text:p text:style-name="P24"><text:span text:style-name="T25">1</text:span><text:span text:style-name="T26">.</text:span><text:span text:style-name="T27"><text:tab/>Papildyti nauju 2 punktu:</text:span></text:p>
      <text:p text:style-name="P28"><text:span text:style-name="T29">„</text:span><text:span text:style-name="T30">2</text:span><text:span text:style-name="T31">.<text:s/></text:span><text:span text:style-name="T32">Nustatyti, kad vien elektronine forma</text:span><text:span text:style-name="T33"><text:s/>tvarkomi vykdomieji<text:s/></text:span><text:span text:style-name="T34">dokumentai dėl pinigų sumų išieškojimo,</text:span><text:span text:style-name="T35"><text:s/>išskyrus kai teisme gaunamas prašymas išduoti popierinį vykdomąjį raštą</text:span><text:span text:style-name="T36">.“</text:span></text:p>
      <text:p text:style-name="P37"><text:span text:style-name="T38">2</text:span><text:span text:style-name="T39">.</text:span><text:span text:style-name="T40"><text:tab/>Buvusį 2 punktą laikyti 3 punktu.</text:span></text:p>
      <text:p text:style-name="P41"><text:span text:style-name="T42">3</text:span><text:span text:style-name="T43">.</text:span><text:span text:style-name="T44"><text:tab/>Nustatyti, kad šis nutarimas įsigalioja 2024 m. liepos 1 d.</text:span></text:p>
      <text:p text:style-name="P45"/>
      <text:p text:style-name="P46"/>
      <text:p text:style-name="P47"/>
      <text:p text:style-name="P48">Pirmininkė<text:tab/>Sigita Rudėnaitė</text:p>
      <text:p text:style-name="P49"/>
      <text:p text:style-name="P50"/>
      <text:p text:style-name="P51"/>
      <text:p text:style-name="P52">Sekretorius<text:tab/>Ramūnas Gad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6-03T12:26:00Z</meta:creation-date>
    <dc:date>2024-06-03T12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122" meta:character-count="918" meta:row-count="19" meta:non-whitespace-character-count="800"/>
  </office:meta>
</office:document-meta>
</file>