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VIEŠOSIOS ĮSTAIGOS CPO LT TEIKIAMŲ PASLAUGŲ KAINŲ IR TARIFŲ NUSTATYMO</text:span></text:p>
      <text:p text:style-name="P13"/>
      <text:p text:style-name="P14"><text:span text:style-name="T15">2019 m.<text:s/></text:span><text:span text:style-name="T16">gruodžio 16</text:span><text:span text:style-name="T17"><text:s/>d. Nr. 4-724</text:span></text:p>
      <text:p text:style-name="P18">Vilnius</text:p>
      <text:p text:style-name="P19"/>
      <text:p text:style-name="P20"/>
      <text:p text:style-name="P21">Vadovaudamasis Lietuvos Respublikos viešųjų įstaigų įstatymo 10 straipsnio 1 dalies 3 punktu, 8<text:span text:style-name="T22"> </text:span>dalimi ir atsižvelgdamas į viešosios įstaigos CPO LT valdybos 2019 m. gegužės 21 d. posėdžio protokolą Nr. 15VP-2:</text:p>
      <text:p text:style-name="P23">1. N u s t a t a u <text:s/>viešosios įstaigos CPO LT elektroninio katalogo pirkimų modulių paslaugų kainas ir tarifą tiekėjams:</text:p>
      <text:p text:style-name="P24">1.1. už viešosios įstaigos CPO LT elektroninio katalogo elektros energijos pirkimo modulyje sudarytą<text:s/><text:span text:style-name="T25">pirkimo</text:span><text:s/>sutartį – 27,15 Eur (dvidešimt septyni eurai penkiolika centų);</text:p>
      <text:p text:style-name="P26">1.2. už viešosios įstaigos CPO LT elektroninio katalogo judriojo ryšio pirkimo modulyje sudarytą<text:s/><text:span text:style-name="T27">pirkimo</text:span><text:s/>sutartį – 86,98 Eur (aštuoniasdešimt šeši eurai devyniasdešimt aštuoni centai);</text:p>
      <text:p text:style-name="P28">1.3. už šio įsakymo 1.1–1.2 papunkčiuose nenurodytuose viešosios įstaigos CPO LT elektroninio katalogo moduliuose sudarytą<text:s/><text:span text:style-name="T29">pirkimo</text:span><text:s/>sutartį – 0,6 proc.<text:s/><text:span text:style-name="T30">pirkimo</text:span><text:s/>sutarties kainos;</text:p>
      <text:p text:style-name="P31">1.4. už viešosios įstaigos CPO LT valdomoje informacinėje sistemoje, kurioje daugiabučių namų atnaujinimo (modernizavimo) pirkimus vykdo neperkančiosios organizacijos, sudarytą<text:s/><text:span text:style-name="T32">pirkimo</text:span><text:s/>sutartį – 0,6 proc.<text:s/><text:span text:style-name="T33">pirkimo</text:span><text:s/>sutarties kainos.</text:p>
      <text:p text:style-name="P34">2. Šis įsakymas įsigalioja 2020 m. sausio 2 d.</text:p>
      <text:p text:style-name="P35"/>
      <text:p text:style-name="P36"/>
      <text:p text:style-name="P37"/>
      <text:p text:style-name="P38">Energetikos ministras, laikinai einantis<text:s/></text:p>
      <text:p text:style-name="P39"><text:span text:style-name="T40">ekonomikos ir inovacijų ministro pareigas</text:span><text:span text:style-name="T41"><text:tab/></text:span><text:span text:style-name="T4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6-12T05:34:00Z</meta:creation-date>
    <dc:date>2020-06-12T05:34:00Z</dc:date>
    <meta:print-date>2019-12-03T06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460" meta:row-count="39" meta:non-whitespace-character-count="1306"/>
  </office:meta>
</office:document-meta>
</file>