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7" style:parent-style-name="DefaultParagraphFont" style:family="text">
      <style:text-properties style:font-name="Tahoma" fo:letter-spacing="0.0069in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etter-spacing="0.0069in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in"/>
          <style:tab-stop style:type="center" style:position="3.297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2in"/>
          <style:tab-stop style:type="center" style:position="3.297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2in"/>
          <style:tab-stop style:type="center" style:position="3.2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letter-spacing="-0.0013in" style:font-size-complex="12pt"/>
    </style:style>
    <style:style style:name="T22" style:parent-style-name="DefaultParagraphFont" style:family="text">
      <style:text-properties style:font-weight-complex="bold" fo:font-style="italic" style:font-style-asian="italic" style:font-style-complex="italic" fo:letter-spacing="-0.0013in" style:font-size-complex="12pt"/>
    </style:style>
    <style:style style:name="T23" style:parent-style-name="DefaultParagraphFont" style:family="text">
      <style:text-properties style:font-weight-complex="bold" fo:letter-spacing="-0.0013in" style:font-size-complex="12pt"/>
    </style:style>
    <style:style style:name="T24" style:parent-style-name="DefaultParagraphFont" style:family="text">
      <style:text-properties fo:letter-spacing="-0.0013in" style:font-size-complex="12pt"/>
    </style:style>
    <style:style style:name="T25" style:parent-style-name="DefaultParagraphFont" style:family="text">
      <style:text-properties style:font-weight-complex="bold" fo:letter-spacing="-0.0013in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41in" style:font-size-complex="12pt"/>
    </style:style>
    <style:style style:name="T28" style:parent-style-name="DefaultParagraphFont" style:family="text">
      <style:text-properties fo:letter-spacing="-0.0041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41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-0.0027in" style:font-size-complex="12pt"/>
    </style:style>
    <style:style style:name="T35" style:parent-style-name="DefaultParagraphFont" style:family="text">
      <style:text-properties fo:color="#000000" fo:letter-spacing="-0.0027in" style:font-size-complex="12pt"/>
    </style:style>
    <style:style style:name="P36" style:parent-style-name="Normal" style:family="paragraph">
      <style:paragraph-properties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fo:letter-spacing="-0.0027in" style:font-size-complex="12pt"/>
    </style:style>
    <style:style style:name="T38" style:parent-style-name="DefaultParagraphFont" style:family="text">
      <style:text-properties fo:color="#000000" fo:letter-spacing="-0.0027in" style:font-size-complex="12pt"/>
    </style:style>
    <style:style style:name="P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0" style:parent-style-name="DefaultParagraphFont" style:family="text">
      <style:text-properties fo:color="#000000" fo:letter-spacing="-0.0027in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 standartizacijos departamento direktorius</text:span></text:p>
      <text:p text:style-name="P10"/>
      <text:p text:style-name="P11">ĮSAKYMAS</text:p>
      <text:p text:style-name="P12">DĖL NUORODŲ Į STANDARTUS SKELBIMO</text:p>
      <text:p text:style-name="P13"/>
      <text:p text:style-name="P14">2015 m. liepos 30 d. Nr. V-74</text:p>
      <text:p text:style-name="P15">Vilnius</text:p>
      <text:p text:style-name="P16"/>
      <text:p text:style-name="P17"/>
      <text:p text:style-name="P18"><text:span text:style-name="T19">Vadovaudamasis Lietuvos Respublikos standartizacijos įstatymo 6 straipsnio 10 dalimi, 2015 m. liepos 20 d. Europos Komisijos įgyvendinimo sprendimu<text:s/></text:span><text:span text:style-name="T20">dėl standarto EN 12635:2002+A1:2008 „Pramonės, prekybos pastatų ir garažų durys bei vartai. Įrengimas ir</text:span><text:span text:style-name="T21"><text:s/>naudojimas“ nuorodinio žymens riboto skelbimo<text:s/></text:span><text:span text:style-name="T22">Europos Sąjungos oficialiajame leidinyje<text:s/></text:span><text:span text:style-name="T23">pagal Europos Parlamento ir Tarybos direktyvą 2006/42/EB ir<text:s/></text:span><text:span text:style-name="T24">Lietuvos standartizacijos departamento nuostatų, patvirtintų Lietuvos Respublikos ūkio ministro 2013 m. balandžio 30 d. įsakymu Nr. 4-350 „Dėl Lietuvos Respublikos ūkio ministro 2011 m. gruodžio 15 d. įsakymo Nr. 4-923 „Dėl Lietuvos standartizacijos departamento nuostatų patvirtinimo“ pakeitimo“, 19.1 ir 19.4 papunkčiais</text:span><text:span text:style-name="T25">:</text:span></text:p>
      <text:p text:style-name="P26"><text:span text:style-name="T27">1</text:span><text:span text:style-name="T28">. N u r o d a u skelbti nuorodą į Lietuvos standartą<text:s/></text:span><text:span text:style-name="T29">LST EN 12635:2003+A1:2009 „</text:span><text:span text:style-name="T30">Pramonės, prekybos pastatų ir garažų durys bei vartai. Įrengimas ir naudojimas“<text:s/></text:span><text:span text:style-name="T31">laikantis Europos Komisijos<text:s/></text:span><text:span text:style-name="T32">įgyvendinimo spendimo 2015/1194/ES priede nustatyto apribojimo.</text:span></text:p>
      <text:p text:style-name="P33"><text:span text:style-name="T34">2</text:span><text:span text:style-name="T35">. N u s t a t a u, kad šis įsakymas:</text:span></text:p>
      <text:p text:style-name="P36"><text:span text:style-name="T37">2.1</text:span><text:span text:style-name="T38">. įsigalioja 2015 m. rugpjūčio 10 dieną;</text:span></text:p>
      <text:p text:style-name="P39"><text:span text:style-name="T40">2.2</text:span><text:span text:style-name="T41">. gali būti skundžiamas Lietuvos Respublikos administracinių bylų teisenos įstatymo nustatyta tvarka ir terminais.</text:span></text:p>
      <text:p text:style-name="Normal"/>
      <text:p text:style-name="Normal"/>
      <text:p text:style-name="Normal"/>
      <text:p text:style-name="P42"><text:span text:style-name="T43">Direktorius</text:span><text:span text:style-name="T44"><text:tab/>Daivis Zabu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7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-7.2-08</dc:title>
    <meta:initial-creator>Standartai</meta:initial-creator>
    <dc:creator>Adlib User</dc:creator>
    <meta:creation-date>2015-07-30T12:00:00Z</meta:creation-date>
    <dc:date>2015-07-30T12:00:00Z</dc:date>
    <meta:print-date>2015-07-28T11:09:00Z</meta:print-date>
    <meta:template xlink:href="Normal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1" meta:paragraph-count="11" meta:word-count="187" meta:character-count="1359" meta:row-count="65" meta:non-whitespace-character-count="1183"/>
  </office:meta>
</office:document-meta>
</file>