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BALANDŽIO 15 D. SPRENDIMO NR. V-867 „</text:span><text:span text:style-name="T21">DĖL COVID-19 LIGOS (KORONAVIRUSO INFEKCIJOS) PROTRŪKIO NEMENČINĖS MIESTE“ PAKEITIMO</text:span></text:p>
      <text:p text:style-name="P22"/>
      <text:p text:style-name="P23">2020 m. balandžio 17 d. Nr. V-901</text:p>
      <text:p text:style-name="P24">Vilnius</text:p>
      <text:p text:style-name="P25"/>
      <text:p text:style-name="P26"><text:span text:style-name="T27">P a k e i č i u Lietuvos Respublikos sveikatos apsaugos ministro –</text:span><text:span text:style-name="T28">valstybės lygio ekstremaliosios situacijos valstybės operacijų vadovo 2020 m. balandžio 15 d. sprendimo Nr. V-867 „</text:span><text:span text:style-name="T29">Dėl COVID-19 ligos (koronaviruso infekcijos) protrūkio Nemenčinės mieste“ ir jo 9 punktą išdėstau taip:</text:span></text:p>
      <text:p text:style-name="P30"><text:span text:style-name="T31">„</text:span><text:span text:style-name="T32">9</text:span><text:span text:style-name="T33">. Valstybės ekstremaliųjų situacijų operacijų centrui esant poreikiui organizuoti Lietuvos kariuomenės pasitelkimą užtikrinant Nemenčinės miesto apsaugą.“</text:span></text:p>
      <text:p text:style-name="P34"/>
      <text:p text:style-name="P35"/>
      <text:p text:style-name="P36"/>
      <text:p text:style-name="P37"><text:span text:style-name="T38">Sveikatos apsaugos ministras –<text:s/></text:span><text:span text:style-name="T39">valstybės lygio</text:span><text:span text:style-name="T40"><text:tab/>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17T13:21:00Z</meta:creation-date>
    <dc:date>2020-04-17T13:21:00Z</dc:date>
    <meta:print-date>2020-04-16T12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37" meta:row-count="28" meta:non-whitespace-character-count="920"/>
  </office:meta>
</office:document-meta>
</file>