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text-indent="0.0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margin-right="0.1965in" fo:text-indent="0.827in"/>
    </style:style>
    <style:style style:name="P13" style:parent-style-name="Normal" style:family="paragraph">
      <style:paragraph-properties fo:text-align="justify" fo:line-height="150%" fo:margin-right="0.1965in" fo:text-indent="0.82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margin-right="0.1965in" fo:text-indent="0.82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margin-right="0.1965in" fo:text-indent="0.82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right="0.1965in" fo:text-indent="0.82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right="0.1965in" fo:text-indent="0.82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right="0.1965in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right="0.1965in" fo:text-indent="0.82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right="0.1965in" fo:text-indent="0.82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right="0.1965in" fo:text-indent="0.82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right="0.1965in" fo:text-indent="0.82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right="0.1965in" fo:text-indent="0.82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right="0.1965in" fo:text-indent="0.82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right="0.1965in" fo:text-indent="0.82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right="0.1965in" fo:text-indent="0.82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right="0.1965in" fo:text-indent="0.82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right="0.1965in" fo:text-indent="0.82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margin-right="0.1965in" fo:text-indent="0.82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right="0.1965in" fo:text-indent="0.82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margin-right="0.1965in" fo:text-indent="0.82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margin-right="0.1965in" fo:text-indent="0.827in">
        <style:tab-stops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margin-right="0.1965in" fo:text-indent="0.82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82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889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lietuvos kultūros ir meno tarybos sudėties patvirtinimo</text:p>
      <text:p text:style-name="P8"/>
      <text:p text:style-name="P9">2020 m. birželio 5 d. Nr. ĮV-714<text:s/></text:p>
      <text:p text:style-name="P10">Vilnius</text:p>
      <text:p text:style-name="P11"/>
      <text:p text:style-name="P12"/>
      <text:p text:style-name="P13"><text:span text:style-name="T14">Vadovaudamasis Lietuvos kultūros ir meno tarybos nuostatų, patvirtintų Lietuvos Respublikos kultūros ministro 2015 m. rugsėjo 11 d. įsakymu Nr. ĮV-602 „Dėl Lietuvos kultūros ir meno tarybos nuostatų patvirtinimo“, 6,7 ir 11 punktais:</text:span></text:p>
      <text:p text:style-name="P15"><text:span text:style-name="T16">1</text:span><text:span text:style-name="T17">. T v i r t i n u <text:s/>trejiems metams šios sudėties Lietuvos kultūros ir meno tarybą (toliau – taryba):</text:span></text:p>
      <text:p text:style-name="P18"><text:span text:style-name="T19">1.1</text:span><text:span text:style-name="T20">. dr. Lolita Jablonskienė – Nacionalinės dailės galerijos vadovė (tarybos pirmininkė);</text:span></text:p>
      <text:p text:style-name="P21"><text:span text:style-name="T22">1.2</text:span><text:span text:style-name="T23">. Dagnė Vildžiūnaitė – Nevyriausybinių organizacijų tarybos narė (tarybos pirmininkės pavaduotoja);</text:span></text:p>
      <text:p text:style-name="P24"><text:span text:style-name="T25">1.3</text:span><text:span text:style-name="T26">. Skaistė Aleksandravičiūtė – Jaunimo reikalų tarybos narė;</text:span></text:p>
      <text:p text:style-name="P27"><text:span text:style-name="T28">1.4</text:span><text:span text:style-name="T29">. dr. Irena Alperytė – Kultūrinės edukacijos tarybos narė;</text:span></text:p>
      <text:p text:style-name="P30"><text:span text:style-name="T31">1.5</text:span><text:span text:style-name="T32">. Audrius Ambrasas – Lietuvos architektūros meno tarybos pirmininkas;</text:span></text:p>
      <text:p text:style-name="P33"><text:span text:style-name="T34">1.6</text:span><text:span text:style-name="T35">. Giedrė Čistovienė – Lietuvos kultūros paveldo skaitmeninimo tarybos narė;</text:span></text:p>
      <text:p text:style-name="P36"><text:span text:style-name="T37">1.7</text:span><text:span text:style-name="T38">. dr. Rokas Dovydėnas – Meno kūrėjo ir meno kūrėjų organizacijos statuso suteikimo tarybos narys;</text:span></text:p>
      <text:p text:style-name="P39"><text:span text:style-name="T40">1.8</text:span><text:span text:style-name="T41">. Kęstutis Drazdauskas – Lietuvos kino tarybos narys;</text:span></text:p>
      <text:p text:style-name="P42"><text:span text:style-name="T43">1.9</text:span><text:span text:style-name="T44">. dr. Marija Drėmaitė – Nekilnojamojo kultūros paveldo apsaugos ekspertų komisijos narė;</text:span></text:p>
      <text:p text:style-name="P45"><text:span text:style-name="T46">1.10</text:span><text:span text:style-name="T47">. Goda Giedraitytė – Profesionaliojo scenos meno įstaigų tarybos narė;</text:span></text:p>
      <text:p text:style-name="P48"><text:span text:style-name="T49">1.11</text:span><text:span text:style-name="T50">. Vilma Griškevičienė – Asociacijos „Kultūros savivaldos kolegija" kanclerė;</text:span></text:p>
      <text:p text:style-name="P51"><text:span text:style-name="T52">1.12</text:span><text:span text:style-name="T53">. dr. Renaldas Gudauskas – Lietuvos bibliotekų tarybos pirmininkas;</text:span></text:p>
      <text:p text:style-name="P54"><text:span text:style-name="T55">1.13</text:span><text:span text:style-name="T56">. dr. Rūta Kačkutė – Muziejų tarybos narė;</text:span></text:p>
      <text:p text:style-name="P57"><text:span text:style-name="T58">1.14</text:span><text:span text:style-name="T59">. Romas Matulis – Kultūros centrų tarybos narys;</text:span></text:p>
      <text:p text:style-name="P60"><text:span text:style-name="T61">1.15</text:span><text:span text:style-name="T62">. Algirdas Orantas – Lietuvos dizaino tarybos pirmininkės pavaduotojas;</text:span></text:p>
      <text:p text:style-name="P63"><text:span text:style-name="T64">1.16</text:span><text:span text:style-name="T65">. Milda Valančiauskienė – Etninės kultūros ir nematerialaus kultūros paveldo tarybos pirmininkė;</text:span></text:p>
      <text:p text:style-name="P66"><text:span text:style-name="T67">1.17</text:span><text:span text:style-name="T68">. Gytis Vaškelis – Literatūros tarybos pirmininkas;</text:span></text:p>
      <text:p text:style-name="P69"><text:span text:style-name="T70">1.18</text:span><text:span text:style-name="T71">. Viktorija Vitaitė – Neįgaliųjų reikalų tarybos narė;</text:span></text:p>
      <text:p text:style-name="P72"><text:span text:style-name="T73">1.19</text:span><text:span text:style-name="T74">. Dalius Žižys – Archyvų tarybos narys.</text:span></text:p>
      <text:p text:style-name="P75"><text:span text:style-name="T76">2</text:span><text:span text:style-name="T77">.<text:s/></text:span>P a v e d u Profesionaliosios kūrybos ir tarptautiškumo politikos grupės vadovo paskirtam valstybės tarnautojui arba darbuotojui, dirbančiam pagal darbo sutartį, atlikti tarybos sekretoriaus funkcijas.</text:p>
      <text:p text:style-name="P78"/>
      <text:p text:style-name="P79"/>
      <text:p text:style-name="P80"/>
      <text:p text:style-name="P81"><text:span text:style-name="T82">Kultūros ministras</text:span><text:span text:style-name="T83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user</dc:creator>
    <meta:creation-date>2020-06-05T10:19:00Z</meta:creation-date>
    <dc:date>2020-06-05T10:19:00Z</dc:date>
    <meta:print-date>2020-06-03T07:2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65" meta:character-count="2220" meta:row-count="73" meta:non-whitespace-character-count="1977"/>
  </office:meta>
</office:document-meta>
</file>