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277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fo:background-color="#FFFFFF">
        <style:tab-stops>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ab-stops>
          <style:tab-stop style:type="left" style:position="0.709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3937in">
        <style:tab-stops>
          <style:tab-stop style:type="left" style:position="0.709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etter-spacing="0.0277in"/>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text-properties style:language-asian="lt" style:country-asian="LT"/>
    </style:style>
    <style:style style:name="P59" style:parent-style-name="Normal" style:family="paragraph">
      <style:paragraph-properties fo:widows="0" fo:orphans="0" fo:text-align="justify" fo:text-indent="0.3937in"/>
      <style:text-properties style:language-asian="lt" style:country-asian="LT"/>
    </style:style>
    <style:style style:name="P60" style:parent-style-name="Normal" style:family="paragraph">
      <style:paragraph-properties>
        <style:tab-stops>
          <style:tab-stop style:type="left" style:position="5.118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9">VALSTYBINĖS ATOMINĖS ENERGETIKOS SAUGOS<text:s/></text:p>
      <text:p text:style-name="P10">INSPEKCIJOS VIRŠININKAS</text:p>
      <text:p text:style-name="P11"/>
      <text:p text:style-name="P12">ĮSAKYMAS</text:p>
      <text:p text:style-name="P13">DĖL VALSTYBINĖS ATOMINĖS ENERGETIKOS SAUGOS INSPEKCIJOS VIRŠININKO 2019 M. LIEPOS 19 D. ĮSAKYMO NR. 22.3-169</text:p>
      <text:p text:style-name="P14">„DĖL BRANDUOLINĖS SAUGOS REIKALAVIMŲ BSR-4.1.2-2019</text:p>
      <text:p text:style-name="P15"><text:span text:style-name="T16">„</text:span><text:span text:style-name="T17">REIKALAVIMAI DOKUMENTAMS, KURIE TURI BŪTI PATEIKTI SU PARAIŠKA BRANDUOLINIO KURO CIKLO, BRANDUOLINIŲ IR DALIŲJŲ MEDŽIAGŲ VEŽIMO LICENCIJAI GAUTI</text:span><text:span text:style-name="T18">“ PATVIRTINIMO“ PAKEITIMO</text:span></text:p>
      <text:p text:style-name="P19"/>
      <text:p text:style-name="P20">2020 m. liepos 1 d. <text:s text:c="2"/>Nr. 22.3-142</text:p>
      <text:p text:style-name="P21">Vilnius</text:p>
      <text:p text:style-name="Normal"/>
      <text:p text:style-name="Normal"/>
      <text:p text:style-name="P22"><text:span text:style-name="T23">1</text:span><text:span text:style-name="T24">.<text:s/></text:span><text:span text:style-name="T25">Pakeičiu</text:span><text:span text:style-name="T26"><text:s/></text:span>Branduolinės saugos reikalavimus BSR-4.1.2-2019 „Reikalavimai dokumentams, kurie turi būti pateikti su paraiška branduolinio kuro ciklo, branduolinių ir daliųjų medžiagų vežimo licencijai gauti“, patvirtintus Valstybinės atominės energetikos saugos inspekcijos viršininko 2019 m. liepos 19 d. įsakymu Nr. 22.3-169 „Dėl Branduolinės saugos reikalavimų BSR-4.1.2-2019 „Reikalavimai dokumentams, kurie turi būti pateikti su paraiška branduolinio kuro ciklo, branduolinių ir daliųjų medžiagų vežimo licencijai gauti“ patvirtinimo“<text:span text:style-name="T27">:</text:span></text:p>
      <text:p text:style-name="P28"><text:span text:style-name="T29">1.1</text:span><text:span text:style-name="T30">.</text:span><text:span text:style-name="T31"><text:tab/>Papildau 3.9 papunkčiu:</text:span></text:p>
      <text:p text:style-name="P32"><text:span text:style-name="T33">„</text:span><text:span text:style-name="T34">3.9</text:span><text:span text:style-name="T35">. Branduolinės saugos reikalavimus BSR-1.8.7-2020 „Valstybinės atominės energetikos saugos inspekcijos licencijomis reguliuojamos veiklos su branduolinėmis ir daliosiomis medžiagomis sauga“, patvirtintus Valstybinės atominės energetikos saugos inspekcijos viršininko 2020 m. sausio 17 d. įsakymu Nr. 22.3-15 „Dėl Branduolinės saugos reikalavimų BSR-1.8.7-2020 „Valstybinės atominės energetikos saugos inspekcijos licencijomis reguliuojamos veiklos su branduolinėmis ir daliosiomis medžiagomis sauga“ patvirtinimo“.“</text:span></text:p>
      <text:p text:style-name="P36"><text:span text:style-name="T37">1.2</text:span><text:span text:style-name="T38">.</text:span><text:span text:style-name="T39"><text:tab/>Pakeičiu 5 punkto pirmąją pastraipą:</text:span></text:p>
      <text:p text:style-name="P40"><text:span text:style-name="T41">„</text:span><text:span text:style-name="T42">5</text:span><text:span text:style-name="T43">. Veiklos saugos pagrindimo ataskaitoje, teikiamoje vadovaujantis Licencijavimo taisyklių 10.1 papunkčiu, turi būti pateikta:“.</text:span></text:p>
      <text:p text:style-name="P44"><text:span text:style-name="T45">1.3</text:span><text:span text:style-name="T46">.</text:span><text:span text:style-name="T47"><text:tab/>Pakeičiu 5.3 papunktį ir jį išdėstau taip:</text:span></text:p>
      <text:p text:style-name="P48"><text:span text:style-name="T49">„</text:span><text:span text:style-name="T50">5.3</text:span><text:span text:style-name="T51">. kritiškumo saugos analizė, atlikta vadovaujantis Reikalavimų 3.9 papunktyje nurodytu teisės aktu (tik kroviniams, kurie, vadovaujantis Reikalavimų 3.2 papunktyje nurodyto teisės akto 2.2.7.2.3.5 poskirsniu ir (arba) 3.3 papunktyje nurodyto teisės akto 2.2.7.2.3.5 poskirsniu turi žymą „DALIOJI“);“.</text:span></text:p>
      <text:p text:style-name="P52"><text:span text:style-name="T53">2</text:span><text:span text:style-name="T54">.<text:s/></text:span><text:span text:style-name="T55">Nustatau</text:span><text:span text:style-name="T56">, kad šis įsakymas įsigalioja 2020 m. lapkričio 1 dieną.</text:span></text:p>
      <text:p text:style-name="P57"/>
      <text:p text:style-name="P58"/>
      <text:p text:style-name="P59"/>
      <text:p text:style-name="P60"><text:span text:style-name="T61">Viršininkas</text:span><text:span text:style-name="T62"><text:tab/>Michail Demčenko</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weight="bold" style:font-weight-asian="bold" style:letter-kerning="true" fo:font-size="11pt" style:font-size-asian="11pt" fo:language="ru" fo:country="RU"/>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2019 M. LIEPOS 19 D. ĮSAKYMO NR. 22.3-169 „DĖL BRANDUOLINĖS SAUGOS REIKALAVIMŲ BSR-4.1.2-2019 „REIKALAVIMAI DOKUMENTAMS, KURIE TURI BŪTI PATEIKTI SU PARAIŠKA BRANDUOLINIO KURO CIKLO, BRAND</dc:title>
    <meta:keyword>vežimas; teisės akto projektas</meta:keyword>
    <meta:initial-creator>emc</meta:initial-creator>
    <dc:creator>adlibuser</dc:creator>
    <meta:creation-date>2020-07-01T08:07:00Z</meta:creation-date>
    <dc:date>2020-07-01T08:07:00Z</dc:date>
    <meta:print-date>2019-04-12T07:49:00Z</meta:print-date>
    <meta:template xlink:href="Normal.dotm" xlink:type="simple"/>
    <meta:editing-cycles>2</meta:editing-cycles>
    <meta:editing-duration>PT0S</meta:editing-duration>
    <meta:user-defined meta:name="TaxKeyword">912;#teisės akto projektas|2a6a8699-f427-47c9-a44e-d65b3928b25d;#327;#vežimas|155d90fa-6296-4d7b-8142-0434524bebc7</meta:user-define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1" meta:paragraph-count="19" meta:word-count="264" meta:character-count="2194" meta:row-count="64" meta:non-whitespace-character-count="1949"/>
  </office:meta>
</office:document-meta>
</file>