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7875in"/>
          <style:tab-stop style:type="left" style:position="0.9847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7in" style:page-number="1"/>
    </style:style>
    <style:style style:name="T50" style:parent-style-name="DefaultParagraphFont" style:family="text">
      <style:text-properties fo:text-transform="uppercase" style:font-size-complex="12pt" fo:language="en" fo:country="GB"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fo:text-indent="0.5in"/>
      <style:text-properties style:font-size-complex="12pt" style:language-asian="lt" style:country-asian="LT"/>
    </style:style>
    <style:style style:name="P58"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60" style:parent-style-name="Normal" style:family="paragraph">
      <style:paragraph-properties fo:text-align="center">
        <style:tab-stops>
          <style:tab-stop style:type="left" style:position="0.7875in"/>
          <style:tab-stop style:type="left" style:position="0.984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7875in"/>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74" style:parent-style-name="Normal" style:family="paragraph">
      <style:paragraph-properties fo:text-align="center">
        <style:tab-stops>
          <style:tab-stop style:type="left" style:position="0.7875in"/>
          <style:tab-stop style:type="left" style:position="0.9847in"/>
        </style:tab-stops>
      </style:paragraph-properties>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ab-stops>
          <style:tab-stop style:type="left" style:position="0.7875in"/>
          <style:tab-stop style:type="left" style:position="0.9847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letter-kerning="true" fo:font-size="11pt" style:font-size-asian="11pt"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212529"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51" style:parent-style-name="Normal" style:family="paragraph">
      <style:paragraph-properties fo:text-align="center">
        <style:tab-stops>
          <style:tab-stop style:type="left" style:position="0.7875in"/>
          <style:tab-stop style:type="left" style:position="0.9847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0.7875in"/>
          <style:tab-stop style:type="left" style:position="0.9847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fo:background-color="#FFFFFF"/>
    </style:style>
    <style:style style:name="P18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6" style:parent-style-name="DefaultParagraphFont" style:family="text">
      <style:text-properties fo:color="#000000" style:letter-kerning="true" style:font-size-complex="12pt" fo:background-color="#FFFFFF"/>
    </style:style>
    <style:style style:name="T187" style:parent-style-name="DefaultParagraphFont" style:family="text">
      <style:text-properties fo:color="#000000" style:letter-kerning="true"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letter-kerning="true" fo:font-size="11pt" style:font-size-asian="11pt"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12529" style:letter-kerning="true" style:font-size-complex="12pt" style:language-asian="lt" style:country-asian="L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style:tab-stops>
          <style:tab-stop style:type="left" style:position="0.5in"/>
          <style:tab-stop style:type="left" style:position="0.9847in"/>
        </style:tab-stops>
      </style:paragraph-properties>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tab-stops>
          <style:tab-stop style:type="left" style:position="0.7875in"/>
          <style:tab-stop style:type="left" style:position="0.9847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style:tab-stops>
          <style:tab-stop style:type="left" style:position="0.7875in"/>
          <style:tab-stop style:type="left" style:position="0.9847in"/>
        </style:tab-stops>
      </style:paragraph-properties>
    </style:style>
    <style:style style:name="P259" style:parent-style-name="Normal" style:master-page-name="MPF2" style:family="paragraph">
      <style:paragraph-properties fo:break-before="page" fo:text-indent="3.3472in" style:page-number="1"/>
      <style:text-properties style:font-size-complex="12pt"/>
    </style:style>
    <style:style style:name="P264" style:parent-style-name="Normal" style:family="paragraph">
      <style:paragraph-properties fo:text-indent="3.3472in"/>
      <style:text-properties style:font-size-complex="12pt"/>
    </style:style>
    <style:style style:name="P265" style:parent-style-name="Normal" style:family="paragraph">
      <style:paragraph-properties fo:text-indent="3.3472in"/>
      <style:text-properties style:font-size-complex="12pt"/>
    </style:style>
    <style:style style:name="P266" style:parent-style-name="Normal" style:family="paragraph">
      <style:paragraph-properties fo:text-indent="3.3472in"/>
      <style:text-properties style:font-size-complex="12pt"/>
    </style:style>
    <style:style style:name="P267" style:parent-style-name="Normal" style:family="paragraph">
      <style:paragraph-properties fo:margin-left="3.5in" fo:text-indent="0.5in">
        <style:tab-stops/>
      </style:paragraph-properties>
      <style:text-properties style:letter-kerning="true" style:font-size-complex="12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style:text-properties style:letter-kerning="true"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TableColumn285" style:family="table-column">
      <style:table-column-properties style:column-width="0.7875in"/>
    </style:style>
    <style:style style:name="TableColumn286" style:family="table-column">
      <style:table-column-properties style:column-width="0.2861in"/>
    </style:style>
    <style:style style:name="TableColumn287" style:family="table-column">
      <style:table-column-properties style:column-width="1.7812in"/>
    </style:style>
    <style:style style:name="TableColumn288" style:family="table-column">
      <style:table-column-properties style:column-width="0.6777in"/>
    </style:style>
    <style:style style:name="TableColumn289" style:family="table-column">
      <style:table-column-properties style:column-width="0.1638in"/>
    </style:style>
    <style:style style:name="TableColumn290" style:family="table-column">
      <style:table-column-properties style:column-width="3.3861in"/>
    </style:style>
    <style:style style:name="Table284" style:family="table">
      <style:table-properties style:width="7.0826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Row302" style:family="table-row">
      <style:table-row-propertie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justify"/>
      <style:text-properties style:font-size-complex="12pt"/>
    </style:style>
    <style:style style:name="TableColumn350" style:family="table-column">
      <style:table-column-properties style:column-width="2.6527in"/>
    </style:style>
    <style:style style:name="TableColumn351" style:family="table-column">
      <style:table-column-properties style:column-width="1.0826in"/>
    </style:style>
    <style:style style:name="TableColumn352" style:family="table-column">
      <style:table-column-properties style:column-width="0.984in"/>
    </style:style>
    <style:style style:name="TableColumn353" style:family="table-column">
      <style:table-column-properties style:column-width="1.0833in"/>
    </style:style>
    <style:style style:name="TableColumn354" style:family="table-column">
      <style:table-column-properties style:column-width="1.2791in"/>
    </style:style>
    <style:style style:name="Table349" style:family="table">
      <style:table-properties style:width="7.0819in" fo:margin-left="0in" table:align="left"/>
    </style:style>
    <style:style style:name="TableRow355" style:family="table-row">
      <style:table-row-properties style:min-row-height="0.1979in"/>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min-row-height="0.1979in"/>
    </style:style>
    <style:style style:name="P370" style:parent-style-name="Normal" style:family="paragraph">
      <style:text-properties fo:font-weight="bold" style:font-weight-asian="bold" style:font-weight-complex="bold" style:font-size-complex="12pt"/>
    </style:style>
    <style:style style:name="P371" style:parent-style-name="Normal" style:family="paragraph">
      <style:text-properties fo:font-weight="bold" style:font-weight-asian="bold" style:font-weight-complex="bold" style:font-size-complex="12pt"/>
    </style:style>
    <style:style style:name="P372" style:parent-style-name="Normal" style:family="paragraph">
      <style:text-properties fo:font-weight="bold" style:font-weight-asian="bold" style:font-weight-complex="bold" style:font-size-complex="12pt"/>
    </style:style>
    <style:style style:name="P373" style:parent-style-name="Normal" style:family="paragraph">
      <style:text-properties fo:font-weight="bold" style:font-weight-asian="bold" style:font-weight-complex="bold" style:font-size-complex="12pt"/>
    </style:style>
    <style:style style:name="P374" style:parent-style-name="Normal" style:family="paragraph">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text-properties style:font-size-complex="12pt"/>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text-properties style:font-size-complex="12pt"/>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end"/>
      <style:text-properties style:font-size-complex="12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end"/>
      <style:text-properties style:font-size-complex="12pt"/>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olumn388" style:family="table-column">
      <style:table-column-properties style:column-width="3.5395in"/>
    </style:style>
    <style:style style:name="TableColumn389" style:family="table-column">
      <style:table-column-properties style:column-width="3.5402in"/>
    </style:style>
    <style:style style:name="Table387" style:family="table">
      <style:table-properties style:width="7.0798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margin-left="0.0986in">
        <style:tab-stops/>
      </style:paragraph-properties>
      <style:text-properties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text-properties fo:font-weight="bold" style:font-weight-asian="bold"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1291in"/>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P455" style:parent-style-name="Normal" style:family="paragraph">
      <style:paragraph-properties fo:text-align="center" fo:line-height="106%"/>
    </style:style>
    <style:style style:name="T456" style:parent-style-name="DefaultParagraphFont" style:family="text">
      <style:text-properties style:font-name="TimesLT" fo:color="#000000" style:letter-kerning="true" fo:font-size="11pt" style:font-size-asian="11pt" style:font-size-complex="11pt"/>
    </style:style>
    <style:style style:name="P45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ADMINISTRACIJOS<text:s/></text:p>
      <text:p text:style-name="P10">DIREKTORIUS</text:p>
      <text:p text:style-name="P11"/>
      <text:p text:style-name="P12">ĮSAKYMAS</text:p>
      <text:p text:style-name="P13"><text:span text:style-name="T14">DĖL<text:s/></text:span><text:span text:style-name="T15">PANEVĖŽIO RAJONO SAVIVALDYBĖS ADMINISTRACIJOS SUMONTUOTŲ KELTUVŲ (LIFTŲ) IŠMONTAVIMO IR KELTUVO (LIFTO), MOBILAUS KELTUVO AR LAIPTŲ KOPIKLIO IŠDAVIMO ASMENIMS SU NEGALIA TVARKOS APRAŠO PATVIRTINIMO</text:span></text:p>
      <text:p text:style-name="P16"/>
      <text:p text:style-name="P17">2023 m. lapkričio 6 d. Nr. A-472</text:p>
      <text:p text:style-name="P18">Panevėžys</text:p>
      <text:p text:style-name="P19"/>
      <text:p text:style-name="P20"/>
      <text:p text:style-name="P21"><text:span text:style-name="T22">Vadovaudamasis Lietuvos Respublikos vietos savivaldos įstatymo 33 straipsnio 3</text:span><text:span text:style-name="T23"><text:s/>dalies 5 punktu, Būsto pritaikymo neįgaliesiems tvarkos aprašo, patvirtinto Lietuvos Respublikos socialinės apsaugos ir<text:s/></text:span><text:span text:style-name="T24">darbo ministro 2019 m. vasario 19 d. įsakymu Nr. A1-103 „Dėl Būsto pritaikymo neįgaliesiems tvarkos aprašo patvirtinimo“, 89 ir 93 punktais</text:span><text:span text:style-name="T25">, Panevėžio rajono savivaldybės mero 2023 m. spalio 18 d. potvarkio Nr. M-372 „Dėl Būsto pritaikymo neįgaliesiems tvarkos aprašo nuostatų įgyvendinimo“, 1 punktu:</text:span></text:p>
      <text:p text:style-name="P26"><text:span text:style-name="T27">1</text:span><text:span text:style-name="T28">. T v i r t i n u</text:span><text:span text:style-name="T29"><text:s text:c="2"/></text:span><text:span text:style-name="T30">Panevėžio rajono savivaldybės administracijos sumontuotų keltuvų (liftų) išmontavimo ir keltuvo (lifto), mobilaus keltuvo ar laiptų kopiklio išdavimo asmenims su negalia tvarkos aprašą (pridedama).</text:span></text:p>
      <text:p text:style-name="P31"><text:span text:style-name="T32">2</text:span><text:span text:style-name="T33">. P r i p a ž į s t u <text:s/>netekusiu galios Panevėžio rajono savivaldybės administracijos direktoriaus 2023 m. liepos 11 d. įsakymą Nr. A-360<text:s/></text:span><text:span text:style-name="T34">„Dėl<text:s/></text:span><text:span text:style-name="T35">Panevėžio rajono savivaldybės administracijos sumontuotų keltuvų (liftų) išmontavimo ir keltuvo (lifto), mobilaus keltuvo ar laiptų kopiklio išdavimo asmenims su negalia tvarkos aprašo<text:s/></text:span><text:span text:style-name="T36">patvirtinimo“.</text:span></text:p>
      <text:p text:style-name="P37"><text:span text:style-name="T38">Šis įsakymas gali būti skundžiamas Lietuvos Respublikos administracinių bylų teisenos įstatymo nustatyta tvarka.</text:span></text:p>
      <text:p text:style-name="P39"/>
      <text:p text:style-name="P40"/>
      <text:p text:style-name="P41"/>
      <text:p text:style-name="P42"><text:span text:style-name="T43">Savivaldybės administracijos direktorius</text:span><text:span text:style-name="T44"><text:tab/>Eugenijus Lunskis</text:span></text:p>
      <text:soft-page-break/>
      <text:p text:style-name="P45"><text:span text:style-name="T50">patvirtinta</text:span></text:p>
      <text:p text:style-name="P51">Panevėžio rajono savivaldybės</text:p>
      <text:p text:style-name="P52">administracijos direktoriaus</text:p>
      <text:p text:style-name="P53"><text:span text:style-name="T54">2023</text:span><text:span text:style-name="T55"><text:s/></text:span><text:span text:style-name="T56">m. lapkričio 6 d. įsakymu Nr. A-472</text:span></text:p>
      <text:p text:style-name="P57"/>
      <text:p text:style-name="P58">PANEVĖŽIO RAJONO SAVIVALDYBĖS ADMINISTRACIJOS SUMONTUOTŲ KELTUVŲ (LIFTŲ) IŠMONTAVIMO IR KELTUVO (LIFTO), MOBILAUS KELTUVO AR LAIPTŲ KOPIKLIO IŠDAVIMO ASMENIMS SU NEGALIA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rajono savivaldybės administracijos sumontuotų keltuvų (liftų) išmontavimo ir keltuvo (lifto), mobilaus keltuvo ar laiptų kopiklio išdavimo asmenims su negalia tvarkos aprašas (toliau – Tvarkos aprašas) nustato Panevėžio rajono savivaldybės administracijos (toliau – Administracija) sumontuotų keltuvų (liftų) asmenims su negalia, kurie turėjo teisę į būsto pritaikymą, išmontavimo procedūras ir keltuvo (lifto), mobilaus keltuvo ar laiptų kopiklio (toliau – įrenginio) išdavimo asmenims, kurie turi teisę į būsto pritaikymą, tvarką ir sąlygas.</text:span></text:p>
      <text:p text:style-name="P69"><text:span text:style-name="T70">2</text:span><text:span text:style-name="T71">. Tvarkos aprašas parengtas vadovaujantis<text:s/></text:span><text:span text:style-name="T72">Būsto pritaikymo neįgaliesiems tvarkos aprašu, patvirtintu Lietuvos Respublikos socialinės apsaugos ir darbo ministro 2019 m. vasario 19 d. įsakymu Nr. A1-103 „Dėl Būsto pritaikymo neįgaliesiems tvarkos aprašo patvirtinimo“ (toliau – Aprašas).</text:span></text:p>
      <text:p text:style-name="P73"/>
      <text:p text:style-name="P74"><text:span text:style-name="T75">II</text:span><text:span text:style-name="T76"><text:s/>SKYRIUS</text:span></text:p>
      <text:p text:style-name="P77"><text:span text:style-name="T78">ADMINISTRACIJOS SUMONTUOTŲ KELTUVŲ (LIFTŲ) IŠMONTAVIMO PROCEDŪRA</text:span></text:p>
      <text:p text:style-name="P79"/>
      <text:p text:style-name="P80"><text:span text:style-name="T81">3</text:span><text:span text:style-name="T82">.<text:s/></text:span><text:span text:style-name="T83">Jeigu asmuo, kuriam buvo pritaikytas būstas (sumontuotas keltuvas (liftas)), išsikėlė iš šio būsto ar mirė, asmuo ar jo turto paveldėtojas, ar atstovas privalo raštu nedelsdami informuoti keltuvo (lifto)</text:span><text:span text:style-name="T84"><text:s/></text:span><text:span text:style-name="T85">įrengimą organizavusį Administracijos Socialinės paramos skyrių (toliau – skyrius) apie nereikalingą keltuvą (liftą):</text:span></text:p>
      <text:p text:style-name="P86"><text:span text:style-name="T87">3.1</text:span><text:span text:style-name="T88">. jeigu asmuo, kuriam buvo pritaikytas būstas, išsikėlė iš šio būsto, jis arba atstovas, informuodamas apie šiame Tvarkos aprašo punkte nurodytas aplinkybes, nurodo asmens, kuriam buvo pritaikytas būstas, vardą, pavardę, gimimo datą, būsto adresą;</text:span></text:p>
      <text:p text:style-name="P89"><text:span text:style-name="T90">3.2</text:span><text:span text:style-name="T91">. asmeniui, kuriam buvo pritaikytas būstas, mirus, jo turto paveldėtojas, informuodamas apie šiame Tvarkos aprašo punkte nurodytas aplinkybes, nurodo savo ir asmens, kuriam buvo pritaikytas būstas, vardą, pavardę, gimimo datą, būsto adresą, asmens mirties datą.</text:span></text:p>
      <text:p text:style-name="P92"><text:span text:style-name="T93">4</text:span><text:span text:style-name="T94">. Administracijos skyrius, gavęs informaciją, nurodytą šio Tvarkos aprašo 3 punkte, su asmeniu ar jo paveldėtoju, ar atstovu pasirašo įrenginio</text:span><text:span text:style-name="T95"><text:s/></text:span><text:span text:style-name="T96">grąžinimo aktą (Tvarkos aprašo priedas).</text:span></text:p>
      <text:p text:style-name="P97"><text:span text:style-name="T98">5</text:span><text:span text:style-name="T99">. Administracijos skyrius sutikrina duomenis ar būsto pritaikymo asmenims su negalia eilėje yra asmuo, laukiantis keltuvo (lifto). Jei toks asmuo yra būsto pritaikymo asmenims su negalia eilėje, kviečiamas B</text:span><text:span text:style-name="T100">ūsto<text:s/></text:span><text:span text:style-name="T101">pritaikymo neįgaliesiems komisijos, patvirtintos Panevėžio rajono savivaldybės administracijos direktoriaus 2023 m. spalio 20 d. įsakymo Nr. A-455<text:s/></text:span><text:span text:style-name="T102">„Dėl Būsto pritaikymo neįgaliesiems komisijos sudarymo ir darbo reglamento patvirtinimo“ 1 punktu (toliau – Komisija), posėdis.</text:span></text:p>
      <text:p text:style-name="P103"><text:span text:style-name="T104">6</text:span><text:span text:style-name="T105">.<text:s/></text:span><text:span text:style-name="T106">Komisija priima sprendimą tenkinti (arba netenkinti) būsto pritaikymo poreikį asmeniui su negalia dėl keltuvo (lifto)</text:span><text:span text:style-name="T107"><text:s/></text:span><text:span text:style-name="T108">poreikio ir priima sprendimą patvirtinti (nepatvirtinti) keltuvo (lifto)</text:span><text:span text:style-name="T109">,</text:span><text:span text:style-name="T110"><text:s/></text:span><text:span text:style-name="T111">sumontavimą.</text:span></text:p>
      <text:p text:style-name="P112"><text:span text:style-name="T113">7</text:span><text:span text:style-name="T114">.<text:s/></text:span><text:span text:style-name="T115">Jei Komisija priima sprendimą tenkinti<text:s/></text:span><text:span text:style-name="T116">būsto pritaikymo poreikį asmeniui su negalia dėl keltuvo (lifto) ir priima sprendimą patvirtinti keltuvo (lifto) sumontavimą Administracijos<text:s/></text:span><text:span text:style-name="T117">skyriaus</text:span><text:span text:style-name="T118"><text:s/>specialistas, atsakingas už būsto pritaikymo asmenims su negalia viešųjų pirkimų organizavimą, vykdo<text:s/></text:span><text:span text:style-name="T119">keltuvo (lifto) išmontavimo ir sumontavimo darbų pirkimo procedūras.</text:span></text:p>
      <text:p text:style-name="P120"><text:span text:style-name="T121">8</text:span><text:span text:style-name="T122">.<text:s/></text:span><text:span text:style-name="T123">Jei Komisija priima sprendimą netenkinti būsto pritaikymo poreikio asmeniui su negalia dėl keltuvo (lifto) įrengimo arba tokio poreikio Administracijos skyriui nėra pateikta, tuomet<text:s/></text:span><text:span text:style-name="T124">keltuvas (liftas)</text:span><text:span text:style-name="T125"><text:s/>išmontuojamas.<text:s/></text:span><text:span text:style-name="T126">Už<text:s/></text:span><text:span text:style-name="T127">keltuvą (liftą)</text:span><text:span text:style-name="T128"><text:s/></text:span><text:span text:style-name="T129">atsakingas A</text:span><text:span text:style-name="T130">dministracijos skyrius.</text:span><text:span text:style-name="T131"><text:s/></text:span></text:p>
      <text:p text:style-name="P132"><text:span text:style-name="T133">9</text:span><text:span text:style-name="T134">.<text:s/></text:span><text:span text:style-name="T135">Keltuvas (liftas)</text:span><text:span text:style-name="T136"><text:s/>išmontuojamas</text:span><text:span text:style-name="T137"><text:s/>vykdant<text:s/></text:span><text:span text:style-name="T138">keltuvo (lifto)</text:span><text:span text:style-name="T139"><text:s/></text:span><text:span text:style-name="T140">išmontavimo darbų pirkimo procedūras, kurias atlieka šio tvarkos aprašo 7 punkte nurodytas specialistas.</text:span></text:p>
      <text:p text:style-name="P141"><text:span text:style-name="T142">10</text:span><text:span text:style-name="T143">. Jei keltuvas (liftas) išmontuojant ar dėl kitų priežasčių sugadinamas ir jis pripažįstamas netinkamu (negalimu) naudoti, jis nurašomas, išardomas ir likviduojamas vadovaujantis Lietuvos Respublikos valstybės ir savivaldybių turto valdymo, naudojimo ir disponavimo juo įstatymu ir Vyriausybės nustatyta tvarka.</text:span></text:p>
      <text:p text:style-name="P144"><text:span text:style-name="T145">11</text:span><text:span text:style-name="T146">. Keltuvas (liftas) tinkamas naudojimui perduodamas Administracijai.</text:span></text:p>
      <text:p text:style-name="P147"><text:span text:style-name="T148">12</text:span><text:span text:style-name="T149">. Jeigu asmuo, kuriam buvo pritaikytas būstas, ar atstovas Aprašo 17 ir 18 punktuose nustatyta tvarka pakartotinai kreipiasi, prašydamas pritaikyti kitą būstą, ir nurodo, kad prieš tai pritaikytame būste asmuo kartais arba tam tikrais laikotarpiais gyvena, šiame būste sumontuotas keltuvas (liftas), kurio įrengimą organizavo administracija, neišmontuojamas.</text:span></text:p>
      <text:p text:style-name="P150"/>
      <text:p text:style-name="P151"><text:span text:style-name="T152">III</text:span><text:span text:style-name="T153"><text:s/>SKYRIUS</text:span></text:p>
      <text:p text:style-name="P154"><text:span text:style-name="T155">ADMINISTRACIJOS SUMONTUOTŲ KELTUVŲ (LIFTŲ) IŠMONTAVIMO DARBŲ FINANSAVIMAS</text:span></text:p>
      <text:p text:style-name="P156"/>
      <text:p text:style-name="P157"><text:span text:style-name="T158">13</text:span><text:span text:style-name="T159">. Keltuvo (lifto) išmontavimo išlaidos tuo atveju, kai jis nėra iš karto montuojamas kitame būste, o saugomas<text:s/></text:span><text:span text:style-name="T160">administracijoje</text:span><text:span text:style-name="T161">, priskirtinos prie keltuvų (liftų) eksploatavimo išlaidų (Lietuvos Respublikos valstybės biudžeto lėšų skiriama – 80 procentų, Savivaldybės biudžetas – 20 procentų).</text:span></text:p>
      <text:p text:style-name="P162"><text:span text:style-name="T163">14</text:span><text:span text:style-name="T164">. Jeigu keltuvas (liftas) išmontuojamas ir iš karto montuojamas kitam asmeniui su negalia, laukiančiam būsto pritaikymo eilėje, kuriam atėjo eilė, tuomet iš Lietuvos Respublikos valstybės biudžeto lėšų skiriama 60 procentų, iš Savivaldybės biudžeto – 40 procentų keltuvo (lifto) įrengimui skirtų lėšų.</text:span></text:p>
      <text:p text:style-name="P165"><text:span text:style-name="T166">15</text:span><text:span text:style-name="T167">. 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span></text:p>
      <text:p text:style-name="P168"/>
      <text:p text:style-name="P169"><text:span text:style-name="T170">IV</text:span><text:span text:style-name="T171"><text:s/>SKYRIUS</text:span></text:p>
      <text:p text:style-name="P172"><text:span text:style-name="T173">ĮRENGINIO IŠDAVIMO ASMENIUI TVARKA<text:s/></text:span></text:p>
      <text:p text:style-name="P174"/>
      <text:p text:style-name="P175"><text:span text:style-name="T176">16</text:span><text:span text:style-name="T177">.<text:s/></text:span><text:span text:style-name="T178">Jeigu Administracija turi laisvą, nenaudojamą<text:s/></text:span><text:span text:style-name="T179">įrenginį, gali jį perduoti asmeniui su negalia, kuriam nustatytas būsto pritaikymo poreikis.</text:span></text:p>
      <text:p text:style-name="P180"><text:span text:style-name="T181">17</text:span><text:span text:style-name="T182">.<text:s/></text:span><text:span text:style-name="T183">Administracijos skyrius, gavęs asmens, nurodyto šio Tvarkos aprašo 16 punkte, prašymą, sutikrina duomenis ar būsto pritaikymo asmenims su negalia eilėje yra asmuo, laukiantis įrenginio. Jei toks asmuo yra būsto pritaikymo asmenims su negalia eilėje, kviečiamas<text:s/></text:span><text:span text:style-name="T184">Komisijos posėdis.</text:span></text:p>
      <text:p text:style-name="P185"><text:span text:style-name="T186">18</text:span><text:span text:style-name="T187">.<text:s/></text:span><text:span text:style-name="T188">Komisija priima sprendimą tenkinti (arba netenkinti) būsto pritaikymo poreikį asmeniui su negalia dėl įrenginio</text:span><text:span text:style-name="T189"><text:s/></text:span><text:span text:style-name="T190">poreikio ir priima sprendimą patvirtinti (nepatvirtinti) įrenginio<text:s/></text:span><text:span text:style-name="T191">skyrimą (neskyrimą)</text:span><text:span text:style-name="T192">.</text:span></text:p>
      <text:p text:style-name="P193"><text:span text:style-name="T194">19</text:span><text:span text:style-name="T195">.<text:s/></text:span><text:span text:style-name="T196">Jei Komisija priima sprendimą tenkinti<text:s/></text:span><text:span text:style-name="T197">būsto pritaikymo poreikį asmeniui su negalia dėl įrenginio skyrimo:</text:span></text:p>
      <text:p text:style-name="P198"><text:span text:style-name="T199">19.1</text:span><text:span text:style-name="T200">. Ad</text:span><text:span text:style-name="T201">ministracijos skyrius</text:span><text:span text:style-name="T202"><text:s/>informuoja asmenį apie priimtą sprendimą;</text:span></text:p>
      <text:p text:style-name="P203"><text:span text:style-name="T204">19.2</text:span><text:span text:style-name="T205">. Ad</text:span><text:span text:style-name="T206">ministracijos skyriaus specialistas,<text:s/></text:span><text:span text:style-name="T207">atsakingas už būsto pritaikymo asmenims su negalia viešųjų pirkimų organizavimą, vykdo<text:s/></text:span><text:span text:style-name="T208">keltuvo (lifto) sumontavimo darbų pirkimo procedūras</text:span><text:span text:style-name="T209">;</text:span></text:p>
      <text:p text:style-name="P210"><text:span text:style-name="T211">19.3</text:span><text:span text:style-name="T212">.<text:s/></text:span><text:span text:style-name="T213">Ad</text:span><text:span text:style-name="T214">ministracijos skyrius, perdavęs asmeniui laikinai neatlygintinai valdyti ir įrenginiu naudotis</text:span><text:span text:style-name="T215">, pasirašo su asmeniu panaudos sutartį, parengtą pagal Keltuvo (lifto), mobilaus keltuvo ar laiptų kopiklio panaudos sutarties formą (toliau – Sutartis) (Aprašo 6 priedas).</text:span></text:p>
      <text:p text:style-name="P216"><text:span text:style-name="T217">20</text:span><text:span text:style-name="T218">.<text:s/></text:span><text:span text:style-name="T219">Įrenginio būklė ir kitos sąlygos nurodomos Sutartyje.<text:s/></text:span></text:p>
      <text:p text:style-name="P220"><text:span text:style-name="T221">21</text:span><text:span text:style-name="T222">.<text:s/></text:span><text:span text:style-name="T223">Administracija nupirkusi ir (ar) sumontavusi<text:s/></text:span><text:span text:style-name="T224">įrenginį<text:s/></text:span><text:span text:style-name="T225">asmeniui su negalia išduoda įrenginį ta pačia tvarka, kaip nurodyta šio tvarkos aprašo 16-20 punktuose.<text:s/></text:span></text:p>
      <text:p text:style-name="P226"/>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22</text:span><text:span text:style-name="T236">.<text:s/></text:span><text:span text:style-name="T237">Administracija tvarko<text:s/></text:span><text:span text:style-name="T238">keltuvų (liftų)<text:s/></text:span><text:span text:style-name="T239">apskaitą, užtikrina tinkamą šio turto būklę, vykdydama nuolatinę jo priežiūrą.</text:span></text:p>
      <text:p text:style-name="P240"><text:span text:style-name="T241">23</text:span><text:span text:style-name="T242">.<text:s/></text:span><text:span text:style-name="T243">Jei įrenginio pirkimą ir įrengimą organizavo asmuo ar atstovas, įsigytas ir įrengtas įrenginys atitenka jo nuosavybėn, jis atsako už jo eksploataciją bei priežiūrą ir padengia su tuo susijusias išlaidas.</text:span></text:p>
      <text:p text:style-name="P244"><text:span text:style-name="T245">24</text:span><text:span text:style-name="T246">.<text:s/></text:span><text:span text:style-name="T247">Ginčai, kilę dėl Administracijos ir Komisijos sprendimų bei veiksmų, sprendžiami Lietuvos Respublikos administracinių bylų teisenos įstatymo nustatyta tvarka.</text:span></text:p>
      <text:p text:style-name="P248"><text:span text:style-name="T249">25</text:span><text:span text:style-name="T250">.<text:s/></text:span><text:span text:style-name="T251">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252"><text:span text:style-name="T253">26</text:span><text:span text:style-name="T254">.<text:s/></text:span><text:span text:style-name="T255">Dokumentai saugomi Administracijoje Lietuvos Respublikos dokumentų ir archyvų įstatymo nustatyta tvarka.</text:span></text:p>
      <text:p text:style-name="P256"><text:span text:style-name="T257">__________________________</text:span></text:p>
      <text:p text:style-name="P258"/>
      <text:p text:style-name="P259">Panevėžio rajono savivaldybės administracijos<text:s/></text:p>
      <text:p text:style-name="P264">sumontuotų keltuvų (liftų) išmontavimo ir keltuvo<text:s/></text:p>
      <text:p text:style-name="P265">(lifto), mobilaus keltuvo ar laiptų kopiklio išdavimo<text:s/></text:p>
      <text:p text:style-name="P266">asmenims su negalia tvarkos aprašo priedas</text:p>
      <text:p text:style-name="P267"/>
      <text:p text:style-name="P268"><text:span text:style-name="T269">(Įrenginio</text:span><text:span text:style-name="T270"><text:s/></text:span><text:span text:style-name="T271">grąžinimo akto forma)</text:span></text:p>
      <text:p text:style-name="P272"/>
      <text:p text:style-name="P273">PANEVĖŽIO RJONO SAVIVALDYBĖS ADMINISTRACIJOS</text:p>
      <text:p text:style-name="P274">SOCIALINĖS PARAMOS SKYRIUS</text:p>
      <text:p text:style-name="P275"/>
      <text:p text:style-name="P276"><text:span text:style-name="T277">ĮRENGINIO</text:span><text:span text:style-name="T278"><text:s/></text:span><text:span text:style-name="T279">GRĄŽINIMO AKTAS<text:s/></text:span></text:p>
      <text:p text:style-name="P280"/>
      <text:p text:style-name="P281">20 <text:s text:c="10"/>m. <text:s text:c="27"/>d. Nr. _______</text:p>
      <text:p text:style-name="P282">Panevėžy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6">
            <text:p text:style-name="P293">1. Panevėžio rajono savivaldybės administracijos Socialinės paramos skyriaus</text:p>
            <text:p text:style-name="P294"/>
          </table:table-cell>
          <table:covered-table-cell/>
          <table:covered-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4">
            <text:p text:style-name="P304">(specialisto pareigos)</text:p>
            <text:p text:style-name="P305"/>
          </table:table-cell>
          <table:covered-table-cell/>
          <table:covered-table-cell/>
          <table:covered-table-cell/>
          <table:table-cell table:style-name="TableCell306">
            <text:p text:style-name="P307"/>
          </table:table-cell>
          <table:table-cell table:style-name="TableCell308">
            <text:p text:style-name="P309">(specialisto vardas, pavardė)</text:p>
          </table:table-cell>
        </table:table-row>
        <table:table-row table:style-name="TableRow310">
          <table:table-cell table:style-name="TableCell311">
            <text:p text:style-name="P312">priėmė,<text:s/></text:p>
          </table:table-cell>
          <table:table-cell table:style-name="TableCell313">
            <text:p text:style-name="P314">o</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ext:p text:style-name="P326"/>
          </table:table-cell>
          <table:table-cell table:style-name="TableCell327" table:number-columns-spanned="2">
            <text:p text:style-name="P328">(asmens vardas, pavardė)</text:p>
            <text:p text:style-name="P329"/>
          </table:table-cell>
          <table:covered-table-cell/>
          <table:table-cell table:style-name="TableCell330">
            <text:p text:style-name="P331"/>
          </table:table-cell>
          <table:table-cell table:style-name="TableCell332">
            <text:p text:style-name="P333">(adresas)</text:p>
          </table:table-cell>
        </table:table-row>
        <table:table-row table:style-name="TableRow334">
          <table:table-cell table:style-name="TableCell335">
            <text:p text:style-name="P336">perdavė</text:p>
          </table:table-cell>
          <table:table-cell table:style-name="TableCell337" table:number-columns-spanned="2">
            <text:p text:style-name="P338">įrenginį, kuris buvo išduotas</text:p>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asmens, kuriam buvo pritaikytas būstas vardas, pavardė, gimimo metai)</text:p>
          </table: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Įrenginio pavadinimas<text:s/></text:p>
            </table:table-cell>
            <table:table-cell table:style-name="TableCell358" table:number-rows-spanned="2">
              <text:p text:style-name="P359">Inventorinis</text:p>
              <text:p text:style-name="P360">numeris</text:p>
            </table:table-cell>
            <table:table-cell table:style-name="TableCell361" table:number-rows-spanned="2">
              <text:p text:style-name="P362">Įsigijimo</text:p>
              <text:p text:style-name="P363">vertė, Eur</text:p>
            </table:table-cell>
            <table:table-cell table:style-name="TableCell364" table:number-rows-spanned="2">
              <text:p text:style-name="P365">Likutinė</text:p>
              <text:p text:style-name="P366">vertė, Eur</text:p>
            </table:table-cell>
            <table:table-cell table:style-name="TableCell367" table:number-rows-spanned="2">
              <text:p text:style-name="P368">Pastabo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header-rows>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2. Grąžinto įrenginio komplektacija:</text:p>
          </table:table-cell>
          <table:covered-table-cell/>
        </table:table-row>
        <table:table-row table:style-name="TableRow393">
          <table:table-cell table:style-name="TableCell394">
            <text:p text:style-name="P395">□ pilna</text:p>
          </table:table-cell>
          <table:table-cell table:style-name="TableCell396">
            <text:p text:style-name="P397"/>
          </table:table-cell>
        </table:table-row>
        <table:table-row table:style-name="TableRow398">
          <table:table-cell table:style-name="TableCell399">
            <text:p text:style-name="P400">□ dalinė (nurodyti trūkstamas dalis)</text:p>
          </table:table-cell>
          <table:table-cell table:style-name="TableCell401">
            <text:p text:style-name="P402"/>
          </table:table-cell>
        </table:table-row>
        <table:table-row table:style-name="TableRow403">
          <table:table-cell table:style-name="TableCell404">
            <text:p text:style-name="P405">3. Grąžinimo priežastis:</text:p>
          </table:table-cell>
          <table:table-cell table:style-name="TableCell406">
            <text:p text:style-name="P407"/>
          </table:table-cell>
        </table:table-row>
        <table:table-row table:style-name="TableRow408">
          <table:table-cell table:style-name="TableCell409">
            <text:p text:style-name="P410">□ pasikeitė asmens sveikatos būklė</text:p>
          </table:table-cell>
          <table:table-cell table:style-name="TableCell411">
            <text:p text:style-name="P412"/>
          </table:table-cell>
        </table:table-row>
        <table:table-row table:style-name="TableRow413">
          <table:table-cell table:style-name="TableCell414">
            <text:p text:style-name="P415">□ asmuo išsikėlė</text:p>
          </table:table-cell>
          <table:table-cell table:style-name="TableCell416">
            <text:p text:style-name="P417"/>
          </table:table-cell>
        </table:table-row>
        <table:table-row table:style-name="TableRow418">
          <table:table-cell table:style-name="TableCell419">
            <text:p text:style-name="P420">□ įrenginys visiškai nusidėvėjo ir yra pripažintas netinkamu (negalimu) naudoti</text:p>
          </table:table-cell>
          <table:table-cell table:style-name="TableCell421">
            <text:p text:style-name="P422"/>
          </table:table-cell>
        </table:table-row>
        <table:table-row table:style-name="TableRow423">
          <table:table-cell table:style-name="TableCell424">
            <text:p text:style-name="P425">□ asmuo mirė</text:p>
          </table:table-cell>
          <table:table-cell table:style-name="TableCell426">
            <text:p text:style-name="P427"/>
          </table:table-cell>
        </table:table-row>
        <table:table-row table:style-name="TableRow428">
          <table:table-cell table:style-name="TableCell429">
            <text:p text:style-name="P430">□ kita priežastis (nurodyti)</text:p>
          </table:table-cell>
          <table:table-cell table:style-name="TableCell431">
            <text:p text:style-name="P432"/>
          </table:table-cell>
        </table:table-row>
        <table:table-row table:style-name="TableRow433">
          <table:table-cell table:style-name="TableCell434">
            <text:p text:style-name="P435">4. Įrenginio grąžinimo data:</text:p>
          </table:table-cell>
          <table:table-cell table:style-name="TableCell436">
            <text:p text:style-name="P437"/>
          </table:table-cell>
        </table:table-row>
      </table:table>
      <text:p text:style-name="P438">5. Aktas sudarytas 2 vienodą juridinę galią turinčiais egzemplioriais – po vieną kiekvienai šaliai.</text:p>
      <text:p text:style-name="P439"/>
      <text:p text:style-name="P440">PRIĖMĖ:<text:tab/><text:tab/><text:tab/><text:tab/><text:tab/><text:tab/>PERDAVĖ:</text:p>
      <text:p text:style-name="P441">Panevėžio rajono savivaldybės administracijos<text:s/><text:tab/></text:p>
      <text:p text:style-name="P442">Socialinės paramos skyrius<text:tab/><text:tab/><text:tab/><text:tab/></text:p>
      <text:p text:style-name="P443">Vasario 16-osios g. 27, 35185<text:tab/><text:tab/><text:tab/><text:tab/></text:p>
      <text:p text:style-name="P444">Panevėžys<text:s/></text:p>
      <text:p text:style-name="P445"/>
      <text:p text:style-name="Normal"><text:span text:style-name="T446">____________________________________</text:span><text:span text:style-name="T447"><text:tab/></text:span><text:span text:style-name="T448"><text:tab/>__________________________________</text:span></text:p>
      <text:p text:style-name="P449"><text:span text:style-name="T450">(įrenginį priėmusio specialisto asmens vardas, pavardė, parašas)</text:span><text:span text:style-name="T451"><text:tab/></text:span><text:span text:style-name="T452"><text:tab/></text:span><text:span text:style-name="T453"><text:tab/><text:s text:c="8"/></text:span><text:span text:style-name="T454">(įrenginį perdavusio asmens vardas, pavardė, parašas)</text:span></text:p>
      <text:p text:style-name="P455"><text:span text:style-name="T456">___________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0"><text:page-number text:fixed="false">3</text:page-number></text:p>
      </style:header>
      <style:footer>
        <text:p text:style-name="P261"/>
      </style:footer>
    </style:master-page>
    <style:master-page style:next-style-name="MP2" style:name="MPF2" style:page-layout-name="PL2">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11-06T12:28:00Z</meta:creation-date>
    <dc:date>2023-11-06T12:28:00Z</dc:date>
    <meta:print-date>2023-07-10T12:21:00Z</meta:print-date>
    <meta:template xlink:href="Normal.dotm" xlink:type="simple"/>
    <meta:editing-cycles>2</meta:editing-cycles>
    <meta:editing-duration>PT0S</meta:editing-duration>
    <meta:document-statistic meta:page-count="3" meta:paragraph-count="76" meta:word-count="1461" meta:character-count="11674" meta:row-count="187" meta:non-whitespace-character-count="10289"/>
  </office:meta>
</office:document-meta>
</file>