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keep-with-next="always" fo:widows="0" fo:orphans="0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fo:margin-left="0.5in">
        <style:tab-stops/>
      </style:paragraph-properties>
    </style:style>
    <style:style style:name="T9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T15" style:parent-style-name="DefaultParagraphFont" style:family="text">
      <style:text-properties style:font-name-asian="HG Mincho Light J" fo:color="#000000" style:font-size-complex="12pt" fo:language="en" fo:country="US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 fo:text-align="justify" fo:text-indent="0.8368in"/>
      <style:text-properties fo:hyphenate="false"/>
    </style:style>
    <style:style style:name="T23" style:parent-style-name="DefaultParagraphFont" style:family="text">
      <style:text-properties style:font-name-asian="HG Mincho Light J" fo:color="#000000" fo:letter-spacing="0.0277in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<text:span text:style-name="T9">DĖL<text:s/></text:span><text:span text:style-name="T10">ŠIAULIŲ MIESTO SAVIVALDYBĖS MERO 2023 METŲ BALANDŽIO 28 D. POTVARKIO Nr. M-147 „DĖL ŠIAULIŲ MIESTO SAVIVALDYBĖS<text:s/></text:span><text:span text:style-name="T11">2023 METŲ BIUDŽETO PAJAMŲ IR PROGRAMŲ FINANSAVIMO PLANO PATVIRTINIMO” PAKEITIMO<text:s/></text:span></text:p>
      <text:p text:style-name="P12"/>
      <text:p text:style-name="P13"><text:span text:style-name="T14">2023 m. gruodžio<text:s/></text:span><text:span text:style-name="T15">28</text:span><text:span text:style-name="T16"><text:s/>d. Nr. M-1322</text:span></text:p>
      <text:p text:style-name="P17">Šiauliai</text:p>
      <text:p text:style-name="P18"/>
      <text:p text:style-name="P19"><text:span text:style-name="T20">Vadovaudamasis Lietuvos Respublikos vietos savivaldos įstatymo 25 straipsnio 1 ir 5 dalimis, 27 straipsnio 2 dalies 3 punktu,<text:s/></text:span><text:span text:style-name="T21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tskaitomybės tvarkos aprašo 23 punktu,</text:span></text:p>
      <text:p text:style-name="P22"><text:span text:style-name="T23">keičiu</text:span><text:span text:style-name="T24"><text:s/>Šiaulių miesto savivaldybės 2023 metų biudžeto pajamų ir programų finansavimo planą, patvirtintą Šiaulių miesto savivaldybės mero 2023 m. balandžio 28 d. potvarkiu Nr. M-147 „Dėl Šiaulių miesto savivaldybės 2023 metų biudžeto pajamų ir programų finansavimo plano patvirtinimo“ ir išdėstau jį nauja redakcija (pridedama).</text:span></text:p>
      <text:p text:style-name="P25"/>
      <text:p text:style-name="P26"/>
      <text:p text:style-name="P27"/>
      <text:p text:style-name="P28">Meras<text:s/><text:tab/><text:tab/>Artūras Visoc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3-12-28T08:56:00Z</meta:creation-date>
    <dc:date>2023-12-28T08:56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067" meta:row-count="21" meta:non-whitespace-character-count="944"/>
  </office:meta>
</office:document-meta>
</file>