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627in"/>
    </style:style>
    <style:style style:name="TableColumn29" style:family="table-column">
      <style:table-column-properties style:column-width="2.8027in"/>
    </style:style>
    <style:style style:name="TableColumn30" style:family="table-column">
      <style:table-column-properties style:column-width="1.2236in"/>
    </style:style>
    <style:style style:name="TableColumn31" style:family="table-column">
      <style:table-column-properties style:column-width="1.9451in"/>
    </style:style>
    <style:style style:name="Table27" style:family="table">
      <style:table-properties style:width="6.5986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827in"/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827in"/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827in"/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h text:style-name="P8" text:outline-level="3">SPRENDIMAS</text:h>
      <text:p text:style-name="P9">DĖL Šakių rajono savivaldybės tarybos 2021 m. gegužės 28 d. sprendimo Nr. T-167 „DĖL ŠAKIŲ rajono savivaldybės viešosios bibliotekos <text:s/>TEIKIAMŲ mokamų PASLAUGŲ kainų NUSTATYMO“ pakeitimo</text:p>
      <text:p text:style-name="P10"/>
      <text:p text:style-name="P11">2022 m. gruodžio 23 d. Nr. T-393</text:p>
      <text:p text:style-name="P12">Šakiai</text:p>
      <text:p text:style-name="P13"/>
      <text:p text:style-name="P14"/>
      <text:p text:style-name="P15"><text:span text:style-name="T16">Vadovaudamasi Lietuvos Respublikos vietos savivaldos įstatymo 16 straipsnio 2 dalies 37 punktu, 18 straipsnio 1 dalimi,<text:s/></text:span><text:span text:style-name="T17">Šakių rajono savivaldybės biudžeto sudarymo, vykdymo ir atskaitomybės tvarkos<text:s/></text:span><text:span text:style-name="T18">aprašo, patvirtinto Šakių rajono savivaldybės tarybos 2022 m. kovo 25 d. sprendimu Nr. T-102 „Dėl<text:s/></text:span><text:span text:style-name="T19">Šakių rajono savivaldybės biudžeto sudarymo, vykdymo ir atskaitomybės tvarkos aprašo<text:s/></text:span><text:span text:style-name="T20">patvirtinimo“, 39, 40 punktais ir atsižvelgdama į<text:s/></text:span><text:span text:style-name="T21">Šakių rajono savivaldybės viešosios bibliotekos direktorės</text:span><text:span text:style-name="T22"><text:s/>2022 m. gruodžio 7 d. prašymą Nr. 22R-146, Šakių rajono savivaldybės taryba<text:s/></text:span><text:span text:style-name="T23">nusprendžia,</text:span></text:p>
      <text:p text:style-name="P24"><text:span text:style-name="T25">pakeisti Šakių rajono savivaldybės viešosios bibliotekos teikiamų mokamų paslaugų kainų, patvirtintų Šakių rajono savivaldybės tarybos 2021 m. gegužės 28 d. sprendimu Nr. T-167 „Dėl Šakių rajono savivaldybės viešosios bibliotekos teikiamų mokamų paslaugų kainų nustatymo</text:span><text:span text:style-name="T26">“ 5.2 eilutę ir ją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5.2</text:p>
          </table:table-cell>
          <table:table-cell table:style-name="TableCell35">
            <text:p text:style-name="Normal"><text:span text:style-name="T36">Šakių viešosios bibliotekos leidinio „Šakių kalendorius“ platinimas</text:span><text:span text:style-name="T37"><text:s/></text:span></text:p>
          </table:table-cell>
          <table:table-cell table:style-name="TableCell38">
            <text:p text:style-name="P39">1 vnt.</text:p>
          </table:table-cell>
          <table:table-cell table:style-name="TableCell40">
            <text:p text:style-name="P41">8,00</text:p>
          </table:table-cell>
        </table:table-row>
      </table:table>
      <text:p text:style-name="P42"/>
      <text:p text:style-name="P43"><text:span text:style-name="T44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 A, Kaunas.</text:span></text:p>
      <text:p text:style-name="P45"/>
      <text:p text:style-name="P46"/>
      <text:p text:style-name="P47"/>
      <text:p text:style-name="P48">Savivaldybės meras<text:tab/>Edgaras Pilypaitis<text:s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2-28T09:42:00Z</meta:creation-date>
    <dc:date>2022-12-28T09:42:00Z</dc:date>
    <meta:print-date>2020-01-09T14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0" meta:character-count="1576" meta:row-count="27" meta:non-whitespace-character-count="1393"/>
  </office:meta>
</office:document-meta>
</file>