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6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style:font-name="Palemonas" style:font-name-asian="SimSun" fo:font-weight="bold" style:font-weight-asian="bold" style:font-size-complex="11pt" style:language-asian="zh" style:country-asian="CN"/>
    </style:style>
    <style:style style:name="T11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6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7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="Palemonas" style:font-size-complex="12pt"/>
    </style:style>
    <style:style style:name="T20" style:parent-style-name="DefaultParagraphFont" style:family="text">
      <style:text-properties style:font-name="Palemonas" fo:letter-spacing="0.0416in" style:font-size-complex="12pt"/>
    </style:style>
    <style:style style:name="T21" style:parent-style-name="DefaultParagraphFont" style:family="text">
      <style:text-properties style:font-name="Palemonas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P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5" style:parent-style-name="Normal" style:master-page-name="MPF1" style:family="paragraph">
      <style:paragraph-properties fo:break-before="page" fo:margin-left="3.15in" fo:text-indent="0.0395in" style:page-number="1">
        <style:tab-stops/>
      </style:paragraph-properties>
      <style:text-properties style:font-name="Palemonas" style:font-name-asian="Calibri" style:font-size-complex="11pt" style:language-asian="zh" style:country-asian="CN"/>
    </style:style>
    <style:style style:name="P47" style:parent-style-name="Normal" style:family="paragraph">
      <style:paragraph-properties fo:text-indent="3.1895in"/>
      <style:text-properties style:font-name="Palemonas" style:font-name-asian="Calibri" style:font-size-complex="11pt" style:language-asian="zh" style:country-asian="CN"/>
    </style:style>
    <style:style style:name="P48" style:parent-style-name="Normal" style:family="paragraph">
      <style:paragraph-properties fo:margin-left="0.075in">
        <style:tab-stops>
          <style:tab-stop style:type="left" style:position="3.0125in"/>
        </style:tab-stops>
      </style:paragraph-properties>
      <style:text-properties style:font-name="Palemonas" style:font-name-asian="Calibri" style:font-size-complex="11pt" style:language-asian="zh" style:country-asian="C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51" style:parent-style-name="Normal" style:family="paragraph">
      <style:paragraph-properties fo:text-align="justify" fo:text-indent="0.5118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52" style:parent-style-name="Normal" style:family="paragraph">
      <style:paragraph-properties fo:text-align="center" fo:text-indent="0.5118in"/>
      <style:text-properties style:font-name="Palemonas" style:font-name-asian="Calibri" fo:font-size="10pt" style:font-size-asian="10pt" style:language-asian="zh" style:country-asian="CN"/>
    </style:style>
    <style:style style:name="P53" style:parent-style-name="Normal" style:family="paragraph">
      <style:paragraph-properties fo:margin-left="0.0513in" fo:text-indent="3.0006in">
        <style:tab-stops/>
      </style:paragraph-properties>
      <style:text-properties style:font-name="Palemonas" style:font-name-asian="Calibri" fo:font-size="8pt" style:font-size-asian="8pt" style:font-size-complex="8pt" style:language-asian="zh" style:country-asian="CN"/>
    </style:style>
    <style:style style:name="P54" style:parent-style-name="Normal" style:family="paragraph">
      <style:paragraph-properties fo:text-align="center" fo:text-indent="0.5118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55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56" style:parent-style-name="Normal" style:family="paragraph">
      <style:paragraph-properties fo:text-align="center" fo:text-indent="0.5118in"/>
      <style:text-properties style:font-name="Palemonas" style:font-name-asian="Calibri" fo:font-size="10pt" style:font-size-asian="10pt" style:language-asian="zh" style:country-asian="CN"/>
    </style:style>
    <style:style style:name="TableColumn58" style:family="table-column">
      <style:table-column-properties style:column-width="0.3027in" style:use-optimal-column-width="false"/>
    </style:style>
    <style:style style:name="TableColumn59" style:family="table-column">
      <style:table-column-properties style:column-width="0.9159in" style:use-optimal-column-width="false"/>
    </style:style>
    <style:style style:name="TableColumn60" style:family="table-column">
      <style:table-column-properties style:column-width="0.3076in" style:use-optimal-column-width="false"/>
    </style:style>
    <style:style style:name="TableColumn61" style:family="table-column">
      <style:table-column-properties style:column-width="0.2159in" style:use-optimal-column-width="false"/>
    </style:style>
    <style:style style:name="TableColumn62" style:family="table-column">
      <style:table-column-properties style:column-width="0.3361in" style:use-optimal-column-width="false"/>
    </style:style>
    <style:style style:name="TableColumn63" style:family="table-column">
      <style:table-column-properties style:column-width="0.8513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57" style:family="table">
      <style:table-properties style:width="0in" fo:margin-left="0in" table:align="left"/>
    </style:style>
    <style:style style:name="TableRow66" style:family="table-row">
      <style:table-row-properties style:min-row-height="0.188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77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80" style:family="table-row">
      <style:table-row-properties style:min-row-height="0.1625in" style:use-optimal-row-height="false"/>
    </style:style>
    <style:style style:name="P81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82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85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P94" style:parent-style-name="Normal" style:family="paragraph">
      <style:paragraph-properties fo:text-align="justify" fo:text-indent="-0.9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olumn96" style:family="table-column">
      <style:table-column-properties style:column-width="0.0069in" style:use-optimal-column-width="false"/>
    </style:style>
    <style:style style:name="TableColumn97" style:family="table-column">
      <style:table-column-properties style:column-width="0.318in" style:use-optimal-column-width="false"/>
    </style:style>
    <style:style style:name="TableColumn98" style:family="table-column">
      <style:table-column-properties style:column-width="0.0458in" style:use-optimal-column-width="false"/>
    </style:style>
    <style:style style:name="TableColumn99" style:family="table-column">
      <style:table-column-properties style:column-width="1.9034in" style:use-optimal-column-width="false"/>
    </style:style>
    <style:style style:name="TableColumn100" style:family="table-column">
      <style:table-column-properties style:column-width="0.3604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0.0986in" style:use-optimal-column-width="false"/>
    </style:style>
    <style:style style:name="TableColumn103" style:family="table-column">
      <style:table-column-properties style:column-width="0.0652in" style:use-optimal-column-width="false"/>
    </style:style>
    <style:style style:name="TableColumn104" style:family="table-column">
      <style:table-column-properties style:column-width="0.8208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0.5166in" style:use-optimal-column-width="false"/>
    </style:style>
    <style:style style:name="TableColumn107" style:family="table-column">
      <style:table-column-properties style:column-width="0.2708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95" style:family="table">
      <style:table-properties style:width="0in" fo:margin-left="0in" table:align="left"/>
    </style:style>
    <style:style style:name="TableRow109" style:family="table-row">
      <style:table-row-properties style:min-row-height="0.2298in" style:use-optimal-row-height="false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5118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112" style:family="table-row">
      <style:table-row-properties style:min-row-height="0.150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117" style:family="table-row">
      <style:table-row-properties style:min-row-height="0.2298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125" style:family="table-row">
      <style:table-row-properties style:min-row-height="0.2298in"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129" style:family="table-row">
      <style:table-row-properties style:min-row-height="0.150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134" style:family="table-row">
      <style:table-row-properties style:min-row-height="0.2298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152" style:family="table-row">
      <style:table-row-properties style:min-row-height="0.2298in" style:use-optimal-row-height="false"/>
    </style:style>
    <style:style style:name="TableCell153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-0.9013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155" style:family="table-row">
      <style:table-row-properties style:min-row-height="0.152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162" style:family="table-row">
      <style:table-row-properties style:min-row-height="0.152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Row169" style:family="table-row">
      <style:table-row-properties style:min-row-height="0.152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Row176" style:family="table-row">
      <style:table-row-properties style:min-row-height="0.458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P189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Row192" style:family="table-row">
      <style:table-row-properties style:min-row-height="0.0958in" style:use-optimal-row-height="false"/>
    </style:style>
    <style:style style:name="P193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206" style:family="table-row">
      <style:table-row-properties style:min-row-height="0.0958in" style:use-optimal-row-height="false"/>
    </style:style>
    <style:style style:name="P207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220" style:family="table-row">
      <style:table-row-properties style:min-row-height="0.0958in" style:use-optimal-row-height="false"/>
    </style:style>
    <style:style style:name="P221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234" style:family="table-row">
      <style:table-row-properties style:min-row-height="0.152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center" style:position="2.6166in"/>
        </style:tab-stops>
      </style:paragraph-properties>
    </style:style>
    <style:style style:name="T237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242" style:family="table-row">
      <style:table-row-properties style:min-row-height="0.152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250" style:family="table-row">
      <style:table-row-properties style:min-row-height="0.152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P258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olumn260" style:family="table-column">
      <style:table-column-properties style:column-width="1.9736in"/>
    </style:style>
    <style:style style:name="TableColumn261" style:family="table-column">
      <style:table-column-properties style:column-width="0.4201in"/>
    </style:style>
    <style:style style:name="TableColumn262" style:family="table-column">
      <style:table-column-properties style:column-width="0.3569in"/>
    </style:style>
    <style:style style:name="TableColumn263" style:family="table-column">
      <style:table-column-properties style:column-width="0.9048in"/>
    </style:style>
    <style:style style:name="TableColumn264" style:family="table-column">
      <style:table-column-properties style:column-width="0.4145in"/>
    </style:style>
    <style:style style:name="TableColumn265" style:family="table-column">
      <style:table-column-properties style:column-width="0.3638in"/>
    </style:style>
    <style:style style:name="TableColumn266" style:family="table-column">
      <style:table-column-properties style:column-width="0.2694in"/>
    </style:style>
    <style:style style:name="TableColumn267" style:family="table-column">
      <style:table-column-properties style:column-width="0.6409in"/>
    </style:style>
    <style:style style:name="TableColumn268" style:family="table-column">
      <style:table-column-properties style:column-width="0.6444in"/>
    </style:style>
    <style:style style:name="TableColumn269" style:family="table-column">
      <style:table-column-properties style:column-width="0.6402in"/>
    </style:style>
    <style:style style:name="Table259" style:family="table">
      <style:table-properties style:width="6.6291in" fo:margin-left="0.016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273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27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28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29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29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1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3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33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P337" style:parent-style-name="Normal" style:family="paragraph">
      <style:paragraph-properties fo:text-align="end"/>
      <style:text-properties style:font-name="Palemonas" style:font-name-asian="Calibri" style:font-size-complex="11pt" style:language-asian="zh" style:country-asian="CN"/>
    </style:style>
    <style:style style:name="TableRow338" style:family="table-row">
      <style:table-row-properties style:min-row-height="0.1062in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Palemonas" style:font-name-asian="Calibri" fo:font-weight="bold" style:font-weight-asian="bold" fo:font-size="8pt" style:font-size-asian="8pt" style:font-size-complex="8pt" style:language-asian="zh" style:country-asian="CN"/>
    </style:style>
    <style:style style:name="P341" style:parent-style-name="Normal" style:family="paragraph">
      <style:paragraph-properties fo:text-align="justify"/>
      <style:text-properties style:font-name="Palemonas" style:font-name-asian="Calibri" fo:font-weight="bold" style:font-weight-asian="bold" fo:font-size="8pt" style:font-size-asian="8pt" style:font-size-complex="8pt" style:language-asian="zh" style:country-asian="C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Row348" style:family="table-row">
      <style:table-row-properties style:min-row-height="0.0881in"/>
    </style:style>
    <style:style style:name="P349" style:parent-style-name="Normal" style:family="paragraph">
      <style:text-properties style:font-name="Palemonas" style:font-name-asian="Calibri" fo:font-weight="bold" style:font-weight-asian="bold" fo:font-size="8pt" style:font-size-asian="8pt" style:font-size-complex="8pt" style:language-asian="zh" style:country-asian="CN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3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3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P3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360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3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363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3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366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3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369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3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372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3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375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="Palemonas" style:font-name-asian="SimSun" style:font-size-complex="11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PALANGOS MIESTO SAVIVALDYBĖS TARYBA</text:p>
      <text:p text:style-name="P6"/>
      <text:p text:style-name="P7">SPRENDIMAS</text:p>
      <text:p text:style-name="P8"><text:span text:style-name="T9">DĖL TARYBOS 2018 M. SAUSIO 25 D. SPRENDIMO NR. T2-5 „</text:span><text:span text:style-name="T10">DĖL VIETINĖS RINKLIAVOS UŽ NAUDOJIMĄSI PALANGOS MIESTO VIEŠĄJA TURIZMO IR POILSIO INFRASTRUKTŪRA“<text:s/></text:span><text:span text:style-name="T11">PAKEITIMO</text:span></text:p>
      <text:p text:style-name="P12"/>
      <text:p text:style-name="P13">2022 m. gegužės 31 d. Nr. T2-145</text:p>
      <text:p text:style-name="P14"><text:span text:style-name="T15">Palanga</text:span></text:p>
      <text:p text:style-name="P16"/>
      <text:p text:style-name="P17"/>
      <text:p text:style-name="P18"><text:span text:style-name="T19">Vadovaudamasi Lietuvos Respublikos vietos savivaldos įstatymo 18 straipsnio 1 dalimi, Lietuvos Respublikos rinkliavų įstatymo 11 straipsnio 1 dalies 11 punktu, Palangos miesto savivaldybės taryba<text:s/></text:span><text:span text:style-name="T20">nusprendži</text:span><text:span text:style-name="T21">a:</text:span></text:p>
      <text:p text:style-name="P22"><text:span text:style-name="T23">Pakeisti Vietinės rinkliavos už naudojimąsi Palangos miesto viešąja turizmo ir poilsio infrastruktūra nuostatus, patvirtintus Palangos miesto savivaldybės tarybos 2018 m. sausio 25 d. sprendimo Nr. T2-5 „Dėl vietinės rinkliavos už naudojimąsi Palangos miesto viešąja turizmo ir poilsio infrastruktūra“ 1 punktu:</text:span></text:p>
      <text:p text:style-name="P24"><text:span text:style-name="T25">1</text:span><text:span text:style-name="T26">. Pakeisti 1 priedą ir jį išdėstyti nauja redakcija (pridedama).</text:span></text:p>
      <text:p text:style-name="P27"><text:span text:style-name="T28">2</text:span><text:span text:style-name="T29">. Pakeisti 2 priedo 13 punktą ir jį išdėstyti nauja redakcija:</text:span></text:p>
      <text:p text:style-name="P30"><text:span text:style-name="T31">„</text:span><text:span text:style-name="T32">13</text:span><text:span text:style-name="T33">. Deklaracijos<text:s/></text:span><text:span text:style-name="T34">5 laukelyje</text:span><text:span text:style-name="T35"><text:s/>nurodomas Deklaraciją teikiančio juridinio arba fizinio asmens kodas.“.<text:s/></text:span></text:p>
      <text:p text:style-name="Normal"/>
      <text:p text:style-name="P36"/>
      <text:p text:style-name="P37"/>
      <text:p text:style-name="Normal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Šarūnas Vaitkus</text:span></text:p>
      <text:p text:style-name="Normal"/>
      <text:soft-page-break/>
      <text:p text:style-name="P45">Vietinės rinkliavos už naudojimąsi Palangos miesto viešąja turizmo ir poilsio infrastruktūra nuostatų</text:p>
      <text:p text:style-name="P47">1 priedas</text:p>
      <text:p text:style-name="P48">______________________________________________________________________________</text:p>
      <text:p text:style-name="P49"><text:span text:style-name="T50">Gauta: Palangos miesto savivaldybės administracija</text:span></text:p>
      <text:p text:style-name="P51"/>
      <text:p text:style-name="P52">_____________________________________________________________</text:p>
      <text:p text:style-name="P53">(Data ir parašas)</text:p>
      <text:p text:style-name="P54"/>
      <text:p text:style-name="P55">VIETINĖS RINKLIAVOS UŽ NAUDOJIMĄSI PALANGOS MIESTO VIEŠĄJA TURIZMO IR POILSIO INFRASTRUKTŪRA DEKLARACIJA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1</text:p>
          </table:table-cell>
          <table:table-cell table:style-name="TableCell69" table:number-rows-spanned="2">
            <text:p text:style-name="P70">Pirminė</text:p>
            <text:p text:style-name="P71"><text:span text:style-name="T72">Patikslinta</text:span></text:p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  <text:p text:style-name="P77"/>
          </table:table-cell>
          <table:table-cell table:style-name="TableCell78" table:number-columns-spanned="4">
            <text:p text:style-name="P79">Mokestinis laikotarpis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13">
            <text:p text:style-name="P111"><text:line-break/>Juridinio asmens pavadinimas arba fizinio asmens vardas ir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4</text:p>
          </table:table-cell>
          <table:covered-table-cell/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>Juridinio arba fiz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5</text:p>
          </table:table-cell>
          <table:covered-table-cell/>
          <table:covered-table-cell/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P127"><text:span text:style-name="T128">Juridinio asmens buveinės adresas arba fizinio asmens deklaruotos gyvenamosios vietos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6</text:p>
          </table:table-cell>
          <table:covered-table-cell/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Telefonas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8">
            <text:p text:style-name="P141"><text:span text:style-name="T142">Elektroninis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7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8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5">
            <text:p text:style-name="P156">Apgyvendinimo įstaigos pavadinimas ir adresas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9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9">
            <text:p text:style-name="P163">Turimų vietų (lovų) skaičius apgyvendinimo įstaig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9">
            <text:p text:style-name="P170">Per mokestinį laikotarpį suteiktų nakvynių skaičius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11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rows-spanned="4">
            <text:p text:style-name="P177">12</text:p>
          </table:table-cell>
          <table:table-cell table:style-name="TableCell179" table:number-columns-spanned="3">
            <text:p text:style-name="P180">Apgyvendinimo paslaugos gavėjai</text:p>
          </table:table-cell>
          <table:covered-table-cell/>
          <table:covered-table-cell/>
          <table:table-cell table:style-name="TableCell181" table:number-columns-spanned="2">
            <text:p text:style-name="P182">Suteiktų nakvynių skaičius</text:p>
          </table:table-cell>
          <table:covered-table-cell/>
          <table:table-cell table:style-name="TableCell183" table:number-columns-spanned="2">
            <text:p text:style-name="P184">Nustatytas rinkliavos dydis (Eur)</text:p>
          </table:table-cell>
          <table:covered-table-cell/>
          <table:table-cell table:style-name="TableCell185">
            <text:p text:style-name="P186">Apskaičiuota rinkliavos suma (Eur)</text:p>
          </table:table-cell>
          <table:table-cell table:style-name="TableCell187" table:number-columns-spanned="2">
            <text:p text:style-name="P188">Pritaikyta lengvata</text:p>
            <text:p text:style-name="P189">(Eur)</text:p>
          </table:table-cell>
          <table:covered-table-cell/>
          <table:table-cell table:style-name="TableCell190">
            <text:p text:style-name="P191">Mokėtina rinkliavos suma (Eur)</text:p>
          </table:table-cell>
        </table:table-row>
        <table:table-row table:style-name="TableRow192">
          <table:table-cell>
            <text:p text:style-name="P193"/>
          </table:table-cell>
          <table:covered-table-cell>
            <text:p text:style-name="P193"/>
          </table:covered-table-cell>
          <table:table-cell table:style-name="TableCell194" table:number-columns-spanned="3">
            <text:p text:style-name="P195">Asmenys, kuriems rinkliavos lengvata netaikyta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>
            <text:p text:style-name="P207"/>
          </table:table-cell>
          <table:covered-table-cell>
            <text:p text:style-name="P207"/>
          </table:covered-table-cell>
          <table:table-cell table:style-name="TableCell208" table:number-columns-spanned="3">
            <text:p text:style-name="P209">Vaikai iki 18 metų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>
            <text:p text:style-name="P221"/>
          </table:table-cell>
          <table:covered-table-cell>
            <text:p text:style-name="P221"/>
          </table:covered-table-cell>
          <table:table-cell table:style-name="TableCell222" table:number-columns-spanned="3">
            <text:p text:style-name="P223">Ligoniai, kuriems medicininės reabilitacijos paslaugos apmokamos iš Privalomojo sveikatos draudimo fondo biudžeto lėšų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9">
            <text:p text:style-name="P235"><text:span text:style-name="T237">Mokėtina rinkliavos suma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13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9">
            <text:p text:style-name="P243"><text:span text:style-name="T245">Nepriemoka (+)/ permoka (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14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 table:number-columns-spanned="9">
            <text:p text:style-name="P251"><text:span text:style-name="T253">Priklauso mokė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15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Juridinio asmens vadovas</text:p>
            <text:p text:style-name="P273">(arba fizinis asmuo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A.V.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(Parašas)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4">
            <text:p text:style-name="P296">(Vardas, pavardė)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Vyr. finansininkas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Parašas)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4">
            <text:p text:style-name="P336">(Vardas, pavardė)</text:p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 table:style-name="TableCell340" table:number-columns-spanned="3" table:number-rows-spanned="2">
            <text:p text:style-name="P339">Užpildymo data</text:p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>(Metai)</text:p>
          </table:table-cell>
          <table:table-cell table:style-name="TableCell352">
            <text:p text:style-name="P353">(Mėnuo)</text:p>
          </table:table-cell>
          <table:table-cell table:style-name="TableCell354">
            <text:p text:style-name="P355">(Diena)</text:p>
          </table:table-cell>
        </table:table-row>
      </table:table>
      <text:p text:style-name="Normal"/>
      <text:p text:style-name="Normal"/>
      <text:p text:style-name="P356"><text:span text:style-name="T357">Pastabos:</text:span></text:p>
      <text:p text:style-name="P358"><text:span text:style-name="T359">1</text:span><text:span text:style-name="T360">. Rinkliavos gavėjas: Palangos miesto savivaldybės administracija, įmonės kodas 125196077.</text:span></text:p>
      <text:p text:style-name="P361"><text:span text:style-name="T362">2</text:span><text:span text:style-name="T363">. Sąskaitos Nr. LT467180600000130765, AB Šiaulių bankas.</text:span></text:p>
      <text:p text:style-name="P364"><text:span text:style-name="T365">3</text:span><text:span text:style-name="T366">. Mokėjimo paskirtis: Vietinė rinkliava už naudojimąsi Palangos miesto viešąja turizmo ir poilsio infrastruktūra.</text:span></text:p>
      <text:p text:style-name="P367"><text:span text:style-name="T368">4</text:span><text:span text:style-name="T369">. Rinkliavos sumokėjimą patvirtinantis dokumentas teikiamas kartu su Deklaracija iki kito mėnesio 15 d.<text:s/></text:span></text:p>
      <text:p text:style-name="P370"><text:span text:style-name="T371">5</text:span><text:span text:style-name="T372">. Deklaracija teikiama tiesiogiai Administracijai, paštu arba el. paštu rinkliava@palanga.lt.</text:span></text:p>
      <text:p text:style-name="P373"><text:span text:style-name="T374">6</text:span><text:span text:style-name="T375">. Nesumokėta rinkliava iš rinkliavos mokėtojų išieškoma Lietuvos Respublikos įstatymų nustatyta tvarka.</text:span></text:p>
      <text:p text:style-name="P376"><text:span text:style-name="T377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6-02T12:20:00Z</meta:creation-date>
    <dc:date>2022-06-02T12:20:00Z</dc:date>
    <meta:template xlink:href="Normal.dotm" xlink:type="simple"/>
    <meta:editing-cycles>2</meta:editing-cycles>
    <meta:editing-duration>PT0S</meta:editing-duration>
    <meta:document-statistic meta:page-count="4" meta:paragraph-count="33" meta:word-count="415" meta:character-count="3305" meta:row-count="112" meta:non-whitespace-character-count="2923"/>
  </office:meta>
</office:document-meta>
</file>