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name="TimesLT" fo:color="#00000A"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1.15in" fo:text-indent="-0.263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text-properties fo:color="#000000"/>
    </style:style>
    <style:style style:name="P111" style:parent-style-name="Normal" style:family="paragraph">
      <style:paragraph-properties>
        <style:tab-stops>
          <style:tab-stop style:type="left" style:position="5.31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text:span text:style-name="T11">2009 M. BIRŽELIO 9 D. ĮSAKYMO NR. A1-381 „DĖL SAVIVALDYBIŲ FUNKCIJOMS ATLIKTI SKIRTŲ LĖŠŲ PASKIRSTYMO, PERVEDIMO, NAUDOJIMO IR DUOMENŲ PATEIKIMO TVARKOS APRAŠO PATVIRTINIMO</text:span><text:span text:style-name="T12">“ PAKEITIMO</text:span></text:p>
      <text:p text:style-name="P13"/>
      <text:p text:style-name="P14">2023 m. balandžio 5 d. Nr.<text:s/>A1-229</text:p>
      <text:p text:style-name="P15">Vilnius</text:p>
      <text:p text:style-name="P16"/>
      <text:p text:style-name="P17"/>
      <text:p text:style-name="P18"><text:span text:style-name="T19">P a k e i č i u Savivaldybių funkcijoms atlikti skirtų lėšų paskirstymo, pervedimo, naudojimo ir duomenų pateikimo tvarkos aprašą, patvirtintą Lietuvos Respublikos socialinės apsaugos ir darbo ministro 2009 m. birželio 9 d. įsakymu Nr. A1-381 „</text:span><text:span text:style-name="T20">Dėl Savivaldybių funkcijoms atlikti skirtų lėšų paskirstymo, pervedimo, naudojimo ir duomenų pateikimo tvarkos aprašo patvirtinimo</text:span><text:span text:style-name="T21">“:</text:span></text:p>
      <text:p text:style-name="P22"><text:span text:style-name="T23">1</text:span><text:span text:style-name="T24">.</text:span><text:span text:style-name="T25"><text:tab/><text:s/>Pakeičiu 19 punktą ir jį išdėstau taip:</text:span></text:p>
      <text:p text:style-name="P26"><text:span text:style-name="T27">„</text:span><text:span text:style-name="T28">19</text:span><text:span text:style-name="T29">. Statistiniai duomenys apie savivaldybių dalyvavimą rengiant ir įgyvendinant užimtumo didinimo programas pateikiami užpildant Aprašo 6 priedą (toliau – 6 priedas):<text:s/></text:span></text:p>
      <text:p text:style-name="P30"><text:span text:style-name="T31">19.1</text:span><text:span text:style-name="T32">. „UDP dalyvaujančių asmenų skaičius“ – nurodomas užimtumo didinimo programoje praėjusiais metais pradėjusių dalyvauti ir einamaisiais metais tebedalyvaujančių asmenų skaičius (6 priedo 1 stulpelis) ir didėjančia tvarka, skaičiuojant nuo metų pradžios, tik einamaisiais metais užimtumo didinimo programoje pradėjusių dalyvauti asmenų skaičius (6 priedo 2 stulpelis);</text:span></text:p>
      <text:p text:style-name="P33"><text:span text:style-name="T34">19.2</text:span><text:span text:style-name="T35">. „UDP baigusių dalyvauti asmenų skaičius“ – skaičiuojant nuo metų pradžios, didėjančia tvarka nurodomas užimtumo didinimo programoje baigusių dalyvauti asmenų, kurie dalyvauti šioje programoje pradėjo praėjusiais metais ir baigė einamaisiais metais, skaičius (6 priedo 3 stulpelis) ir tik einamaisiais metais užimtumo didinimo programoje pradėjusių ir baigusių dalyvauti asmenų skaičius (6 priedo 4 stulpelis);</text:span></text:p>
      <text:p text:style-name="P36"><text:span text:style-name="T37">19.3</text:span><text:span text:style-name="T38">. „Asmenų, pradėjusių dalyvauti priemonėse, skaičius“ – skaičiuojant nuo metų pradžios, didėjančia tvarka nurodomas asmenų, pradėjusių dalyvauti priemonėse, įskaitant asmenis, kurie priemonėse pradėjo dalyvauti ankstesniais metais, skaičius (6 priedo 5 stulpelis). Į šį skaičių asmuo kalendoriniais metais įskaičiuojamas tik vieną kartą, neatsižvelgiant į tai, kiek kartų jis dalyvavo priemonėje. Priemonės nurodytos Užimtumo didinimo programų rengimo ir jų<text:s/></text:span><text:soft-page-break/><text:span text:style-name="T39">finansavimo tvarkos aprašo, patvirtinto Lietuvos Respublikos socialinės apsaugos ir darbo ministro 2017 m. gegužės 23 d. įsakymu Nr. A1-257 „Dėl<text:s/></text:span><text:span text:style-name="T40">Užimtumo didinimo programų rengimo ir jų finansavimo tvarkos aprašo patvirtinimo“ (toliau<text:s/></text:span><text:span text:style-name="T41">– Užimtumo didinimo programų rengimo ir jų finansavimo tvarkos aprašas), 6.5.2 papunktyje;</text:span></text:p>
      <text:p text:style-name="P42"><text:span text:style-name="T43">19.4</text:span><text:span text:style-name="T44">. „Pradėtos įgyvendinti priemonės: asmenų įdarbinimas“ – skaičiuojant nuo metų pradžios, didėjančia tvarka nurodomas terminuotai įdarbintų asmenų, įskaitant asmenis, kurie įdarbinti ankstesniais metais, skaičius (6 priedo 6 stulpelis). Į šį skaičių asmuo kalendoriniais metais įskaičiuojamas tik vieną kartą, neatsižvelgiant į tai, kiek kartų jis įdarbintas;</text:span></text:p>
      <text:p text:style-name="P45"><text:span text:style-name="T46">19.5</text:span><text:span text:style-name="T47">. „Pradėtos įgyvendinti priemonės: kitos priemonės, skirtos asmenims įveiklinti“ – skaičiuojant nuo metų pradžios, didėjančia tvarka nurodomas kitose priemonėse, skirtose asmenims įveiklinti, pradėjusių dalyvauti asmenų, įskaitant asmenis, kurie šiose priemonėse pradėjo dalyvauti ankstesniais metais, skaičius (6 priedo 7 stulpelis). Į šį skaičių asmuo kalendoriniais metais įskaičiuojamas tik vieną kartą, neatsižvelgiant į tai, kiek kartų jis dalyvavo priemonėje;</text:span></text:p>
      <text:p text:style-name="P48"><text:span text:style-name="T49">19.6</text:span><text:span text:style-name="T50">. „Asmenų, kuriems pradėtos teikti paslaugos, skaičius“ – skaičiuojant nuo metų pradžios, didėjančia tvarka nurodomas asmenų, kuriems pradėtos teikti paslaugos, įskaitant asmenis, kuriems šios paslaugos pradėtos teikti ankstesniais metais, skaičius (6 priedo 8 stulpelis).<text:s/></text:span><text:soft-page-break/><text:span text:style-name="T51">Į šį skaičių asmuo kalendoriniais metais įskaičiuojamas tik vieną kartą, neatsižvelgiant į tai, kiek kartų paslauga jam buvo teikta. Paslaugos nurodytos Užimtumo didinimo programų rengimo ir jų finansavimo tvarkos aprašo 6.5.1 papunktyje;</text:span></text:p>
      <text:p text:style-name="P52"><text:span text:style-name="T53">19.7</text:span><text:span text:style-name="T54">. „Pradėtos teikti paslaugos, skirtos tikslinėms grupėms palydėti ir padėti joms gauti socialines, sveikatos, švietimo ir kitas paslauga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 skaičius (6 priedo 9 stulpelis). Į šį skaičių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pan><text:s/></text:p>
      <text:p text:style-name="P55">19.8. „<text:span text:style-name="T56">Pradėtos teikti paslaugos, skirtos<text:s/></text:span>socialiniams įgūdžiams ir (ar) motyvacijai dirbti įgyti“<text:span text:style-name="T57"><text:s/>– skaičiuojant nuo metų pradžios, didėjančia tvarka nurodomas asmenų, kuriems pradėtos<text:s/></text:span><text:soft-page-break/><text:span text:style-name="T58">teikti paslaugos, skirtos<text:s/></text:span>socialiniams įgūdžiams ir (ar) motyvacijai dirbti įgyti,<text:span text:style-name="T59"><text:s/>įskaitant asmenis, kuriems šios paslaugos pradėtos teikti ankstesniais metais, skaičius (6 priedo 10 stulpelis). Į šį skaičių asmuo kalendoriniais metais įskaičiuojamas tik vieną kartą, neatsižvelgiant į tai, kiek kartų šios paslaugos jam buvo teiktos;</text:span></text:p>
      <text:p text:style-name="P60"><text:span text:style-name="T61">19.9</text:span><text:span text:style-name="T62">. „Pradėtos teikti paslaugos, skirtos padėti asmenims vykdyti darbo pareigas ir prižiūrėti ar slaugyti šeimos narį ar kartu gyvenantį asmenį“ – skaičiuojant nuo metų pradžios, didėjančia tvarka nurodomas asmenų, kuriems pradėtos teikti paslaugos, skirtos padėti asmenims vykdyti darbo pareigas ir prižiūrėti ar slaugyti šeimos narį, įskaitant asmenis, kuriems šios paslaugos pradėtos teikti ankstesniais metais, skaičius (6 priedo 11 stulpelis). Į šį skaičių asmuo kalendoriniais metais įskaičiuojamas tik vieną kartą, neatsižvelgiant į tai, kiek kartų šios paslaugos jam buvo teiktos;</text:span></text:p>
      <text:p text:style-name="P63"><text:span text:style-name="T64">19.10</text:span><text:span text:style-name="T65">. „Pradėtos teikti paslaugos, skirtos įsiskolinimų turintiems asmenims paskatinti sugrįžti į darbo rinką“ – skaičiuojant nuo metų pradžios, didėjančia tvarka nurodomas asmenų, kuriems pradėtos teikti paslaugos, skirtos įsiskolinimų turintiems asmenims paskatinti sugrįžti į darbo rinką, įskaitant asmenis, kuriems šios paslaugos pradėtos teikti ankstesniais metais, skaičius (6 priedo 12 stulpelis). Į šį skaičių asmuo kalendoriniais metais įskaičiuojamas tik vieną kartą, neatsižvelgiant į tai, kiek kartų šios paslaugos jam buvo teiktos. Įsiskolinimų turintys asmenys –<text:s/></text:span><text:soft-page-break/><text:span text:style-name="T66">asmenys, kuriems apribotas disponavimas piniginėmis lėšomis ir (ar) antstolio, kitų institucijų ar pareigūnų nurodymu priverstinai nurašomos piniginės lėšos skolai apmokėti;</text:span></text:p>
      <text:p text:style-name="P67"><text:span text:style-name="T68">19.11</text:span><text:span text:style-name="T69">. „Pradėtos teikti paslaugos, skirtos padėti asmenims atvykti iš nuolatinės gyvenamosios vietos į darbo vietą“ – skaičiuojant nuo metų pradžios, didėjančia tvarka nurodomas asmenų, kuriems pradėtos teikti paslaugos, skirtos padėti asmenims atvykti iš nuolatinės gyvenamosios vietos į darbo vietą, įskaitant asmenis, kuriems šios paslaugos pradėtos teikti ankstesniais metais, skaičius (6 priedo 13 stulpelis). Į šį skaičių asmuo kalendoriniais metais įskaičiuojamas tik vieną kartą, neatsižvelgiant į tai, kiek kartų šios paslaugos jam buvo teiktos;</text:span></text:p>
      <text:p text:style-name="P70"><text:span text:style-name="T71">19.12</text:span><text:span text:style-name="T72">. „Pradėtos teikti paslaugos, skirtos priklausomybėms nuo alkoholio, narkotinių, psichotropinių ir kitų psichiką veikiančių medžiagų, azartinių žaidimų gydyti“ – skaičiuojant nuo metų pradžios, didėjančia tvarka nurodomas asmenų, kuriems pradėtos teikti paslaugos, skirtos priklausomybėms nuo alkoholio, narkotinių, psichotropinių ir kitų psichiką veikiančių medžiagų, azartinių žaidimų gydyti, įskaitant asmenis, kuriems šios paslaugos pradėtos teikti ankstesniais metais, skaičius (6 priedo 14 stulpelis). Į šį skaičių asmuo kalendoriniais metais įskaičiuojamas tik vieną kartą, neatsižvelgiant į tai, kiek kartų šios paslaugos jam buvo teiktos;</text:span></text:p>
      <text:p text:style-name="P73"><text:span text:style-name="T74">19.13</text:span><text:span text:style-name="T75">. „Pradėtos teikti paslaugos, skirtos tikslinėms grupėms darbo vietoje palaikyti, siekiant užtikrinti tvarų užimtumą“ – skaičiuojant nuo metų pradžios, didėjančia tvarka<text:s/></text:span><text:soft-page-break/><text:span text:style-name="T76">nurodomas asmenų, kuriems pradėtos teikti paslaugos, skirtos tikslinėms grupėms darbo vietoje palaikyti, siekiant užtikrinti tvarų užimtumą, įskaitant asmenis, kuriems šios paslaugos pradėtos teikti ankstesniais metais, skaičius (6 priedo 15 stulpelis). Į šį skaičių asmuo kalendoriniais metais įskaičiuojamas tik vieną kartą, neatsižvelgiant į tai, kiek kartų šios paslaugos jam buvo teiktos. Tikslinės grupės – Užimtumo tarnyboje registruoti asmenys, nurodyti Užimtumo įstatymo 48 straipsnio 2 dalyje;</text:span></text:p>
      <text:p text:style-name="P77"><text:span text:style-name="T78">19.14</text:span><text:span text:style-name="T79">. „Pradėtos teikti paslaugos, skirtos kitoms tikslinių grupių tvaraus užimtumo kliūtims šalinti“ – skaičiuojant nuo metų pradžios, didėjančia tvarka nurodomas asmenų, kuriems pradėtos teikti paslaugos, skirtos kitoms, nei nurodyta Aprašo 19.7–19.13 papunkčiuose, tikslinių grupių tvaraus užimtumo kliūtims šalinti, įskaitant asmenis, kuriems šios paslaugos pradėtos teikti ankstesniais metais, skaičius (6 priedo 16 stulpelis). Į šį skaičių asmuo kalendoriniais metais įskaičiuojamas tik vieną kartą, neatsižvelgiant į tai, kiek kartų šios paslaugos jam buvo teiktos. Tikslinės grupės – Užimtumo tarnyboje registruoti asmenys, nurodyti Užimtumo įstatymo 48 straipsnio 2 dalyje;</text:span></text:p>
      <text:p text:style-name="P80"><text:span text:style-name="T81">19.15</text:span><text:span text:style-name="T82">. „Vidutinė vieno asmens dalyvavimo priemonėje (-se) trukmė mėnesiais“ – nurodoma<text:s/></text:span><text:span text:style-name="T83">vidutinė vieno asmens, baigusio dalyvauti priemonėje (-se),<text:s/></text:span><text:span text:style-name="T84">įskaitant asmenis, kurie priemonėse pradėjo dalyvauti ankstesniais metais,</text:span><text:span text:style-name="T85"><text:s/>dalyvavimo joje (jose) trukmė mėnesiais<text:s/></text:span><text:span text:style-name="T86">(6<text:s/></text:span><text:soft-page-break/><text:span text:style-name="T87">priedo 17 stulpelis). Priemonės nurodytos Užimtumo didinimo programų rengimo ir jų finansavimo tvarkos aprašo 6.5.2 papunktyje;</text:span></text:p>
      <text:p text:style-name="P88"><text:span text:style-name="T89">19.16</text:span><text:span text:style-name="T90">. „Vidutinė vieno asmens paslaugos (-ų) gavimo trukmė mėnesiais“ – nurodoma<text:s/></text:span><text:span text:style-name="T91">vidutinė vieno asmens,<text:s/></text:span><text:span text:style-name="T92">įskaitant asmenis, kuriems paslaugos pradėtos teikti ankstesniais metais,</text:span><text:span text:style-name="T93"><text:s/>paslaugos (-ų) gavimo trukmė mėnesiais<text:s/></text:span><text:span text:style-name="T94">(6 priedo 18 stulpelis). Paslaugos nurodytos Užimtumo didinimo programų rengimo ir jų finansavimo tvarkos aprašo 6.5.1 papunktyje;</text:span></text:p>
      <text:p text:style-name="P95"><text:span text:style-name="T96">19.17</text:span><text:span text:style-name="T97">. „Vidutiniškai vienam asmeniui, baigusiam dalyvauti užimtumo didinimo programoje, panaudota lėšų priemonei (-ėms) finansuoti suma eurais“ – nurodoma, kiek vidutiniškai vienam asmeniui, baigusiam dalyvauti užimtumo didinimo programoje, įskaitant asmenis, kuriems paslaugos pradėtos teikti ankstesniais metais, panaudota lėšų priemonei (-ėms) finansuoti</text:span><text:span text:style-name="T98"><text:s/></text:span><text:span text:style-name="T99">(6 priedo 19 stulpelis);</text:span><text:s/></text:p>
      <text:p text:style-name="P100"><text:span text:style-name="T101">19.18</text:span><text:span text:style-name="T102">. „Vidutiniškai vienam asmeniui, baigusiam dalyvauti užimtumo didinimo programoje, panaudota lėšų paslaugai (-oms) finansuoti suma eurais“ – nurodoma, kiek vidutiniškai vienam asmeniui, baigusiam dalyvauti užimtumo didinimo programoje, įskaitant asmenis, kuriems paslaugos pradėtos teikti ankstesniais metais, panaudota lėšų paslaugai (-oms) finansuoti</text:span><text:span text:style-name="T103"><text:s/></text:span><text:span text:style-name="T104">(6 priedo 20 stulpelis).“</text:span></text:p>
      <text:p text:style-name="P105"><text:span text:style-name="T106">2</text:span><text:span text:style-name="T107">.</text:span><text:span text:style-name="T108"><text:tab/>Pakeičiu 6 priedą ir jį išdėstau nauja redakcija (pridedama).</text:span></text:p>
      <text:p text:style-name="P109"/>
      <text:p text:style-name="P110"/>
      <text:p text:style-name="P111">Socialinės apsaugos ir darbo ministrė<text:span text:style-name="T112"><text:tab/></text:span><text:span text:style-name="T11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5T17:48:00Z</meta:creation-date>
    <dc:date>2023-04-05T17:48:00Z</dc:date>
    <meta:template xlink:href="Normal.dotm" xlink:type="simple"/>
    <meta:editing-cycles>2</meta:editing-cycles>
    <meta:editing-duration>PT0S</meta:editing-duration>
    <meta:document-statistic meta:page-count="9" meta:paragraph-count="72" meta:word-count="1385" meta:character-count="11025" meta:row-count="183" meta:non-whitespace-character-count="9712"/>
  </office:meta>
</office:document-meta>
</file>