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background-color="#FFFFFF"/>
      <style:text-properties fo:font-weight="bold" style:font-weight-asian="bold" style:font-size-complex="12pt"/>
    </style:style>
    <style:style style:name="P20" style:parent-style-name="Normal" style:family="paragraph">
      <style:paragraph-properties fo:text-align="justify" fo:background-color="#FFFFFF"/>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fo:letter-spacing="0.041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29"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30"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31"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15in" fo:text-indent="0.5909in">
        <style:tab-stops/>
      </style:paragraph-properties>
      <style:text-properties style:font-size-complex="12pt" style:language-asian="lt" style:country-asian="LT" fo:hyphenate="false"/>
    </style:style>
    <style:style style:name="P41" style:parent-style-name="Normal" style:family="paragraph">
      <style:paragraph-properties fo:text-align="justify" fo:margin-left="3.15in" fo:text-indent="0.5909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4458in" fo:text-indent="0.2951in">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3.4458in" fo:text-indent="0.2951in">
        <style:tab-stops/>
      </style:paragraph-properties>
      <style:text-properties style:font-size-complex="12pt" style:language-asian="lt" style:country-asian="LT" fo:hyphenate="false"/>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weight="bold" style:font-weight-asian="bold" style:font-weight-complex="bold"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font-size-complex="12pt" style:language-complex="hi" style:country-complex="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SimSun" style:font-size-complex="12pt" style:language-complex="hi" style:country-complex="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fo:margin-right="-0.1798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right="-0.1798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text-properties fo:font-weight="bold" style:font-weight-asian="bold" style:font-weight-complex="bold" style:font-size-complex="12pt" style:language-asian="lt" style:country-asian="LT" fo:hyphenate="false"/>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letter-spacing="0.0013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letter-spacing="0.0013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50%">
        <style:tab-stops>
          <style:tab-stop style:type="left" style:position="0.7875in"/>
        </style:tab-stops>
      </style:paragraph-properties>
      <style:text-properties fo:hyphenate="false"/>
    </style:style>
    <style:style style:name="T32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text:s/></text:span><text:span text:style-name="T15">LIETUVOS RESPUBLIKOS KULTŪROS MINISTERIJOS DARBUOTOJŲ IR KULTŪROS MINISTERIJAI PAVALDŽIŲ ĮSTAIGŲ VADOVŲ VIEŠŲJŲ IR PRIVAČIŲ INTERESŲ DERINIMO TVARKOS APRAŠO PATVIRTINIMO</text:span></text:p>
      <text:p text:style-name="P16"/>
      <text:p text:style-name="P17">2023 m. gruodžio 22 d. Nr. ĮV-1014</text:p>
      <text:p text:style-name="P18">Vilnius</text:p>
      <text:p text:style-name="P19"/>
      <text:p text:style-name="P20"/>
      <text:p text:style-name="P21"><text:span text:style-name="T22">Vadovaudamasis<text:s/></text:span>Lietuvos Respublikos viešųjų ir privačių interesų derinimo įstatymo nuostatomis ir siekdamas užtikrinti tinkamą Viešųjų ir privačių interesų derinimo įstatyme nustatytų reikalavimų laikymąsi bei viešųjų ir privačių interesų konfliktų prevenciją Lietuvos Respublikos kultūros ministerijoje,</text:p>
      <text:p text:style-name="P23"><text:span text:style-name="T24">tvirtinu<text:s/></text:span><text:span text:style-name="T25">Lietuvos Respublikos kultūros ministerijos darbuotojų ir Kultūros ministerijai pavaldžių įstaigų vadovų</text:span><text:span text:style-name="T26"><text:s/>v</text:span><text:span text:style-name="T27">iešųjų ir privačių interesų derinimo tvarkos<text:s/></text:span>aprašą (pridedama).</text:p>
      <text:p text:style-name="P28"/>
      <text:p text:style-name="P29"/>
      <text:p text:style-name="P30"/>
      <text:p text:style-name="P31"><text:span text:style-name="T32">Kultūros ministras</text:span><text:span text:style-name="T33"><text:tab/><text:s text:c="12"/></text:span><text:span text:style-name="T34"><text:tab/><text:s text:c="14"/>Simonas Kairys</text:span></text:p>
      <text:soft-page-break/>
      <text:p text:style-name="P35">PATVIRTINTA</text:p>
      <text:p text:style-name="P41">Lietuvos Respublikos kultūros ministro<text:s/></text:p>
      <text:p text:style-name="P42">2023 m. gruodžio 22 d.<text:s/></text:p>
      <text:p text:style-name="P43">įsakymu Nr. ĮV-1014</text:p>
      <text:p text:style-name="P44"/>
      <text:p text:style-name="P45"><text:span text:style-name="T46">LIETUVOS RESPUBLIKOS KULTŪROS MINISTERIJOS DARBUOTOJŲ IR KULTŪROS MINISTERIJAI PAVALDŽIŲ ĮSTAIGŲ VADOVŲ VIEŠŲJŲ IR PRIVAČIŲ INTERESŲ DER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 kultūros ministerijos darbuotojų ir Kultūros ministerijai pavaldžių įstaigų vadovų viešųjų ir privačių interesų derinimo tvarkos aprašas (toliau – aprašas) nustato Kultūros ministerijos valstybės tarnautojų ir darbuotojų, kurie dirba pagal darbo sutartis, ir kurių pareigos patenka į Lietuvos Respublikos kultūros ministro tvirtinamą Kultūros ministerijos pareigų, kurias einantys asmenys (valstybės tarnautojai ir darbuotojai, dirbantys pagal darbo sutartis) privalo deklaruoti privačius interesus, sąrašą (toliau – Kultūros ministerijos darbuotojai), bei Kultūros ministerijai pavaldžių įstaigų (toliau – pavaldžių įstaigų) vadovų (toliau kartu – darbuotojai) privačių interesų deklaravimo, nusišalinimo ar nušalinimo nuo sprendimų priėmimo, teisės atstovauti apribojimų išimties taikymo, informavimo apie</text:span><text:span text:style-name="T57"><text:s/></text:span><text:span text:style-name="T58">priimtą pasiūlymą pereiti į kitą darbą tvarką.</text:span></text:p>
      <text:p text:style-name="P59"><text:span text:style-name="T60">2</text:span><text:span text:style-name="T61">. Aprašas parengtas vadovaujantis Lietuvos Respublikos viešųjų ir privačių interesų derinimo įstatymu (toliau – Įstatymas),</text:span><text:span text:style-name="T62"><text:s/></text:span><text:span text:style-name="T63">Rekomendacijomis dėl Lietuvos Respublikos viešųjų ir privačių interesų derinimo įstatymo nuostatų laikymosi kontrolės ir priežiūros, patvirtintomis Vyriausiosios tarnybinės etikos komisijos<text:s/></text:span><text:span text:style-name="T64">(toliau – VTEK)</text:span><text:span text:style-name="T65"><text:s/></text:span><text:span text:style-name="T66">2021 m. lapkričio 24 d. sprendimu Nr. KS-332 „Dėl Rekomendacijų dėl Lietuvos Respublikos viešųjų ir privačių interesų derinimo įstatymo laikymosi kontrolės ir priežiūros patvirtinimo“.</text:span></text:p>
      <text:p text:style-name="P67"><text:span text:style-name="T68">3</text:span><text:span text:style-name="T69">.<text:s/></text:span><text:span text:style-name="T70">Kultūros ministerijos Viešųjų pirkimų komisijos narių, asmenų, paskirtų atlikti supaprastintus pirkimus, viešųjų pirkimų procedūrose dalyvaujančių ekspertų ir iniciatorių privačių interesų deklaravimo, nusišalinimo bei nušalinimo tvarką reglamentuoja<text:s/></text:span><text:span text:style-name="T71">Lietuvos Respublikos kultūros ministerijos atliekamų viešųjų pirkimų organizavimo tvarkos aprašas, patvirtintas Lietuvos Respublikos kultūros ministro 2018 m. sausio 15 d. įsakymu Nr. ĮT-1 „Dėl Lietuvos Respublikos kultūros ministerijos atliekamų viešųjų pirkimų organizavimo tvarkos aprašo patvirtinimo“ ir<text:s/></text:span><text:span text:style-name="T72">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as, patvirtintas VTEK 2019 m. gruodžio 19 d. sprendimu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text:span><text:span text:style-name="T73">.</text:span></text:p>
      <text:p text:style-name="P74"><text:span text:style-name="T75">4</text:span><text:span text:style-name="T76">. Apraše vartojamos sąvokos suprantamos taip, kaip jos apibrėžtos Įstatyme.</text:span></text:p>
      <text:p text:style-name="P77"/>
      <text:p text:style-name="P78"><text:span text:style-name="T79">II</text:span><text:span text:style-name="T80"><text:s/>SKYRIUS</text:span></text:p>
      <text:p text:style-name="P81"><text:span text:style-name="T82">PRIVAČIŲ INTERESŲ DEKLARAVIMAS</text:span></text:p>
      <text:p text:style-name="P83"/>
      <text:p text:style-name="P84"><text:span text:style-name="T85">5</text:span><text:span text:style-name="T86">. Kultūros ministerijos padalinys, atsakingas už žmogiškųjų išteklių valdymą, ne vėliau kaip per 3 darbo dienas nuo naujo Kultūros ministerijos darbuotojo priėmimo ar pavaldžios įstaigos vadovo paskyrimo dienos elektroniniu paštu informuoja jį apie pareigą Įstatymo ir šio Aprašo nustatyta tvarka ir terminais pateikti privačių interesų deklaraciją (toliau – deklaracija), šio elektroninio laiško kopiją siųsdamas<text:s/></text:span><text:span text:style-name="T87">už korupcijai atsparios aplinkos kūrimą Kultūros ministerijoje atsakingam valstybės tarnautojui.</text:span></text:p>
      <text:p text:style-name="P88"><text:span text:style-name="T89">6</text:span><text:span text:style-name="T90">. Kultūros ministerijos darbuotojas, pradėjęs dirbti Kultūros ministerijoje, ir pavaldžios įstaigos vadovas, pradėjęs eiti pareigas, deklaracijas užpildo ir teikia nedelsiant, bet ne vėliau kaip per 30 kalendorinių dienų po priėmimo ar paskyrimo į pareigas dienos, vadovaudamasis Įstatymo ir Privačių interesų deklaracijos formos bei jos pildymo, tikslinimo, papildymo ir pateikimo taisyklių, patvirtintų VTEK 2020 m. gruodžio 30 d. sprendimu Nr. KS-176 „Dėl Privačių interesų deklaracijos formos bei jos pildymo, tikslinimo, papildymo ir pateikimo taisyklių patvirtinimo“ (toliau – Deklaracijos pildymo taisyklės)</text:span><text:span text:style-name="T91"><text:s/></text:span><text:span text:style-name="T92">nuostatomis.</text:span></text:p>
      <text:p text:style-name="P93"><text:span text:style-name="T94">7</text:span><text:span text:style-name="T95">.<text:s/></text:span><text:span text:style-name="T96">Jeigu pateiktoje deklaracijoje nurodyti duomenys ar privatūs interesai pasikeičia arba jeigu atsiranda naujų duomenų arba privačių interesų, kuriuos privaloma deklaruoti pagal Įstatymą, darbuotojas privalo nedelsiant, bet ne vėliau kaip per 30 kalendorinių dienų nuo naujų duomenų ir (ar) privačių interesų atsiradimo arba nuo deklaracijoje pateiktų duomenų ir (ar) privačių interesų pasikeitimo, deklaraciją patikslinti ir (ar) papildyti<text:s/></text:span><text:span text:style-name="T97">vadovaudamasis Įstatymo ir Deklaracijos pildymo taisyklių nuostatomis.</text:span></text:p>
      <text:p text:style-name="P98"/>
      <text:p text:style-name="P99"><text:span text:style-name="T100">III</text:span><text:span text:style-name="T101"><text:s/>SKYRIUS</text:span></text:p>
      <text:p text:style-name="P102"><text:span text:style-name="T103">NUSIŠALINIMAS IR NUŠALINIMAS NUO SPRENDIMŲ PRIĖMIMO</text:span></text:p>
      <text:p text:style-name="P104"/>
      <text:p text:style-name="P105"><text:span text:style-name="T106">8</text:span><text:span text:style-name="T107">. Darbuotojas, vadovaudamasis Įstatymu, savo iniciatyva privalo nusišalinti nuo visų interesų konfliktą sukeliančių ar galinčių sukelti tarnybinių funkcijų vykdymo ir (ar) interesų konfliktą sukeliančių ar galinčių sukelti klausimų rengimo, svarstymo ir (ar) sprendimų priėmimo procedūrų (toliau kartu – interesų konfliktą keliančių tarnybinių pareigų atlikimo), nepriklausomai nuo to, ar klausimas sprendžiamas vienasmeniškai ar kolegialiai, neatsižvelgiant į klausimo sprendimo stadiją (tarpinis, procedūrinis, galutinis sprendimas), klausimo sprendimo formą (tyrimas, pasitarimas, darbas darbo grupėse, neformali konsultacija, klausimo pristatymas ar pan.), prognozuojamą rezultatą (palankus, nepalankus, neutralus).</text:span></text:p>
      <text:p text:style-name="P108"><text:span text:style-name="T109">9</text:span><text:span text:style-name="T110">. Darbuotojas nusišalinti privalo prieš pradėdamas atlikti interesų konfliktą keliančias tarnybines pareigas arba pradėjęs jas atlikti tuo atveju, jeigu galimas interesų konfliktas paaiškėjo tik interesų konfliktą keliančių tarnybinių pareigų atlikimo metu.</text:span></text:p>
      <text:p text:style-name="P111"><text:span text:style-name="T112">10</text:span><text:span text:style-name="T113">. D</text:span><text:span text:style-name="T114">arbuotojas turi nusišalinti šia tvarka, išskyrus aprašo 11 punkte nurodytą atvejį</text:span><text:span text:style-name="T115">:</text:span></text:p>
      <text:p text:style-name="P116"><text:span text:style-name="T117">10.1</text:span><text:span text:style-name="T118">. aprašo 12 punkte nustatyta tvarka pateikti rašytinį pranešimą apie nusišalinimą kultūros ministrui;</text:span></text:p>
      <text:p text:style-name="P119"><text:span text:style-name="T120">10.2</text:span><text:span text:style-name="T121">. apie esamą ar galimą interesų konfliktą žodžiu informuoti asmenis, kurie kartu dalyvauja klausimo rengimo, svarstymo ir (ar) sprendimo priėmimo procedūroje;</text:span></text:p>
      <text:p text:style-name="P122"><text:span text:style-name="T123">10.3</text:span><text:span text:style-name="T124">. jokia forma (raštu, žodžiu, konsultuojant ir pan.) toliau nedalyvauti atliekant interesų konfliktą keliančias tarnybines pareigas;</text:span></text:p>
      <text:p text:style-name="P125"><text:span text:style-name="T126">10.4</text:span><text:span text:style-name="T127">. nedelsdamas pateikti arba patikslinti deklaraciją, nurodydamas aplinkybes, kurios kelia ar gali sukelti interesų konfliktą, jeigu šios aplinkybės deklaracijoje nebuvo nurodytos ir<text:s/></text:span><text:span text:style-name="T128">turi būti deklaruojamos Įstatymo nustatyta tvarka</text:span><text:span text:style-name="T129">.</text:span></text:p>
      <text:p text:style-name="P130"><text:span text:style-name="T131">11</text:span><text:span text:style-name="T132">. Jeigu darbuotojui interesų konfliktas iškyla ar gali iškilti dalyvaujant kolegialių organų, t. y., tarybų, komisijų, komitetų ir kitų kolegialius sprendimus priimančių darbo grupių veikloje (toliau kartu – darbo grupės), darbuotojas turi nusišalinti šia tvarka, išskyrus atvejus, kai darbo grupės veiklą reglamentuojančiame dokumente yra nustatyta kitokia nusišalinimo tvarka:</text:span></text:p>
      <text:p text:style-name="P133"><text:span text:style-name="T134">11.1</text:span><text:span text:style-name="T135">. apie nusišalinimą informuoti darbo grupės veikloje dalyvaujančius asmenis savo nusišalinimą pagrįsdamas aplinkybėmis, kurios jo nuomone kelia interesų konfliktą:</text:span></text:p>
      <text:p text:style-name="P136"><text:span text:style-name="T137">11.</text:span><text:span text:style-name="T138">1.</text:span><text:span text:style-name="T139">1</text:span><text:span text:style-name="T140">. raštu – laisva forma, kai aplinkybės, kurios kelia interesų konfliktą, paaiškėja iki darbo grupės posėdžio;</text:span></text:p>
      <text:p text:style-name="P141"><text:span text:style-name="T142">11.1.2</text:span><text:span text:style-name="T143">. žodžiu, kai interesų konfliktas iškilo darbo grupės posėdžio metu;</text:span></text:p>
      <text:p text:style-name="P144"><text:span text:style-name="T145">11.2</text:span><text:span text:style-name="T146">. nedalyvauti interesų konfliktą sukeliančio klausimo rengimo, svarstymo ar sprendimo priėmimo procedūrose (palikti posėdžių salę, kabinetą ar kitą patalpą, vykstant nuotoliniam posėdžiui – atsijungti nuo nuotolinio posėdžio ir pan.);</text:span></text:p>
      <text:p text:style-name="P147"><text:span text:style-name="T148">11.3</text:span><text:span text:style-name="T149">. įsitikinti, kad nusišalinimo faktas būtų tinkamai užfiksuotas darbo grupės posėdžio protokole (nurodyta<text:s/></text:span><text:span text:style-name="T150">informacija apie pareikštą nusišalinimą, nusišalinimo priėmimą ar nepriėmimą arba nušalinimą, interesų konfliktą keliančios aplinkybės, darbuotojo išėjimo, grįžimo į posėdžių salę laikas ir pan.);</text:span></text:p>
      <text:p text:style-name="P151"><text:span text:style-name="T152">11.4</text:span><text:span text:style-name="T153">. įvertinęs, kad iškilusi interesų konflikto situacija nėra vienkartinė, gali kilti ir ateityje ir trukdyti tinkamai vykdyti tarnybines pareigas darbo grupės veikloje, pateikti rašytinį pranešimą apie nusišalinimą kultūros ministrui aprašo 12 punkto nustatyta tvarka.</text:span></text:p>
      <text:p text:style-name="P154"><text:span text:style-name="T155">12</text:span><text:span text:style-name="T156">. Pranešimą apie nusišalinimą, parengtą pagal rekomenduojamą formą (aprašo priedas), Kultūros ministerijos darbuotojas turi pateikti per dokumentų valdymo sistemą (toliau – DVS), su pateiktu Pranešimu supažindindamas tiesioginį vadovą, ministerijos kanclerį,<text:s/></text:span><text:span text:style-name="T157">už korupcijai atsparios aplinkos kūrimą ministerijoje atsakingą valstybės tarnautoją ir už žmogiškųjų išteklių valdymą atsakingą valstybės tarnautoją, o pavaldžios įstaigos vadovas<text:s/></text:span><text:span text:style-name="T158">– atsiųsti į Kultūros ministeriją bendruoju elektroniniu paštu info</text:span><text:span text:style-name="T159">@lrkm.lt</text:span><text:span text:style-name="T160">.</text:span></text:p>
      <text:p text:style-name="P161"><text:span text:style-name="T162">13</text:span><text:span text:style-name="T163">. Kultūros ministras, gavęs darbuotojo Pranešimą apie nusišalinimą:</text:span></text:p>
      <text:p text:style-name="P164"><text:span text:style-name="T165">13.1</text:span><text:span text:style-name="T166">. priima darbuotojo nusišalinimą, įformintą įsakymu, kuriame deleguoja įgaliojimus vykdyti atitinkamas funkcijas ir (ar) rengti, svarstyti, priimti atitinkamus sprendimus kitam asmeniui, arba;</text:span></text:p>
      <text:p text:style-name="P167"><text:span text:style-name="T168">13.2</text:span><text:span text:style-name="T169">. vadovaudamasis<text:s/></text:span><text:span text:style-name="T170">Privačius interesus deklaruojančio asmens pareikšto nusišalinimo nepriėmimo kriterijais,</text:span><text:span text:style-name="T171"><text:s/>patvirtintais VTEK 2019 m. spalio 30 d. sprendimu Nr. KS-270 „Dėl Privačius interesus deklaruojančio asmens pareikšto nusišalinimo nepriėmimo kriterijų patvirtinimo“ atsisako priimti darbuotojo pareikštą nusišalinimą ir įpareigoja darbuotoją toliau dalyvauti rengiant, svarstant ar priimant sprendimą, sprendimą įforminant įsakymu.</text:span></text:p>
      <text:p text:style-name="P172"><text:span text:style-name="T173">14</text:span><text:span text:style-name="T174">.<text:s/></text:span><text:span text:style-name="T175">Darbuotojui</text:span><text:span text:style-name="T176"><text:s/>nenusišalinus aprašo 10 ar 11 punkto nustatyta tvarka, tačiau esant pakankamam pagrindui manyti, kad darbuotojo dalyvavimas</text:span><text:span text:style-name="T177"><text:s/>konkrečioje situacijoje ir (ar) procedūroje atliekant tarnybines pareigas</text:span><text:span text:style-name="T178"><text:s/>sukels ar gali sukelti interesų konfliktą, kultūros ministras savo iniciatyva priima sprendimą nušalinti darbuotoją nuo<text:s/></text:span><text:span text:style-name="T179">interesų konfliktą keliančių tarnybinių pareigų atlikimo</text:span><text:span text:style-name="T180">, kartu, esant poreikiui, deleguojant įgaliojimus atlikti šias pareigas kitam asmeniui. Kultūros ministro sprendimas dėl nušalinimo įforminamas įsakymu.</text:span></text:p>
      <text:p text:style-name="P181"><text:span text:style-name="T182">15</text:span><text:span text:style-name="T183">. Kultūros ministro įsakymo projektą, nurodytą aprašo 13 ir 14 punktuose, rengia už korupcijai atsparios aplinkos kūrimą Kultūros ministerijoje atsakingas valstybės tarnautojas.</text:span></text:p>
      <text:p text:style-name="P184"><text:span text:style-name="T185">16</text:span><text:span text:style-name="T186">. Kultūros ministerijos darbuotojas, dėl kurio buvo priimtas aprašo 13 ar 14 punkte nurodytas kultūros ministro sprendimas, su šiuo sprendimu supažindinamas per DVS.<text:s/></text:span><text:span text:style-name="T187">Pavaldžios įstaigos vadovas, dėl kurio buvo priimtas<text:s/></text:span><text:span text:style-name="T188">13 ar 14 punkte nurodytas sprendimas, apie tokio sprendimo priėmimą informuojamas elektroniniu paštu, pateikiant priimto sprendimo elektroninį nuorašą.</text:span></text:p>
      <text:p text:style-name="P189"><text:span text:style-name="T190">17</text:span><text:span text:style-name="T191">.<text:s/></text:span><text:span text:style-name="T192">Už korupcijai atsparios aplinkos kūrimą Kultūros ministerijoje atsakingas valstybės tarnautojas</text:span><text:span text:style-name="T193"><text:s/>duomenis apie kultūros ministro sprendimą nepriimti Kultūros ministerijos darbuotojo pareikšto nusišalinimo pateikia VTEK<text:s/></text:span><text:span text:style-name="T194">per Privačių interesų registrą, Duomenų apie deklaruojančiųjų asmenų nepriimtus nusišalinimus ir institucijos ar įstaigos vadovo nusišalinimus ar nušalinimus pateikimo VTEK tvarkos aprašo, patvirtinto VTEK 2020 m. gruodžio 30 d. sprendimu Nr. KS-177<text:s/></text:span><text:span text:style-name="T195">(toliau – Duomenų teikimo aprašas)</text:span><text:span text:style-name="T196">, nustatyta tvarka.</text:span></text:p>
      <text:p text:style-name="P197"><text:span text:style-name="T198">18</text:span><text:span text:style-name="T199">.<text:s/></text:span><text:span text:style-name="T200">Pavaldžios įstaigos vadovas privalo užtikrinti, kad duomenys apie kultūros ministro sprendimą priimti arba nepriimti jo pareikšto nusišalinimo arba duomenys apie sprendimą jį nušalinti būtų paskelbti viešai jo vadovaujamos įstaigos</text:span><text:span text:style-name="T201"><text:s/></text:span><text:span text:style-name="T202">interneto svetainėje ir jo įgalioto darbuotojo pateikiami<text:s/></text:span><text:span text:style-name="T203">VTEK per Privačių interesų registrą,<text:s/></text:span><text:span text:style-name="T204">Duomenų teikimo aprašo<text:s/></text:span><text:span text:style-name="T205">nustatyta tvarka.</text:span></text:p>
      <text:p text:style-name="P206"><text:span text:style-name="T207">19</text:span><text:span text:style-name="T208">.<text:s/></text:span><text:span text:style-name="T209">Darbuotojas,<text:s/></text:span><text:span text:style-name="T210">vadovaudamasis Įstatymu, savo iniciatyva gali teikti prašymą kultūros ministrui pateikti rašytines išankstines rekomendacijas nuo kokių tarnybinių pareigų atlikimo jis privalo nusišalinti konkrečioje situacijoje (toliau – išankstinės rekomendacijos). Kultūros ministerijos darbuotojas tokį prašymą pateikia per DVS, su prašymu supažindindamas tiesioginį vadovą, ministerijos kanclerį,<text:s/></text:span><text:span text:style-name="T211">už korupcijai atsparios aplinkos kūrimą ministerijoje atsakingą valstybės tarnautoją ir už žmogiškųjų išteklių valdymą atsakingą valstybės tarnautoją</text:span><text:span text:style-name="T212">, o pavaldžios įstaigos vadovas – atsiunčia į Kultūros ministeriją bendruoju elektroniniu paštu info</text:span><text:span text:style-name="T213">@lrkm.lt</text:span><text:span text:style-name="T214">.</text:span></text:p>
      <text:p text:style-name="P215"><text:span text:style-name="T216">20</text:span><text:span text:style-name="T217">.<text:s/></text:span><text:span text:style-name="T218">Išankstines rekomendacijas darbuotojui, remdamasis deklaracijoje nurodytais duomenimis ar kita gauta informacija, gali teikti ir kultūros ministras savo iniciatyva.</text:span></text:p>
      <text:p text:style-name="P219"><text:span text:style-name="T220">21</text:span><text:span text:style-name="T221">. Išankstinių rekomendacijų projektą rengia už korupcijai atsparios aplinkos kūrimą Kultūros ministerijoje atsakingas valstybės tarnautojas</text:span><text:span text:style-name="T222">. Esant poreikiui, Kultūros ministerijos darbuotojo tiesioginis vadovas<text:s/></text:span><text:span text:style-name="T223">arba pavaldžios įstaigos, kurios vadovas nusišalina, veiklą kuruojančio Kultūros ministerijos administracinio padalinio vadovas</text:span><text:span text:style-name="T224"><text:s/>padeda<text:s/></text:span><text:span text:style-name="T225">už korupcijai atsparios aplinkos kūrimą Kultūros ministerijoje atsakingam valstybės tarnautojui</text:span><text:span text:style-name="T226"><text:s/>parengti išankstinių rašytinių rekomendacijų projektą.</text:span></text:p>
      <text:p text:style-name="P227"><text:span text:style-name="T228">22</text:span><text:span text:style-name="T229">. Su kultūros ministro pasirašytomis išankstinėmis rekomendacijomis Kultūros ministerijos darbuotojas supažindamas per DVS, o<text:s/></text:span><text:span text:style-name="T230">pavaldžios įstaigos vadovas<text:s/></text:span><text:span text:style-name="T231">–</text:span><text:span text:style-name="T232"><text:s/></text:span><text:span text:style-name="T233">informuojamas elektroniniu paštu, pateikiant priimto sprendimo elektroninį nuorašą.</text:span></text:p>
      <text:p text:style-name="P234"/>
      <text:p text:style-name="P235"><text:span text:style-name="T236">IV</text:span><text:span text:style-name="T237"><text:s/>SKYRIUS</text:span></text:p>
      <text:p text:style-name="P238"><text:span text:style-name="T239">TEISĖS ATSTOVAUTI APRIBOJIMŲ IŠIMTIES TAIKYMAS</text:span></text:p>
      <text:p text:style-name="P240"/>
      <text:p text:style-name="P241"><text:span text:style-name="T242">23</text:span><text:span text:style-name="T243">. Dėl Įstatymo 12 straipsnio 1 ir 2 dalyse nurodytų atstovavimo apribojimų išimties (toliau – išimtis) taikymo darbuotojas kiekvienu konkrečiu atveju, prieš atlikdamas bet kokius atstovavimo veiksmus, turi kreiptis į kultūros ministrą pateikdamas laisvos formos prašymą dėl išimties taikymo, kuriame turi būti nurodomos konkrečios aplinkybės</text:span><text:span text:style-name="T244">, dėl ko, jo nuomone, tokia išimtis turėtų būti taikoma ir kaip bus užtikrinama, kad bus pasiekti Įstatymo tikslai, kad priimant sprendimus pirmenybė bus teikiama viešiesiems interesams.</text:span><text:span text:style-name="T245"><text:s/>Kultūros ministerijos darbuotojas tokį prašymą pateikia per DVS, su prašymu supažindindamas tiesioginį vadovą, ministerijos kanclerį,<text:s/></text:span><text:span text:style-name="T246">už korupcijai atsparios aplinkos kūrimą ministerijoje atsakingą valstybės tarnautoją ir už žmogiškųjų išteklių valdymą atsakingą valstybės tarnautoją</text:span><text:span text:style-name="T247">, o pavaldžios įstaigos vadovas – atsiunčia į Kultūros ministeriją bendruoju elektroniniu paštu info</text:span><text:span text:style-name="T248">@lrkm.lt</text:span><text:span text:style-name="T249">.</text:span></text:p>
      <text:p text:style-name="P250"><text:span text:style-name="T251">24</text:span><text:span text:style-name="T252">. Kultūros ministras, gavęs aprašo 23 punkte nurodytą darbuotojo prašymą, sprendžia dėl<text:s/></text:span><text:span text:style-name="T253">išimties suteikimo ar nesuteikimo</text:span><text:span text:style-name="T254"><text:s/>ir savo sprendimą įformina įsakymu.</text:span></text:p>
      <text:p text:style-name="P255"><text:span text:style-name="T256">25</text:span><text:span text:style-name="T257">. Kultūros ministro įsakymo projektą, nurodytą aprašo 24 punkte, rengia už korupcijai atsparios aplinkos kūrimą Kultūros ministerijoje atsakingas valstybės tarnautojas.</text:span></text:p>
      <text:p text:style-name="P258"><text:span text:style-name="T259">26</text:span><text:span text:style-name="T260">. Kultūros ministerijos darbuotojas, dėl kurio buvo priimtas 24 punkte nurodytas kultūros ministro sprendimas, su šiuo sprendimu supažindinamas per DVS.<text:s/></text:span><text:span text:style-name="T261">Pavaldžios įstaigos vadovas, dėl kurio buvo priimtas<text:s/></text:span><text:span text:style-name="T262">24 punkte nurodytas sprendimas, apie tokio sprendimo priėmimą informuojamas elektroniniu paštu, pateikiant priimto sprendimo elektroninį nuorašą.</text:span></text:p>
      <text:p text:style-name="P263"><text:span text:style-name="T264">27</text:span><text:span text:style-name="T265">. Už korupcijai atsparios aplinkos kūrimą Kultūros ministerijoje atsakingas valstybės tarnautojas</text:span><text:span text:style-name="T266"><text:s/>Kultūros ministro priimtą sprendimą taikyti išimtį paskelbia viešai Kultūros ministerijos interneto svetainėje.</text:span></text:p>
      <text:p text:style-name="P267"/>
      <text:p text:style-name="P268"><text:span text:style-name="T269">V</text:span><text:span text:style-name="T270"><text:s/>SKYRIUS</text:span></text:p>
      <text:p text:style-name="P271"><text:span text:style-name="T272">INFORMAVIMAS APIE PRIIMTĄ PASIŪLYMĄ PEREITI Į KITĄ DARBĄ</text:span></text:p>
      <text:p text:style-name="P273"/>
      <text:p text:style-name="P274"><text:span text:style-name="T275">28</text:span><text:span text:style-name="T276">. Kultūros ministerijos darbuotojas, išskyrus politinio (asmeninio) pasitikėjimo valstybės tarnautoją ir kultūros atašė, apie priimtą pasiūlymą pereiti į kitą darbą (įformintą raštiškais dokumentais: prašymais, susitarimais ir pan.) turi nedelsdamas elektroniniu paštu informuoti Kultūros ministerijos kanclerį,</text:span><text:span text:style-name="T277"><text:s/></text:span><text:span text:style-name="T278">o Kultūros ministerijos politinio (asmeninio) pasitikėjimo valstybės tarnautojas, kultūros atašė ir Kultūros ministerijai pavaldžios įstaigos vadovas</text:span><text:span text:style-name="T279"><text:s/></text:span><text:span text:style-name="T280">– kultūros ministrą,<text:s/></text:span><text:span text:style-name="T281">nurodydamas tikslų juridinio asmens, į kurį pereinama dirbti pavadinimą ir konkrečias būsimas pareigas arba fizinio asmens, iš</text:span><text:span text:style-name="T282"><text:s/>kurio bus gaunamas atlygis už darbą,</text:span><text:span text:style-name="T283"><text:s/>vardą ir pavardę.</text:span></text:p>
      <text:p text:style-name="P284"><text:span text:style-name="T285">29</text:span><text:span text:style-name="T286">. Jeigu<text:s/></text:span><text:span text:style-name="T287">pasiūlymą pereiti į kitą darbą priėmęs<text:s/></text:span><text:span text:style-name="T288">darbuotojas turi<text:s/></text:span><text:span text:style-name="T289">atlikti interesų konfliktą keliančias tarnybines pareigas,<text:s/></text:span><text:span text:style-name="T290">kurios susiję su būsimu jo darbdaviu, jis turi savo iniciatyva nedelsiant nusišalinti arba yra nušalinamas nuo tokių tarnybinių pareigų vykdymo aprašo III skyriuje nustatyta tvarka.</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30</text:span><text:span text:style-name="T300">. Dokumentai, susiję su šio aprašo nuostatų įgyvendinimu,<text:s/></text:span><text:span text:style-name="T301">saugomi vadovaujantis kultūros ministro ar jo įgalioto asmens tvirtinamu dokumentacijos planu.</text:span></text:p>
      <text:p text:style-name="P302"><text:span text:style-name="T303">31</text:span><text:span text:style-name="T304">. Darbuotojų pagal aprašo 12 punktą teikiamame pranešime dėl nusišalinimo,<text:s/></text:span><text:span text:style-name="T305">pagal aprašo 19 punktą teikiamame prašyme dėl išankstinių rekomendacijų pateikimo,<text:s/></text:span><text:span text:style-name="T306">pagal aprašo<text:s/></text:span><text:span text:style-name="T307">23 punktą teikiamame prašyme dėl atstovavimo apribojimų išimties taikymo ir pagal aprašo 28 punktą teikiamoje informacijoje apie priimtą pasiūlymą pereiti į kitą darbą<text:s/></text:span><text:span text:style-name="T308">pateikti asmens duomenys tvarkomi<text:s/></text:span><text:span text:style-name="T309">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ir tvarkymą.</text:span></text:p>
      <text:p text:style-name="P310"><text:span text:style-name="T311">32</text:span><text:span text:style-name="T312">. Asmens duomenų tvarkymo tikslas</text:span><text:span text:style-name="T313"><text:s/>– identifikuoti pranešimus dėl nusišalinimo, prašymus<text:s/></text:span><text:span text:style-name="T314">dėl atstovavimo apribojimų išimties taikymo, išankstinių rekomendacijų pateikimo<text:s/></text:span><text:span text:style-name="T315">ir<text:s/></text:span><text:span text:style-name="T316">informaciją apie priimtą pasiūlymą pereiti į kitą darbą<text:s/></text:span><text:span text:style-name="T317">pateikusius darbuotojus, nustatyti, ar egzistuoja Įstatyme nurodytas interesų konfliktas ir (ar) tokio konflikto grėsmė ir priimti sprendimus, užtikrinančius,<text:s/></text:span><text:span text:style-name="T318">kad būtų pašalinta interesų konflikto grėsmė</text:span><text:span text:style-name="T319">.</text:span></text:p>
      <text:p text:style-name="P320"><text:span text:style-name="T3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3-12-23T08:13:00Z</meta:creation-date>
    <dc:date>2023-12-23T08:13:00Z</dc:date>
    <meta:print-date>2020-02-27T11:36:00Z</meta:print-date>
    <meta:template xlink:href="Normal.dotm" xlink:type="simple"/>
    <meta:editing-cycles>2</meta:editing-cycles>
    <meta:editing-duration>PT0S</meta:editing-duration>
    <meta:document-statistic meta:page-count="3" meta:paragraph-count="364" meta:word-count="2273" meta:character-count="17867" meta:row-count="531" meta:non-whitespace-character-count="15958"/>
  </office:meta>
</office:document-meta>
</file>