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3937in">
        <style:tab-stops>
          <style:tab-stop style:type="left" style:position="5.8083in"/>
          <style:tab-stop style:type="left" style:position="6.6937in"/>
          <style:tab-stop style:type="left" style:position="6.8909in"/>
          <style:tab-stop style:type="left" style:position="6.9895in"/>
        </style:tab-stops>
      </style:paragraph-properties>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3937in">
        <style:tab-stops>
          <style:tab-stop style:type="left" style:position="5.8083in"/>
          <style:tab-stop style:type="left" style:position="6.6937in"/>
          <style:tab-stop style:type="left" style:position="6.8909in"/>
          <style:tab-stop style:type="left" style:position="6.9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6.6937in"/>
          <style:tab-stop style:type="left" style:position="6.8909in"/>
          <style:tab-stop style:type="left" style:position="6.9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tab-stops>
          <style:tab-stop style:type="left" style:position="6.6937in"/>
          <style:tab-stop style:type="left" style:position="6.7923in"/>
          <style:tab-stop style:type="left" style:position="6.8909in"/>
          <style:tab-stop style:type="left" style:position="6.9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5.8083in"/>
          <style:tab-stop style:type="left" style:position="6.6937in"/>
          <style:tab-stop style:type="left" style:position="6.8909in"/>
          <style:tab-stop style:type="left" style:position="6.9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tab-stops>
          <style:tab-stop style:type="left" style:position="5.8083in"/>
          <style:tab-stop style:type="left" style:position="6.8909in"/>
          <style:tab-stop style:type="left" style:position="6.9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tab-stops>
          <style:tab-stop style:type="left" style:position="5.8083in"/>
          <style:tab-stop style:type="left" style:position="6.8909in"/>
          <style:tab-stop style:type="left" style:position="6.9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tab-stops>
          <style:tab-stop style:type="left" style:position="5.8083in"/>
          <style:tab-stop style:type="left" style:position="6.8909in"/>
          <style:tab-stop style:type="left" style:position="6.9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tab-stops>
          <style:tab-stop style:type="left" style:position="5.8083in"/>
          <style:tab-stop style:type="left" style:position="6.8909in"/>
          <style:tab-stop style:type="left" style:position="6.9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tab-stops>
          <style:tab-stop style:type="left" style:position="5.8083in"/>
          <style:tab-stop style:type="left" style:position="6.8909in"/>
          <style:tab-stop style:type="left" style:position="6.9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tab-stops>
          <style:tab-stop style:type="left" style:position="5.8083in"/>
          <style:tab-stop style:type="left" style:position="6.8909in"/>
          <style:tab-stop style:type="left" style:position="6.9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tab-stops>
          <style:tab-stop style:type="left" style:position="5.8083in"/>
          <style:tab-stop style:type="left" style:position="6.8909in"/>
          <style:tab-stop style:type="left" style:position="6.9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tab-stops>
          <style:tab-stop style:type="left" style:position="5.8083in"/>
          <style:tab-stop style:type="left" style:position="6.8909in"/>
          <style:tab-stop style:type="left" style:position="6.9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6.7923in"/>
          <style:tab-stop style:type="left" style:position="6.8909in"/>
          <style:tab-stop style:type="left" style:position="6.9895in"/>
        </style:tab-stops>
      </style:paragraph-properties>
    </style:style>
    <style:style style:name="P71" style:parent-style-name="Normal" style:family="paragraph">
      <style:paragraph-properties fo:text-align="justify" fo:line-height="150%" fo:text-indent="0.3937in">
        <style:tab-stops>
          <style:tab-stop style:type="left" style:position="5.8083in"/>
          <style:tab-stop style:type="left" style:position="6.8909in"/>
          <style:tab-stop style:type="left" style:position="6.9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tab-stops>
          <style:tab-stop style:type="left" style:position="5.8083in"/>
          <style:tab-stop style:type="left" style:position="6.8909in"/>
          <style:tab-stop style:type="left" style:position="6.9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ab-stops>
          <style:tab-stop style:type="left" style:position="5.8083in"/>
          <style:tab-stop style:type="left" style:position="6.8909in"/>
          <style:tab-stop style:type="left" style:position="6.9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5.8083in"/>
          <style:tab-stop style:type="left" style:position="6.8909in"/>
          <style:tab-stop style:type="left" style:position="6.9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ab-stops>
          <style:tab-stop style:type="left" style:position="5.8083in"/>
          <style:tab-stop style:type="left" style:position="6.8909in"/>
          <style:tab-stop style:type="left" style:position="6.9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5.8083in"/>
          <style:tab-stop style:type="left" style:position="6.8909in"/>
          <style:tab-stop style:type="left" style:position="6.9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5.8083in"/>
          <style:tab-stop style:type="left" style:position="6.8909in"/>
          <style:tab-stop style:type="left" style:position="6.9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ab-stops>
          <style:tab-stop style:type="left" style:position="6.8909in"/>
          <style:tab-stop style:type="left" style:position="6.9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5.8083in"/>
          <style:tab-stop style:type="left" style:position="6.8909in"/>
          <style:tab-stop style:type="left" style:position="6.9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6.8909in"/>
          <style:tab-stop style:type="left" style:position="6.9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ab-stops>
          <style:tab-stop style:type="left" style:position="5.8083in"/>
          <style:tab-stop style:type="left" style:position="6.8909in"/>
          <style:tab-stop style:type="left" style:position="6.9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6.8909in"/>
          <style:tab-stop style:type="left" style:position="6.9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5.8083in"/>
          <style:tab-stop style:type="left" style:position="6.8909in"/>
          <style:tab-stop style:type="left" style:position="6.9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6.8909in"/>
          <style:tab-stop style:type="left" style:position="6.9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5.8083in"/>
          <style:tab-stop style:type="left" style:position="6.8909in"/>
          <style:tab-stop style:type="left" style:position="6.9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5.8083in"/>
          <style:tab-stop style:type="left" style:position="6.8909in"/>
          <style:tab-stop style:type="left" style:position="6.9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5.8083in"/>
          <style:tab-stop style:type="left" style:position="6.8909in"/>
          <style:tab-stop style:type="left" style:position="6.9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FF0000"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3937in">
        <style:tab-stops>
          <style:tab-stop style:type="left" style:position="5.8083in"/>
          <style:tab-stop style:type="left" style:position="6.8909in"/>
          <style:tab-stop style:type="left" style:position="6.9895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5.8083in"/>
          <style:tab-stop style:type="left" style:position="6.8909in"/>
          <style:tab-stop style:type="left" style:position="6.9895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3937in">
        <style:tab-stops>
          <style:tab-stop style:type="left" style:position="6.8909in"/>
          <style:tab-stop style:type="left" style:position="6.9895in"/>
        </style:tab-stops>
      </style:paragraph-properties>
    </style:style>
    <style:style style:name="P145" style:parent-style-name="Normal" style:family="paragraph">
      <style:paragraph-properties fo:text-align="justify" fo:line-height="150%" fo:text-indent="0.3937in">
        <style:tab-stops>
          <style:tab-stop style:type="left" style:position="6.8909in"/>
          <style:tab-stop style:type="left" style:position="6.9895in"/>
        </style:tab-stops>
      </style:paragraph-properties>
    </style:style>
    <style:style style:name="P146" style:parent-style-name="Normal" style:family="paragraph">
      <style:paragraph-properties fo:text-align="justify" fo:line-height="150%" fo:text-indent="0.3937in">
        <style:tab-stops>
          <style:tab-stop style:type="left" style:position="6.8909in"/>
          <style:tab-stop style:type="left" style:position="6.9895in"/>
        </style:tab-stops>
      </style:paragraph-properties>
    </style:style>
    <style:style style:name="P147" style:parent-style-name="Normal" style:family="paragraph">
      <style:paragraph-properties fo:text-align="justify" fo:line-height="150%" fo:text-indent="0.3937in">
        <style:tab-stops>
          <style:tab-stop style:type="left" style:position="6.8909in"/>
          <style:tab-stop style:type="left" style:position="6.9895in"/>
        </style:tab-stops>
      </style:paragraph-properties>
    </style:style>
    <style:style style:name="T148" style:parent-style-name="DefaultParagraphFont" style:family="text">
      <style:text-properties style:text-position="super 62.5%"/>
    </style:style>
    <style:style style:name="T149" style:parent-style-name="DefaultParagraphFont" style:family="text">
      <style:text-properties style:text-position="super 62.5%"/>
    </style:style>
    <style:style style:name="P150" style:parent-style-name="Normal" style:family="paragraph">
      <style:paragraph-properties fo:text-align="justify" fo:line-height="150%" fo:text-indent="0.3937in"/>
    </style:style>
    <style:style style:name="P151" style:parent-style-name="Normal" style:family="paragraph">
      <style:paragraph-properties fo:text-align="justify" fo:line-height="150%" fo:text-indent="0.3937in"/>
    </style:style>
    <style:style style:name="P152" style:parent-style-name="Normal" style:family="paragraph">
      <style:paragraph-properties fo:text-align="justify" fo:line-height="150%" fo:text-indent="0.3937in">
        <style:tab-stops>
          <style:tab-stop style:type="left" style:position="6.8909in"/>
          <style:tab-stop style:type="left" style:position="6.9895in"/>
        </style:tab-stops>
      </style:paragraph-properties>
    </style:style>
    <style:style style:name="P153" style:parent-style-name="Normal" style:family="paragraph">
      <style:paragraph-properties fo:text-align="justify" fo:line-height="150%" fo:text-indent="0.3937in">
        <style:tab-stops>
          <style:tab-stop style:type="left" style:position="5.8083in"/>
          <style:tab-stop style:type="left" style:position="6.8909in"/>
          <style:tab-stop style:type="left" style:position="6.9895in"/>
        </style:tab-stops>
      </style:paragraph-properties>
    </style:style>
    <style:style style:name="P154" style:parent-style-name="Normal" style:family="paragraph">
      <style:paragraph-properties fo:text-align="justify" fo:line-height="150%" fo:text-indent="0.3937in">
        <style:tab-stops>
          <style:tab-stop style:type="left" style:position="6.8909in"/>
          <style:tab-stop style:type="left" style:position="6.9895in"/>
        </style:tab-stops>
      </style:paragraph-properties>
    </style:style>
    <style:style style:name="P155" style:parent-style-name="Normal" style:family="paragraph">
      <style:paragraph-properties fo:text-align="justify" fo:line-height="150%" fo:text-indent="0.3937in">
        <style:tab-stops>
          <style:tab-stop style:type="left" style:position="6.8909in"/>
          <style:tab-stop style:type="left" style:position="6.9895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3937in">
        <style:tab-stops>
          <style:tab-stop style:type="left" style:position="6.8909in"/>
          <style:tab-stop style:type="left" style:position="6.9895in"/>
        </style:tab-stops>
      </style:paragraph-properties>
    </style:style>
    <style:style style:name="P158" style:parent-style-name="Normal" style:family="paragraph">
      <style:paragraph-properties fo:text-align="justify" fo:line-height="150%" fo:text-indent="0.3937in">
        <style:tab-stops>
          <style:tab-stop style:type="left" style:position="5.8083in"/>
          <style:tab-stop style:type="left" style:position="6.8909in"/>
          <style:tab-stop style:type="left" style:position="6.9895in"/>
        </style:tab-stops>
      </style:paragraph-properties>
    </style:style>
    <style:style style:name="P159" style:parent-style-name="Normal" style:family="paragraph">
      <style:paragraph-properties fo:text-align="justify" fo:line-height="150%" fo:text-indent="0.3937in">
        <style:tab-stops>
          <style:tab-stop style:type="left" style:position="6.8909in"/>
          <style:tab-stop style:type="left" style:position="6.9895in"/>
        </style:tab-stops>
      </style:paragraph-properties>
    </style:style>
    <style:style style:name="P160" style:parent-style-name="Normal" style:family="paragraph">
      <style:paragraph-properties fo:text-align="justify" fo:line-height="150%" fo:text-indent="0.3937in">
        <style:tab-stops>
          <style:tab-stop style:type="left" style:position="6.8909in"/>
          <style:tab-stop style:type="left" style:position="6.9895in"/>
        </style:tab-stops>
      </style:paragraph-properties>
    </style:style>
    <style:style style:name="P161" style:parent-style-name="Normal" style:family="paragraph">
      <style:paragraph-properties fo:text-align="justify" fo:line-height="150%" fo:text-indent="0.3937in">
        <style:tab-stops>
          <style:tab-stop style:type="left" style:position="6.8909in"/>
          <style:tab-stop style:type="left" style:position="6.9895in"/>
        </style:tab-stops>
      </style:paragraph-properties>
    </style:style>
    <style:style style:name="P162" style:parent-style-name="Normal" style:family="paragraph">
      <style:paragraph-properties fo:text-align="justify" fo:line-height="150%" fo:text-indent="0.3937in">
        <style:tab-stops>
          <style:tab-stop style:type="left" style:position="6.8909in"/>
          <style:tab-stop style:type="left" style:position="6.9895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6.8909in"/>
          <style:tab-stop style:type="left" style:position="6.9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6.8909in"/>
          <style:tab-stop style:type="left" style:position="6.9895in"/>
        </style:tab-stops>
      </style:paragraph-properties>
    </style:style>
    <style:style style:name="P168" style:parent-style-name="Normal" style:family="paragraph">
      <style:paragraph-properties fo:text-align="justify" fo:line-height="150%" fo:text-indent="0.3937in">
        <style:tab-stops>
          <style:tab-stop style:type="left" style:position="6.8909in"/>
          <style:tab-stop style:type="left" style:position="6.9895in"/>
        </style:tab-stops>
      </style:paragraph-properties>
    </style:style>
    <style:style style:name="P169" style:parent-style-name="Normal" style:family="paragraph">
      <style:paragraph-properties fo:text-align="justify" fo:line-height="150%" fo:text-indent="0.3937in">
        <style:tab-stops>
          <style:tab-stop style:type="left" style:position="6.8909in"/>
          <style:tab-stop style:type="left" style:position="6.9895in"/>
        </style:tab-stops>
      </style:paragraph-properties>
    </style:style>
    <style:style style:name="P170" style:parent-style-name="Normal" style:family="paragraph">
      <style:paragraph-properties fo:text-align="justify" fo:line-height="150%" fo:text-indent="0.3937in">
        <style:tab-stops>
          <style:tab-stop style:type="left" style:position="6.8909in"/>
          <style:tab-stop style:type="left" style:position="6.9895in"/>
        </style:tab-stops>
      </style:paragraph-properties>
    </style:style>
    <style:style style:name="P171" style:parent-style-name="Normal" style:family="paragraph">
      <style:paragraph-properties fo:text-align="justify" fo:line-height="150%" fo:text-indent="0.3937in">
        <style:tab-stops>
          <style:tab-stop style:type="left" style:position="6.8909in"/>
          <style:tab-stop style:type="left" style:position="6.9895in"/>
        </style:tab-stops>
      </style:paragraph-properties>
    </style:style>
    <style:style style:name="P172" style:parent-style-name="Normal" style:family="paragraph">
      <style:paragraph-properties fo:text-align="justify" style:vertical-align="middle" fo:line-height="117%" fo:margin-right="0.1368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16 M. SPALIO 25 D. ĮSAKYMO NR. 3D-620 „DĖL PERLEIDŽIAMOSIOS TEISĖS Į ŽVEJYBOS GALIMYBES BALTIJOS JŪROJE SUTEIKIMO, PERLEIDIMO, GALIOJIMO SUSTABDYMO, GALIOJIMO SUSTABDYMO PANAIKINIMO, TEISĖS GALIOJIMO PANAIKINIMO IR INDIVIDUALIŲ ŽVEJYBOS GALIMYBIŲ SKYRIMO TVARKOS APRAŠO PATVIRTINIMO“ PAKEITIMO<text:s/></text:p>
      <text:p text:style-name="P13"/>
      <text:p text:style-name="P14">2017 m. birželio 15 d. Nr. 3D-406</text:p>
      <text:p text:style-name="P15">Vilnius</text:p>
      <text:p text:style-name="P16"/>
      <text:p text:style-name="P17"/>
      <text:p text:style-name="P18"><text:span text:style-name="T19">P a k e i č i u <text:s/></text:span><text:span text:style-name="T20">Perleidžiamosios teisės į žvejybos galimybes Baltijos jūroje suteikimo, perleidimo, galiojimo sustabdymo, galiojimo sustabdymo panaikinimo, teisės galiojimo panaikinimo ir individualių žvejybos galimybių skyrimo tvarkos aprašą, patvirtintą Lietuvos Respublikos žemės ūkio ministro 2016 m. spalio 25 d. įsakymu Nr. 3D-620 „Dėl Perleidžiamosios teisės į žvejybos galimybes Baltijos jūroje suteikimo, perleidimo, galiojimo sustabdymo, galiojimo sustabdymo panaikinimo, teisės galiojimo panaikinimo ir individualių žvejybos galimybių skyrimo tvarkos aprašo patvirtinimo“:</text:span></text:p>
      <text:p text:style-name="P21"><text:span text:style-name="T22">1</text:span><text:span text:style-name="T23">. Pakeičiu 17 punkto ketvirtąją pastraipą ir ją išdėstau taip:</text:span></text:p>
      <text:p text:style-name="P24"><text:span text:style-name="T25">„K1, K2, K3 – per aprašo 10.1.3 papunktyje nurodytus, atitinkamai per 1, 2 ir 3 pasirinktus metus (toliau – pasirinkti metai) Lietuvos Respublikai skirta<text:s/></text:span><text:span text:style-name="T26">X</text:span><text:span text:style-name="T27"><text:s/>rūšies žuvų kvota, t. Jei kvota yra išreikšta vienetais, ji perskaičiuojama tonomis, padauginant iš Žuvininkystės tarnybos direktoriaus įsakymu nustatyto daugiklio;“.</text:span></text:p>
      <text:p text:style-name="P28"><text:span text:style-name="T29">2</text:span><text:span text:style-name="T30">. Papildau 28.8 papunkčiu:</text:span></text:p>
      <text:p text:style-name="P31"><text:span text:style-name="T32">„</text:span><text:span text:style-name="T33">28.8</text:span><text:span text:style-name="T34">. aukciono dalyvio užstato dydis eurais už 1 procento dydžio perleidžiamąją teisę lygus pagal šią perleidžiamąją teisę skirtinos pirmaisiais perleidžiamosios teisės galiojimo metais kvotos vertės 1 procentui. Kvotos vertė apskaičiuojama vidutinę praeitų kalendorinių metų žuvų pirminio pardavimo kainą, nustatytą Žuvininkystės tarnybos direktoriaus įsakymu, padauginus iš kvotos dydžio.“</text:span></text:p>
      <text:p text:style-name="P35"><text:span text:style-name="T36">3</text:span><text:span text:style-name="T37">. Pakeičiu 30 punktą ir jį išdėstau taip:</text:span></text:p>
      <text:p text:style-name="P38"><text:span text:style-name="T39">„</text:span><text:span text:style-name="T40">30</text:span><text:span text:style-name="T41">. Pradinė aukciono būdu paskirstomos perleidžiamosios teisės kaina nustatoma vadovaujantis Žuvininkystės įstatymo 17</text:span><text:span text:style-name="T42">4</text:span><text:span text:style-name="T43"><text:s/>straipsnio 10 dalimi.“</text:span></text:p>
      <text:p text:style-name="P44"><text:span text:style-name="T45">4</text:span><text:span text:style-name="T46">. Pakeičiu 31 punktą ir jį išdėstau taip:</text:span></text:p>
      <text:p text:style-name="P47"><text:span text:style-name="T48">„</text:span><text:span text:style-name="T49">31</text:span><text:span text:style-name="T50">.<text:s/></text:span>Perleidžiamosios teisės aukciono dalyvio pervedamas užstatas turi būti ne mažesnis nei norimos įsigyti perleidžiamosios teisės dydžio ir pranešime apie vykstantį Komisijos posėdį paskelbto aukciono dalyvio užstato sandauga.“</text:p>
      <text:p text:style-name="P51"><text:span text:style-name="T52">5</text:span><text:span text:style-name="T53">. Pakeičiu 32 punktą ir jį išdėstau taip:</text:span></text:p>
      <text:p text:style-name="P54"><text:span text:style-name="T55">„</text:span><text:span text:style-name="T56">32</text:span><text:span text:style-name="T57">. Komisijos pirmininkas paskelbia perleidžiamosios teisės aukciono dalyvius ir kiekvieno iš jų norimas įsigyti perleidžiamąsias teises, atsižvelgdamas į prašyme pageidautus perleidžiamųjų teisių dydžius, pervestą aukciono dalyvio užstatą ir Žuvininkystės įstatymo 17</text:span><text:span text:style-name="T58">5</text:span><text:span text:style-name="T59"><text:s/>straipsnio 4 dalyje nustatytą apribojimą.</text:span><text:s/><text:span text:style-name="T60">Jei aukciono dalyvio užstatas yra mažesnis negu apskaičiuotas pagal aprašo 31 punktą arba jei įsigijus prašomą perleidžiamąją teisę bus viršijamas Žuvininkystės įstatymo 17</text:span><text:span text:style-name="T61">5</text:span><text:span text:style-name="T62"><text:s/>straipsnio 4 dalyje nustatytas apribojimas, šio aukciono dalyvio prašoma perleidžiamoji teisė proporcingai sumažinama.“</text:span></text:p>
      <text:p text:style-name="P63"><text:span text:style-name="T64">6</text:span><text:span text:style-name="T65">. Pakeičiu 34 punktą ir jį išdėstau taip:</text:span></text:p>
      <text:p text:style-name="P66"><text:span text:style-name="T67">„</text:span><text:span text:style-name="T68">34</text:span><text:span text:style-name="T69">. Perleidžiamosios teisės aukciono dalyviai turi teisę sumažinti prašomą įsigyti aukciono būdu perleidžiamąją teisę. Komisija paskelbia galutinius perleidžiamosios teisės aukciono dalyvių prašomų perleidžiamųjų teisių dydžius bei kiekvieno aukciono dalyvio mokėtinas už perleidžiamąją teisę sumas, apskaičiuotas pagal pradinę kainą, nurodytą aprašo 30 punkte.“</text:span></text:p>
      <text:p text:style-name="P70">7. Pakeičiu 38 punktą ir jį išdėstau taip:</text:p>
      <text:p text:style-name="P71"><text:span text:style-name="T72">„</text:span><text:span text:style-name="T73">38</text:span><text:span text:style-name="T74">. Po kiekvieno kainos pakėlimo perleidžiamosios teisės aukciono dalyviai informuojami, kiek jie turės sumokėti už prašomą perleidžiamąją teisę.“</text:span></text:p>
      <text:p text:style-name="P75"><text:span text:style-name="T76">8</text:span><text:span text:style-name="T77">. Pakeičiu 39 punktą ir jį išdėstau taip:</text:span></text:p>
      <text:p text:style-name="P78"><text:span text:style-name="T79">„</text:span><text:span text:style-name="T80">39</text:span><text:span text:style-name="T81">. Jei perleidžiamosios teisės aukciono dalyvių prašomų perleidžiamųjų teisių suma lygi skirstomai perleidžiamajai teisei, perleidžiamosios teisės aukciono dalyviams skiriamos prašomos perleidžiamosios teisės, už kurias jie turės sumokėti kaip nustatyta šio aprašo VIII skyriuje. Jei perleidžiamosios teisės aukciono dalyviams perleidžiamųjų teisių neužtenka, tęsiamas aukcionas, kiekvieną kartą palaipsniui didinant kainą.“</text:span></text:p>
      <text:p text:style-name="P82"><text:span text:style-name="T83">9</text:span><text:span text:style-name="T84">. Pakeičiu 40 punktą ir jį išdėstau taip:</text:span></text:p>
      <text:p text:style-name="P85">„40.<text:s/><text:span text:style-name="T86">Jeigu aukciono metu paaiškėja, kad po paskutinio kainos pakėlimo perleidžiamosios teisės<text:s/></text:span><text:span text:style-name="T87">aukciono dalyvių prašomų perleidžiamųjų teisių suma<text:s/></text:span><text:span text:style-name="T88">yra mažesnė negu skirstoma perleidžiamoji teisė, perleidžiamųjų teisių aukciono dalyviams skiriamos prašomos perleidžiamosios teisės, o likusi neparduota perleidžiamoji teisė parduodama iš naujo paskelbiant ir organizuojant kitą Komisijos posėdį. Tokiu atveju visa likusi neparduota perleidžiamoji teisė parduodama didžiausią kainą pasiūliusiam vienam iš perleidžiamųjų teisių aukciono dalyvių.“</text:span></text:p>
      <text:p text:style-name="P89"><text:span text:style-name="T90">10</text:span><text:span text:style-name="T91">. Pakeičiu 42.1 papunkčio pirmąją pastraipą ir ją išdėstau taip:</text:span></text:p>
      <text:p text:style-name="P92"><text:span text:style-name="T93">„</text:span><text:span text:style-name="T94">42.1</text:span><text:span text:style-name="T95">. prašymą duoti leidimą vykdyti</text:span><text:span text:style-name="T96"><text:s/></text:span><text:span text:style-name="T97">perleidžiamosios teisės perleidimą, kuriame nurodo:“.</text:span></text:p>
      <text:p text:style-name="P98"><text:span text:style-name="T99">11</text:span><text:span text:style-name="T100">. Pakeičiu 43 punkto pirmąją pastraipą ir ją išdėstau taip:</text:span></text:p>
      <text:p text:style-name="P101"><text:span text:style-name="T102">„</text:span><text:span text:style-name="T103">43</text:span><text:span text:style-name="T104">. Žuvininkystės tarnyba neduoda leidimo vykdyti perleidžiamosios teisės perleidimą, jeigu yra nors viena iš šių sąlygų:“.</text:span></text:p>
      <text:p text:style-name="P105"><text:span text:style-name="T106">12</text:span><text:span text:style-name="T107">. Pakeičiu 44 punktą ir jį išdėstau taip:</text:span></text:p>
      <text:p text:style-name="P108"><text:span text:style-name="T109">„</text:span><text:span text:style-name="T110">44</text:span><text:span text:style-name="T111">. Žuvininkystės tarnyba ne vėliau kaip per 5 darbo dienas nuo prašymo duoti leidimą vykdyti perleidžiamosios teisės perleidimą gavimo dienos praneša tokiu būdu, kokiu buvo gautas prašymas, arba<text:s/></text:span><text:soft-page-break/><text:span text:style-name="T112">kitu prašyme nurodytu būdu, ar leidžia vykdyti perleidžiamosios teisės perleidimą, pareiškėjui ir ūkio subjektui, kuriam siekiama perleisti perleidžiamąją teisę.“</text:span></text:p>
      <text:p text:style-name="P113"><text:span text:style-name="T114">13</text:span><text:span text:style-name="T115">. Pakeičiu 45 punktą ir jį išdėstau taip:</text:span></text:p>
      <text:p text:style-name="P116"><text:span text:style-name="T117">„</text:span><text:span text:style-name="T118">45</text:span><text:span text:style-name="T119">. Jeigu pareiškėjas pateikia ne visus dokumentus arba prašymas neišsamus ar netinkamai įformintas, Žuvininkystės tarnyba ne vėliau kaip per 5 darbo dienas nuo prašymo duoti leidimą vykdyti perleidžiamosios teisės perleidimą gavimo dienos apie tai praneša pareiškėjui tokiu būdu, kokiu buvo gautas prašymas, arba kitu prašyme nurodytu būdu ir informuoja, kad pranešimo, ar leidžia vykdyti perleidžiamosios teisės perleidimą, pateikimo</text:span><text:span text:style-name="T120"><text:s/></text:span><text:span text:style-name="T121">terminas bus skaičiuojamas gavus visus trūkstamus dokumentus ar informaciją.“</text:span></text:p>
      <text:p text:style-name="P122"><text:span text:style-name="T123">14</text:span><text:span text:style-name="T124">. Pakeičiu 46 punktą ir jį išdėstau taip:</text:span></text:p>
      <text:p text:style-name="P125"><text:span text:style-name="T126">„</text:span><text:span text:style-name="T127">46</text:span><text:span text:style-name="T128">. Pareiškėjas, gavęs iš Žuvininkystės tarnybos pranešimą, kad leidžiama vykdyti perleidžiamosios teisės perleidimą, Žuvininkystės tarnybai pateikia pasirašytos perleidžiamosios teisės perleidimo sutarties tarp ūkio subjektų kopiją. Perleidžiamosios teisės perleidimas galutinai įforminamas suvedant duomenis apie perleidžiamosios teisės perleidimą į Žemės ūkio ir maisto produktų rinkos informacinės sistemos posistemę – Žuvininkystės duomenų informacinę sistemą kitą darbo dieną po to, kai Žuvininkystės tarnybai pateikiama pasirašytos perleidžiamosios teisės perleidimo sutarties tarp ūkio subjektų kopija.“</text:span></text:p>
      <text:p text:style-name="P129"><text:span text:style-name="T130">15</text:span><text:span text:style-name="T131">. Pakeičiu 48 punktą ir jį išdėstau taip:</text:span></text:p>
      <text:p text:style-name="P132"><text:span text:style-name="T133">„</text:span><text:span text:style-name="T134">48</text:span><text:span text:style-name="T135">. Ūkio subjektas, įsigijęs perleidžiamąją teisę aukciono būdu, turi už ją sumokėti kainą,<text:s/></text:span>už kurią laimėtas aukcionas,<text:span text:style-name="T136"><text:s/>per 20 darbo dienų po<text:s/></text:span>perleidžiamosios teisės<text:s/><text:span text:style-name="T137">aukciono. Kvota pagal aukciono būdu įsigytą perleidžiamąją teisę ūkio subjektui skiriama tik sumokėjus nustatyta tvarka už perleidžiamąją teisę. Ūkio subjekto prašymu Žuvininkystės tarnyba leidžia sumokėti už įsigytą perleidžiamąją teisę dalimis, tačiau galutinis atsiskaitymas turi būti įvykdytas iki kvotos pagal įsigytą perleidžiamąją teisę skyrimo paskutiniams perleidžiamosios teisės galiojimo metams. Galutinis atsiskaitymas negali būti didesnis negu 20 procentų nuo visos kainos už aukciono būdu įsigytą perleidžiamąją teisę. Lėšos turi būti pervedamos į aprašo 28.7 papunktyje nurodytą atsiskaitomąją sąskaitą, nurodant kalendorinius metus, už kuriuos yra mokama</text:span><text:span text:style-name="T138">.</text:span><text:span text:style-name="T139">“</text:span></text:p>
      <text:p text:style-name="P140">16. Pakeičiu 49 punktą ir jį išdėstau taip:<text:span text:style-name="T141"><text:s/></text:span></text:p>
      <text:p text:style-name="P142">„49. Žuvininkystės tarnyba ne vėliau kaip per 5 darbo dienas po aukciono, o jei už perleidžiamąją teisę mokama dalimis – likus ne mažiau kaip 10 darbo dienų iki kalendorinių metų sausio 1 d., raštu praneša kiekvienam ūkio subjektui atskirai apie mokėtiną sumą eurais už aukciono būdu įsigytą perleidžiamąją teisę.“<text:span text:style-name="T143"><text:s/></text:span></text:p>
      <text:p text:style-name="P144">17. Pakeičiu 51 punktą ir jį išdėstau taip:</text:p>
      <text:p text:style-name="P145">„51. Jei ūkio subjektas buvo pervedęs aukciono dalyvio užstatą, tačiau aukcione perleidžiamosios teisės neįsigijo arba jo užstatas viršijo mokėtiną už perleidžiamąją teisę sumą, aukciono dalyvio užstatas<text:s/><text:soft-page-break/>arba jo dalis, kuria viršijama mokėtina už perleidžiamąją teisę suma, pervedama į ūkio subjekto prašyme nurodytą sąskaitą per 10 darbo dienų nuo perleidžiamosios teisės aukciono.“</text:p>
      <text:p text:style-name="P146">18. Pakeičiu 61 punktą ir jį išdėstau taip:</text:p>
      <text:p text:style-name="P147">„61. Kvotos iš žvejybos galimybių rezervo, nurodyto Žuvininkystės įstatymo 17<text:span text:style-name="T148">5</text:span><text:s/>straipsnio 2 dalyje, skiriamos Žuvininkystės tarnybos direktoriaus įsakymu ir jų dydžiai paskelbiami Žemės ūkio ministerijos ir Žuvininkystės tarnybos interneto svetainėse tik ūkio subjektams, atitinkantiems aprašo 4 punkte nustatytas sąlygas, išskyrus priekrantės žvejybai bendram naudojimui pagal Žuvininkystės įstatymo 17<text:span text:style-name="T149">5</text:span><text:s/>straipsnio 3 dalį skiriamą kvotą. Ūkio subjektai, atitinkantys aprašo 5 punkte nustatytas sąlygas, turi teisę dalyvauti kvotų skyrimo iš žvejybos galimybių rezervo aukcione.“</text:p>
      <text:p text:style-name="P150">19. Pakeičiu 62 punktą ir jį išdėstau taip:</text:p>
      <text:p text:style-name="P151">„62. Nuo metų pradžios ne anksčiau kaip balandžio 1 d. ūkio subjektas, panaudojęs ne mažiau kaip 80 procentų tam tikros rūšies žuvų kvotos, arba ūkio subjektas, neturintis tam tikros rūšies žuvų kvotos, tačiau atitinkantis aprašo 4 punkte nustatytas sąlygas, gali raštu kreiptis į Žuvininkystės tarnybą su prašymu, kad būtų organizuojamas 1 procento tos rūšies žuvų Lietuvos Respublikos kvotos skyrimas aukciono būdu iš žvejybos galimybių rezervo.“</text:p>
      <text:p text:style-name="P152">20. Pakeičiu 70 punktą ir jį išdėstau taip:</text:p>
      <text:p text:style-name="P153">„70. Aukciono dalyvio pervedamas užstatas turi būti ne mažesnis negu prašyme nurodytos norimos įsigyti kvotos pradinė kaina.“</text:p>
      <text:p text:style-name="P154">21. Pakeičiu 72 punktą ir jį išdėstau taip:</text:p>
      <text:p text:style-name="P155">„72. Aukciono organizavimo pirmininkas paskelbia aukciono dalyvius ir kiekvieno iš jų didžiausias galimas įsigyti kvotas, atsižvelgdamas į prašyme pageidautus kvotų dydžius ir pervestą aukciono dalyvio užstatą.<text:span text:style-name="T156"><text:s/></text:span>Jei aukciono dalyvio užstatas yra mažesnis negu apskaičiuotas pagal šio aprašo 70 punktą, aukciono dalyvio prašoma kvota proporcingai sumažinama.“</text:p>
      <text:p text:style-name="P157">22. Pakeičiu 77 punktą ir jį išdėstau taip:</text:p>
      <text:p text:style-name="P158">„77. Po kiekvieno kainos pakėlimo aukciono dalyviai informuojami, kiek jie turės sumokėti už prašomą kvotą.“</text:p>
      <text:p text:style-name="P159">23. Pakeičiu 78 punktą ir jį išdėstau taip:</text:p>
      <text:p text:style-name="P160">„78. Jei aukciono dalyvių prašomų kvotų suma lygi skirstomai kvotai, aukciono dalyviams skiriamos prašomos kvotos, už kurias turi būti sumokėta pagal paskelbtą kainą apskaičiuota suma. Jei aukciono dalyviams kvotų neužtenka, tęsiamas aukcionas, kiekvieną kartą palaipsniui didinant kvotos kainą.“</text:p>
      <text:p text:style-name="P161">24. Pakeičiu 79 punktą ir jį išdėstau taip:</text:p>
      <text:p text:style-name="P162">„79. Jeigu aukciono metu paaiškėja, kad po paskutinio kainos pakėlimo aukciono dalyvių prašomų kvotų suma yra mažesnė negu skirstoma kvota, aukciono dalyviams skiriamos prašomos kvotos, už kurias turi būti sumokėta pagal paskelbtą kainą apskaičiuota suma, o likusi neparduota kvota parduodama<text:s/><text:soft-page-break/>aukciono būdu paskelbiant ir organizuojant kitą posėdį.<text:span text:style-name="T163"><text:s/>Tokiu atveju visa likusi neparduota kvota parduodama didžiausią kainą pasiūliusiam vienam iš aukciono dalyvių.“</text:span></text:p>
      <text:p text:style-name="P164"><text:span text:style-name="T165">25</text:span><text:span text:style-name="T166">. Pakeičiu 80 punktą ir jį išdėstau taip:</text:span></text:p>
      <text:p text:style-name="P167">„80. Aukcione įsigytų kvotų dydžius Žuvininkystės tarnyba suapvalina iki sveikojo skaičiaus tonomis ir informuoja apie juos bei mokėtinas sumas ūkio subjektus iš karto pasibaigus aukcionui.“</text:p>
      <text:p text:style-name="P168">26. Pakeičiu 81 punktą ir jį išdėstau taip:</text:p>
      <text:p text:style-name="P169">„81. Aukcione įsigytos kvotos ne vėliau kaip per 15 darbo dienų nuo aukciono Žuvininkystės tarnybos direktoriaus įsakymu skiriamos aukciono laimėtojams, kai jie už jas sumoka aukcione pasiūlytą kainą, ir jų dydžiai paskelbiami Žemės ūkio ministerijos ir Žuvininkystės tarnybos interneto svetainėse. Aukciono laimėtojai už įsigytą kvotą turi sumokėti per 10 darbo dienų nuo aukciono, pervesdami lėšas į Žuvų išteklių atkūrimo ir saugojimo priemonės atsiskaitomąją sąskaitą. Aukciono dalyvio užstatas įskaitomas į mokamą sumą, už kurią laimėtas aukcionas.“</text:p>
      <text:p text:style-name="P170">27. Pakeičiu 83 punktą ir jį išdėstau taip:</text:p>
      <text:p text:style-name="P171">„83. Jei ūkio subjektas buvo pervedęs aukciono dalyvio užstatą, tačiau aukcione kvotos neįsigijo arba jo užstatas viršijo mokėtiną už kvotą sumą, aukciono dalyvio užstatas arba jo dalis, kuria viršijama mokėtina už kvotą suma, pervedama į ūkio subjekto nurodytą sąskaitą per 10 darbo dienų nuo aukciono.“ <text:s/></text:p>
      <text:p text:style-name="Normal"/>
      <text:p text:style-name="Normal"/>
      <text:p text:style-name="Normal"/>
      <text:p text:style-name="P172"><text:span text:style-name="T173">Žemės ūkio ministras</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 text:c="12"/>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15T12:24:00Z</meta:creation-date>
    <dc:date>2017-06-15T12:24:00Z</dc:date>
    <meta:template xlink:href="Normal.dotm" xlink:type="simple"/>
    <meta:editing-cycles>1</meta:editing-cycles>
    <meta:editing-duration>PT0S</meta:editing-duration>
    <meta:document-statistic meta:page-count="5" meta:paragraph-count="57" meta:word-count="1442" meta:character-count="12367" meta:row-count="180" meta:non-whitespace-character-count="10982"/>
  </office:meta>
</office:document-meta>
</file>