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1 POSĖDIS</text:p>
      <text:p text:style-name="P13"/>
      <text:p text:style-name="P14">SPRENDIMAS</text:p>
      <text:p text:style-name="P15">DĖL KAUNO RAJONO SAVIVALDYBĖS TARYBOS 2014 M. KOVO 27 D. SPRENDIMO NR. TS-114 „DĖL SAVIVALDYBĖS BIUDŽETINĖS ĮSTAIGOS KAUNO RAJONO SAVIVALDYBĖS PAGYNĖS VAIKŲ GLOBOS NAMŲ TEIKIAMOS ILGALAIKĖS IR TRUMPALAIKĖS SOCIALINĖS GLOBOS KAINOS VIENAM PASLAUGOS GAVĖJUI PER MĖNESĮ NUSTATYMO“ PAKEITIMO <text:s/></text:p>
      <text:p text:style-name="P16"/>
      <text:p text:style-name="P17">2014 m. spalio 30 d. <text:s/>Nr. TS-427</text:p>
      <text:p text:style-name="P18">Kaunas</text:p>
      <text:p text:style-name="P19"/>
      <text:p text:style-name="P20"/>
      <text:p text:style-name="P21"><text:span text:style-name="T22">Vadovaudamasi Lietuvos Respublikos<text:s/></text:span><text:span text:style-name="T23">vietos savivaldos įstatymo 18 straipsnio 1 dalimi, Kauno rajono savivaldybės taryba n u s p r e n d ž i a:</text:span></text:p>
      <text:p text:style-name="P24"><text:span text:style-name="T25">1</text:span><text:span text:style-name="T26">.<text:s/></text:span><text:span text:style-name="T27">Pakeisti Kauno rajono savivaldybės tarybos 2014 m. kovo 27 d. sprendimu Nr. TS-114 „Dėl Savivaldybės biudžetinės įstaigos Kauno rajono savivaldybės Pagynės vaikų globos namų teikiamos ilgalaikės ir trumpalaikės socialinės globos kainos vienam paslaugos gavėjui per mėnesį nustatymo“ nustatytą Savivaldybės biudžetinės įstaigos Kauno rajono savivaldybės Pagynės vaikų globos namų teikiamos ilgalaikės ir trumpalaikės socialinės globos kainą</text:span><text:span text:style-name="T28"><text:s/></text:span><text:span text:style-name="T29">vienam paslaugos gavėjui per mėnesį ir nustatyti kainą 642,09 Eur.<text:s/></text:span></text:p>
      <text:p text:style-name="P30"><text:span text:style-name="T31">2</text:span><text:span text:style-name="T32">.<text:s/></text:span><text:span text:style-name="T33">Nustatyti, kad šis sprendimas įsigalioja 2015 m. sausio 1 d.</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1T11:55:00Z</meta:creation-date>
    <dc:date>2016-02-01T11:55:00Z</dc:date>
    <meta:print-date>2014-11-03T12:34:00Z</meta:print-date>
    <meta:template xlink:href="Normal" xlink:type="simple"/>
    <meta:editing-cycles>2</meta:editing-cycles>
    <meta:editing-duration>PT0S</meta:editing-duration>
    <meta:document-statistic meta:page-count="1" meta:paragraph-count="12" meta:word-count="165" meta:character-count="1161" meta:row-count="42" meta:non-whitespace-character-count="1008"/>
  </office:meta>
</office:document-meta>
</file>