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tyle-complex="italic"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fo:language="en" fo:country="GB"/>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text-position="super 62.5%"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text-position="super 62.5%"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text-position="super 62.5%" style:font-size-complex="12pt"/>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8861in">
        <style:tab-stops>
          <style:tab-stop style:type="left" style:position="0.0986in"/>
          <style:tab-stop style:type="left" style:position="0.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anguage="en" fo:country="GB"/>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1F497D"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0pt" style:font-size-asian="10pt" fo:language="en" fo:country="GB"/>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1in">
        <style:tab-stops>
          <style:tab-stop style:type="left" style:position="0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9in"/>
    </style:style>
    <style:style style:name="P125" style:parent-style-name="Normal" style:family="paragraph">
      <style:paragraph-properties fo:text-align="justify" fo:text-indent="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9in"/>
    </style:style>
    <style:style style:name="P129" style:parent-style-name="Normal" style:family="paragraph">
      <style:paragraph-properties fo:text-align="justify" fo:text-indent="0.9in"/>
    </style:style>
    <style:style style:name="P130" style:parent-style-name="Normal" style:family="paragraph">
      <style:paragraph-properties fo:text-align="justify" fo:text-indent="0.9in"/>
    </style:style>
    <style:style style:name="T131" style:parent-style-name="DefaultParagraphFont" style:family="text">
      <style:text-properties fo:color="#000000"/>
    </style:style>
    <style:style style:name="T132" style:parent-style-name="DefaultParagraphFont" style:family="text">
      <style:text-properties fo:color="#000000" fo:letter-spacing="-0.0027in"/>
    </style:style>
    <style:style style:name="T133" style:parent-style-name="DefaultParagraphFont" style:family="text">
      <style:text-properties fo:color="#000000"/>
    </style:style>
    <style:style style:name="P134" style:parent-style-name="Normal" style:family="paragraph">
      <style:paragraph-properties fo:text-align="justify" fo:text-indent="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style:tab-stops>
          <style:tab-stop style:type="left" style:position="4.52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text:span text:style-name="T9">ĮSAKYMAS</text:span></text:p>
      <text:p text:style-name="P10">DĖL LIETUVOS RESPUBLIKOS SOCIALINĖS APSAUGOS IR DARBO MINISTRO 2013 M. rugpjūčio 23 D. ĮSAKYMO NR. A1-482 „DĖL 2007–2013 M. ŽMOGIŠKŲJŲ IŠTEKLIŲ PLĖTROS VEIKSMŲ PROGRAMOS 1 PRIORITETO „KOKYBIŠKAS UŽIMTUMAS IR SOCIALINĖ APRĖPTIS“ VP1-1.1-SADM-12-V VISUOTINĖS DOTACIJOS PRIEMONĖS „subsidijos verslumui skatinti“ APRAŠO PATVIRTINIMO“ PAKEITIMO</text:p>
      <text:p text:style-name="P11"/>
      <text:p text:style-name="P12">2014 m. lapkričio 28 d. Nr. A1-593</text:p>
      <text:p text:style-name="P13">Vilnius</text:p>
      <text:p text:style-name="P14"/>
      <text:p text:style-name="P15"/>
      <text:p text:style-name="P16"><text:span text:style-name="T17">1</text:span><text:span text:style-name="T18">. P a k e i č i u 2007–2013 m. Žmogiškųjų išteklių plėtros veiksmų programos 1 prioriteto „Kokybiškas užimtumas ir socialinė aprėptis“ VP1-1.1-SADM-12-V visuotinės dotacijos priemonės „Subsidijos verslumui skatinti“ aprašą, patvirtintą Lietuvos Respublikos socialinės apsaugos ir darbo ministro 2013 m. rugpjūčio 23 d. įsakymu Nr. A1-482<text:s/></text:span>„Dėl<text:s/><text:span text:style-name="T19">2007–2013 m. Žmogiškųjų išteklių plėtros veiksmų programos 1 prioriteto „Kokybiškas užimtumas ir socialinė aprėptis“<text:s/></text:span><text:span text:style-name="T20">VP1-1.1-SADM-12</text:span><text:span text:style-name="T21">-V visuotinės dotacijos priemonės „Subsidijos verslumui skatinti“ aprašo</text:span><text:s/>patvirtinimo“:</text:p>
      <text:p text:style-name="P22"><text:span text:style-name="T23">1.1</text:span><text:span text:style-name="T24">. Pakeičiu 8 punktą ir jį išdėstau taip:</text:span></text:p>
      <text:p text:style-name="P25"><text:span text:style-name="T26">„</text:span><text:span text:style-name="T27">8</text:span><text:span text:style-name="T28">.<text:s/></text:span><text:span text:style-name="T29">Pagal šią Priemonę projektams skiriamo finansavimo iš Lietuvos Respublikos valstybės biudžeto asignavimų valdytojų programų, kuriose numatytos ES fondų lėšos, skirtos veiksmų programų prioritetų įgyvendinimo priemonėms finansuoti, planuojama lėšų suma (toliau – finansavimas) gali sudaryti iki<text:s/></text:span><text:span text:style-name="T30">2 896 200,19 Eur</text:span><text:span text:style-name="T31"><text:s/>(dviejų milijonų aštuonių šimtų devyniasdešimt šešių tūkstančių dviejų šimtų eurų ir 19 centų) Europos socialinio fondo lėšų.“</text:span></text:p>
      <text:p text:style-name="P32"><text:span text:style-name="T33">1.2</text:span><text:span text:style-name="T34">. Papildau 8</text:span><text:span text:style-name="T35">1</text:span><text:span text:style-name="T36"><text:s/>punktu:<text:s/></text:span></text:p>
      <text:p text:style-name="P37"><text:span text:style-name="T38">„</text:span><text:span text:style-name="T39">8</text:span><text:span text:style-name="T40">1</text:span><text:span text:style-name="T41">.Esant poreikiui ir galimybėms, Priemonei įgyvendinti skirtas finansavimas gali būti padidintas iki 60 proc. ir (arba), atsižvelgiant į ŽIPVP priedo 2.1 papunktį, įsipareigojimai dėl priimamų sprendimų iki 80 proc. gali viršyti Priemonei įgyvendinti skirtą finansavimą</text:span><text:span text:style-name="T42">.“</text:span></text:p>
      <text:p text:style-name="P43"><text:span text:style-name="T44">1.3</text:span><text:span text:style-name="T45">. Pakeičiu 9 punktą ir jį išdėstau taip:</text:span></text:p>
      <text:p text:style-name="P46"><text:span text:style-name="T47">„</text:span><text:span text:style-name="T48">9</text:span><text:span text:style-name="T49">.<text:s/></text:span><text:span text:style-name="T50">INVEGA gali priimti sprendimą nepriimti naujai teikiamų paraiškų arba sudaryti rezervinį projektų sąrašą, kai pasiekiama Aprašo 8</text:span><text:span text:style-name="T51">1</text:span><text:span text:style-name="T52"><text:s/>punkte nurodyta įsipareigojimų dėl priimamų sprendimų procentinė riba. Informacija apie paraiškų priėmimo sustabdymą arba nutraukimą skelbiama interneto svetainėse, nurodytose Aprašo 35 punkte.“</text:span></text:p>
      <text:p text:style-name="P53"><text:span text:style-name="T54">1.4</text:span><text:span text:style-name="T55">. Papildau 9</text:span><text:span text:style-name="T56">1</text:span><text:span text:style-name="T57"><text:s/>punktu:</text:span></text:p>
      <text:p text:style-name="P58"><text:span text:style-name="T59">„</text:span><text:span text:style-name="T60">9</text:span><text:span text:style-name="T61">1</text:span><text:span text:style-name="T62">.<text:s/></text:span><text:span text:style-name="T63">Rezervinis projektų sąrašas, jei toks sudaromas, tvirtinamas INVEGOS generalinio direktoriaus įsakymu, kuris skelbiamas interneto svetainėje<text:s/></text:span><text:span text:style-name="T64">www.invega.lt</text:span><text:span text:style-name="T65">, nurodant pareiškėjų pavadinimus ir didžiausią leistiną projekto tinkamų finansuoti išlaidų sumą. Patvirtintas rezervinis projektų sąrašas nėra sprendimas kompensuoti pareiškėjo darbuotojo (-ų) darbo užmokesčio išlaidų dalį. Jei padidinamas Priemonei įgyvendinti skirtas finansavimas arba lieka nepanaudotų (neišmokėtų) Priemonei įgyvendinti skirtų lėšų, sprendimai kompensuoti pareiškėjo darbuotojo (-ų) darbo užmokesčio išlaidų dalį rezerviniame projektų sąraše nurodytiems pareiškėjams priimami pagal paraiškų gavimo (registravimo) INVEGOJE eilę.“</text:span></text:p>
      <text:p text:style-name="P66"><text:span text:style-name="T67">1.5</text:span><text:span text:style-name="T68">. Pakeičiu 10 punktą ir jį išdėstau taip:</text:span></text:p>
      <text:p text:style-name="P69"><text:span text:style-name="T70">„</text:span><text:span text:style-name="T71">10</text:span><text:span text:style-name="T72">.</text:span><text:span text:style-name="T73"><text:s/></text:span><text:span text:style-name="T74">Projektus pagal šią Priemonę gali įgyvendinti pareiškėjai, nurodyti ŽIPVP priedo IV skyriaus XII</text:span><text:span text:style-name="T75">1</text:span><text:span text:style-name="T76"><text:s/>skirsnyje ir Aprašo 17.1 papunktyje</text:span><text:span text:style-name="T77">.“</text:span></text:p>
      <text:p text:style-name="P78"><text:span text:style-name="T79">1.</text:span><text:span text:style-name="T80">6</text:span><text:span text:style-name="T81">. Pakeičiu 14 punktą ir jį išdėstau taip:</text:span></text:p>
      <text:p text:style-name="P82"><text:span text:style-name="T83">„</text:span><text:span text:style-name="T84">14</text:span><text:span text:style-name="T85">.<text:s/></text:span><text:span text:style-name="T86">Projektų įgyvendinimo stebėsena vykdoma pagal ŽIPVP priedo IV skyriaus XII</text:span><text:span text:style-name="T87">1</text:span><text:span text:style-name="T88"><text:s/>skirsnyje nurodytą ir Aprašo 8 priede detalizuotą Priemonės įgyvendinimo stebėsenos rodiklį. Visuose projektuose turi būti numatyta siekti ŽIPVP priedo IV skyriaus XII</text:span><text:span text:style-name="T89">1</text:span><text:span text:style-name="T90"><text:s/></text:span><text:span text:style-name="T91">skirsnyje nurodyto ir Aprašo 8 priede detalizuoto Priemonės įgyvendinimo stebėsenos rodiklio, vadovaujantis Aprašo 8 priede pateikta Priemonės įgyvendinimo stebėsenos rodiklių matavimo ir skaičiavimo metodika</text:span><text:span text:style-name="T92">.</text:span><text:span text:style-name="T93">“</text:span></text:p>
      <text:p text:style-name="P94"><text:span text:style-name="T95">1.7</text:span><text:span text:style-name="T96">. Pakeičiu 20 punktą ir jį išdėstau taip:</text:span></text:p>
      <text:p text:style-name="P97"><text:span text:style-name="T98">„</text:span><text:span text:style-name="T99">20</text:span><text:span text:style-name="T100">.<text:s/></text:span>Bendra<text:s/><text:span text:style-name="T101">de minimis<text:s/></text:span>pagalbos suma, suteikta tam pačiam pareiškėjui pagal<text:s/><text:span text:style-name="T102">de minimis<text:s/></text:span>taisyklę, negali viršyti 200 000 Eur ribos per trejų fiskalinių metų laikotarpį; vienam kelių transporto sektoriuje veikiančiam pareiškėjui – 100 000 Eur. Taikant Reglamentą Nr. 1407/2013, „viena įmonė“ apima visas susijusias įmones, kaip apibrėžta Reglamento Nr. 1407/2013 2 straipsnio 2 dalyje<text:span text:style-name="T103">.</text:span><text:span text:style-name="T104">“</text:span></text:p>
      <text:p text:style-name="P105"><text:span text:style-name="T106">1.8</text:span><text:span text:style-name="T107">. Pakeičiu 26.1 papunktį ir jį išdėstau taip:</text:span></text:p>
      <text:p text:style-name="P108"><text:span text:style-name="T109">„</text:span><text:span text:style-name="T110">26.1</text:span><text:span text:style-name="T111"><text:s/>projekto vykdytojo darbuotojo (-ų) darbo užmokesčio dalies išlaidoms kompensuoti nustatytas 1 mėnesio fiksuotasis įkainis, kuris yra 379,92 Eur;“.</text:span></text:p>
      <text:p text:style-name="P112"><text:span text:style-name="T113">1.9</text:span><text:span text:style-name="T114">. Pakeičiu 26.3 papunktį ir jį išdėstau taip:</text:span></text:p>
      <text:p text:style-name="P115"><text:span text:style-name="T116">„</text:span><text:span text:style-name="T117">26.3</text:span><text:span text:style-name="T118">.<text:s/></text:span><text:span text:style-name="T119">tinkamų finansuoti išlaidų suma vienam darbuotojui, dirbančiam pas pareiškėją pagal darbo sutartį, apskaičiuojama fiksuotąjį įkainį (379,92 Eur) padauginus iš kalendorinių mėnesių, už kuriuos darbuotojui apskaičiuota darbo užmokesčio suma iki mokesčių (bruto) buvo ne mažesnė už minimaliąją mėnesinę algą, skaičiaus ir padauginus iš 75 proc. finansavimo intensyvumo;</text:span><text:span text:style-name="T120">“.</text:span></text:p>
      <text:p text:style-name="P121"><text:span text:style-name="T122">1.10</text:span><text:span text:style-name="T123">. Pakeičiu 26.5 papunktį ir jį išdėstau taip:</text:span></text:p>
      <text:p text:style-name="P124">„26.5. didžiausia leistina projekto tinkamų finansuoti išlaidų suma vienam pareiškėjui – 7 240,50 Eur, jei pareiškėjas priklauso prioritetinei grupei, arba 5 792,40 Eur, jei pareiškėjas nepriklauso prioritetinei grupei;“.</text:p>
      <text:p text:style-name="P125"><text:span text:style-name="T126">1.11</text:span><text:span text:style-name="T127">. Pakeičiu 27 punktą ir jį išdėstau taip:</text:span></text:p>
      <text:p text:style-name="P128">„27. Kompensuojamos darbuotojo darbo užmokesčio dalies (tinkamų finansuoti išlaidų sumos) apskaičiavimo pavyzdys: jeigu 2015 m. sausio–kovo mėnesiais (3 mėnesiai) įmonėje dirbo 5 darbuotojai, kurių darbo užmokestis iki mokesčių buvo 350 Eur, tačiau vienas darbuotojas kovo mėnesį buvo išėjęs nemokamų atostogų ir jam buvo apskaičiuota 260 Eur darbo užmokesčio, tinkamomis finansuoti darbo užmokesčio išlaidomis pripažįstama darbo užmokesčio išlaidų suma sudarys 379,92 x (4*3+1*2) = 5 318,88 Eur. Atsižvelgiant į nustatytą 75 procentų finansavimo intensyvumą, kompensuojama tinkamų finansuoti darbo užmokesčio išlaidų suma sudarys 5 318,88*0,75 = 3 989,16 Eur.“</text:p>
      <text:p text:style-name="P129">1.12. Pakeičiu 40 punktą ir jį išdėstau taip:</text:p>
      <text:p text:style-name="P130">„40.<text:s/><text:span text:style-name="T131">Sprendime kompensuoti pareiškėjo darbuotojo (-ų) darbo užmokesčio išlaidų dalį INVEGA nurodo didžiausią leistiną projekto tinkamų finansuoti išlaidų sumą, apskaičiuojamą visam galimam kompensacijos laikotarpiui pagal fiksuotąjį įkainį. Didžiausia leistina projekto tinkamų finansuoti išlaidų suma pareiškėjui nustatoma pagal pareiškėjo statusą, t. y. ar pareiškėjas priklauso prioritetinei grupei, ar ne (pareiškėjo statusas nustatomas prašymo suteikti paskolą iš Verslumo skatinimo fondo<text:s/></text:span><text:span text:style-name="T132">lėšų pateikimo kredito unijai dieną). Didžiausia leistina projekto tinkamų finansuoti išlaidų suma vienam pareiškėjui – 7 240,50 Eur,</text:span><text:span text:style-name="T133"><text:s/>jei pareiškėjas priklauso prioritetinei grupei, arba 5 792,40 Eur, jei pareiškėjas nepriklauso prioritetinei grupei.“</text:span></text:p>
      <text:p text:style-name="P134"><text:span text:style-name="T135">1.13</text:span><text:span text:style-name="T136">. Pakeičiu 50 punktą ir jį išdėstau taip:</text:span></text:p>
      <text:p text:style-name="P137"><text:span text:style-name="T138">„</text:span><text:span text:style-name="T139">50</text:span><text:span text:style-name="T140">.<text:s/></text:span><text:span text:style-name="T141">Jei projekto vykdytojas, pagal Fondo valdybos informacinės sistemos duomenis, ataskaitinio kalendorinio ketvirčio paskutinę kalendorinę dieną turi įsiskolinimų Valstybinio<text:s/></text:span><text:soft-page-break/><text:span text:style-name="T142">socialinio draudimo fondo biudžetui, darbuotojo darbo užmokesčio dalies kompensacija projekto vykdytojui nėra pervedama, išskyrus:</text:span></text:p>
      <text:p text:style-name="P143"><text:span text:style-name="T144">50.1</text:span><text:span text:style-name="T145">. jei projekto vykdytojas yra sudaręs sutartį su Fondo valdybos teritoriniu skyriumi dėl valstybinio socialinio draudimo įmokų įsiskolinimo Valstybinio socialinio draudimo fondo biudžetui mokėjimo atidėjimo. Tokiu atveju, jei projekto vykdytojas pateikia INVEGAI Fondo valdybos teritorinio skyriaus išduotą pažymą, kad ataskaitinio kalendorinio ketvirčio paskutinę kalendorinę dieną skola Valstybinio socialinio draudimo fondo biudžetui nedidėja, einamosios ir atidėtos valstybinio socialinio draudimo įmokos yra mokamos laiku, kompensacija išmokama;</text:span></text:p>
      <text:p text:style-name="P146"><text:span text:style-name="T147">50.2</text:span><text:span text:style-name="T148">. jei projekto vykdytojas pateikia INVEGAI Fondo valdybos teritorinio skyriaus išduotą pažymą apie įsipareigojimų Valstybinio socialinio draudimo fondo biudžetui įvykdymą, patvirtinančią, kad projekto vykdytojas ataskaitinio kalendorinio ketvirčio paskutinę kalendorinę dieną skolos Valstybinio socialinio draudimo fondo biudžetui neturėjo, kompensacija išmokama.“</text:span></text:p>
      <text:p text:style-name="P149"><text:span text:style-name="T150">1.14</text:span><text:span text:style-name="T151">. Papildau 50</text:span><text:span text:style-name="T152">1<text:s/></text:span><text:span text:style-name="T153">punktu:</text:span></text:p>
      <text:p text:style-name="P154"><text:span text:style-name="T155">„</text:span><text:span text:style-name="T156">50</text:span><text:span text:style-name="T157">1</text:span><text:span text:style-name="T158">. Kito ataskaitinio kalendorinio ketvirčio<text:s/></text:span><text:span text:style-name="T159">paskutinę kalendorinę dieną neturint įsiskolinimų Valstybinio socialinio draudimo fondo biudžetui, kompensacija išmokama tik už praėjusį ir už einamąjį ataskaitinį kalendorinį ketvirtį.<text:s/></text:span><text:span text:style-name="T160">INVEGA turi teisę gauti informaciją apie projekto vykdytojo įsiskolinimus<text:s/></text:span><text:span text:style-name="T161">Valstybinio socialinio draudimo fondo biudžetui</text:span><text:span text:style-name="T162"><text:s/>pagal sutartį tarp INVEGOS ir Fondo valdybos.“</text:span></text:p>
      <text:p text:style-name="P163"><text:span text:style-name="T164">2</text:span><text:span text:style-name="T165">. N u s t a t a u, kad šio įsakymo 1.1 ir 1.7−1.12 papunkčiai įsigalioja 2015 m. sausio 1 d.</text:span></text:p>
      <text:p text:style-name="Normal"/>
      <text:p text:style-name="P166"/>
      <text:p text:style-name="P167"/>
      <text:p text:style-name="P168"><text:span text:style-name="T169">Socialinės apsaugos ir darbo ministrė</text:span><text:span text:style-name="T17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 User</dc:creator>
    <meta:creation-date>2015-06-02T07:11:00Z</meta:creation-date>
    <dc:date>2015-06-02T07:11:00Z</dc:date>
    <meta:print-date>2014-11-27T12:06:00Z</meta:print-date>
    <meta:template xlink:href="Normal" xlink:type="simple"/>
    <meta:editing-cycles>2</meta:editing-cycles>
    <meta:editing-duration>PT0S</meta:editing-duration>
    <meta:user-defined meta:name="_EmailSubject">projektas</meta:user-defined>
    <meta:user-defined meta:name="_AuthorEmail">Justina.Puodziute@socmin.lt</meta:user-defined>
    <meta:user-defined meta:name="_AuthorEmailDisplayName">Justina Puodžiūtė</meta:user-defined>
    <meta:user-defined meta:name="_NewReviewCycle"/>
    <meta:user-defined meta:name="_ReviewingToolsShownOnce"/>
    <meta:document-statistic meta:page-count="3" meta:paragraph-count="45" meta:word-count="1071" meta:character-count="8421" meta:row-count="224" meta:non-whitespace-character-count="7395"/>
  </office:meta>
</office:document-meta>
</file>