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ŠILALĖS RAJONO SAVIVALDYBĖS ADMINISTRACIJOS 2016 METŲ FINANSŲ KONTROLĖS BŪKLĖS ATASKAITOS<text:s/></text:p>
      <text:p text:style-name="P14"/>
      <text:p text:style-name="P15">2017 m. balandžio 27 d. Nr. T1-114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 sausio 7 d. įsakymu Nr. 1K-004 „Dėl Finansų kontrolės būklės ataskaitos formos patvirtinimo“ (2011 m. sausio 27 d. įsakymo Nr. 1K-021 redakcija), Šilalės rajono savivaldybės taryba <text:s/>n u s p r e n d ž i a:</text:span></text:p>
      <text:p text:style-name="P21"><text:span text:style-name="T22">1</text:span><text:span text:style-name="T23">. Pritarti Šilalės rajono savivaldybės administracijos 2016 metų finansų kontrolės būklės ataskaitai (pridedama).</text:span></text:p>
      <text:p text:style-name="P24"><text:span text:style-name="T25">2</text:span><text:span text:style-name="T26">. Paskelbti informaciją apie priimtą sprendimą vietinėje spaudoje, o visą sprendimą – Šilalės rajono savivaldybės interneto svetainėje www.silale.lt ir Teisės aktų registre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text:s/></text:span><text:span text:style-name="T34"><text:tab/></text:span><text:span text:style-name="T3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4-28T10:47:00Z</meta:creation-date>
    <dc:date>2017-04-28T10:47:00Z</dc:date>
    <meta:print-date>2017-04-18T04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295" meta:row-count="54" meta:non-whitespace-character-count="1151"/>
  </office:meta>
</office:document-meta>
</file>