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INDĖLIŲ IR ĮSIPAREIGOJIMŲ INVESTUOTOJAMS DRAUDIMO ĮSTATYMO NR. IX-975 <text:s/>2, 6, 10 IR 11 STRAIPSNIŲ PAKEITIMO ĮSTATYMO, LIETUVOS RESPUBLIKOS CIVILINIO KODEKSO 2.120, 3.92, 4.197, 4.226, 6.51, 6.56, 6.106, 6.679, 6.892, 6.894 IR 6.928 STRAIPSNIŲ PAKEITIMO IR 1.107, 6.902 STRAIPSNIŲ PRIPAŽINIMO NETEKUSIAIS GALIOS ĮSTATYMO, LIETUVOS RESPUBLIKOS CIVILINIO PROCESO KODEKSO 656 STRAIPSNIO PAKEITIMO ĮSTATYMO, LIETUVOS RESPUBLIKOS ŽEMĖS ĮSTATYMO NR. I-446 <text:s/>47 STRAIPSNIO PAKEITIMO ĮSTATYMO,<text:s/></text:span><text:span text:style-name="T17">LIETUVOS RESPUBLIKOS ŽEMĖS PAĖMIMO VISUOMENĖS POREIKIAMS ĮGYVENDINANT YPATINGOS VALSTYBINĖS SVARBOS PROJEKTUS<text:s/></text:span><text:span text:style-name="T18">ĮSTATYMO NR. XI-1307 <text:s/>5 IR 6 STRAIPSNIŲ<text:s/></text:span><text:span text:style-name="T19">PAKEITIMO<text:s/></text:span><text:span text:style-name="T20">ĮSTATYMO PROJEKTŲ<text:s/></text:span><text:span text:style-name="T21">PATEIKIMO LIETUVOS RESPUBLIKOS SEIMUI</text:span></text:p>
      <text:p text:style-name="P22"/>
      <text:p text:style-name="P23"><text:span text:style-name="T24">2014 m. vasario 26 d.</text:span><text:span text:style-name="T25"><text:s/>Nr.<text:s/></text:span>201<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text:span><text:span text:style-name="T36"> </text:span><text:span text:style-name="T37">Pritarti</text:span><text:span text:style-name="T38"><text:s/></text:span><text:span text:style-name="T39">Lietuvos Respublikos indėlių ir įsipareigojimų investuotojams draudimo įstatymo Nr. IX-975 2, 6, 10 ir 11 straipsnių pakeitimo įstatymo, Lietuvos Respublikos civilinio kodekso 2.120, 3.92, 4.197, 4.226, 6.51, 6.56, 6.106, 6.679, 6.892, 6.894 ir 6.928 straipsnių pakeitimo ir 1.107, 6.902 straipsnių pripažinimo netekusiais galios įstatymo, Lietuvos Respublikos civilinio proceso kodekso 656 straipsnio pakeitimo įstatymo, Lietuvos Respublikos žemės įstatymo Nr. I-446 47 straipsnio pakeitimo įstatymo,<text:s/></text:span><text:span text:style-name="T40">Lietuvos Respublikos žemės paėmimo visuomenės poreikiams įgyvendinant ypatingos valstybinės svarbos projektus<text:s/></text:span><text:span text:style-name="T41">įstatymo Nr. XI-1307 <text:s/>5 ir 6</text:span><text:span text:style-name="T42"> </text:span><text:span text:style-name="T43">straipsnių<text:s/></text:span><text:span text:style-name="T44">pakeitimo<text:s/></text:span><text:span text:style-name="T45">įstatymo projektams<text:s/></text:span><text:span text:style-name="T46">ir pateikti juos Lietuvos Respublikos</text:span><text:span text:style-name="T47"><text:s/></text:span><text:span text:style-name="T48">Seimui.</text:span></text:p>
      <text:p text:style-name="P49"><text:span text:style-name="T50">2</text:span><text:span text:style-name="T51">.</text:span><text:span text:style-name="T52"> </text:span><text:span text:style-name="T53">Įgalioti teisingumo ministrą Juozą Bernatonį, o jam negalint dalyvauti – teisingumo viceministrą Giedrių Mozūraitį atstovauti Lietuvos Respublikos Vyriausybei, svarstant nurodytus įstatymų projektus Lietuvos Respublikos Seime.</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Teisingumo ministras<text:tab/>Juozas Bernatoni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12T07:59:00Z</meta:creation-date>
    <dc:date>2014-06-12T07:59:00Z</dc:date>
    <meta:print-date>2014-02-24T14:00:00Z</meta:print-date>
    <meta:template xlink:href="Normal" xlink:type="simple"/>
    <meta:editing-cycles>2</meta:editing-cycles>
    <meta:editing-duration>PT0S</meta:editing-duration>
    <meta:document-statistic meta:page-count="1" meta:paragraph-count="24" meta:word-count="289" meta:character-count="1901" meta:row-count="90" meta:non-whitespace-character-count="1636"/>
  </office:meta>
</office:document-meta>
</file>